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1063054378"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03443997409428" text:continue-numbering="true" text:style-name="L1">
        <text:list-item>
          <text:p text:style-name="P10">教師得於國內兼職之範圍如下：</text:p>
        </text:list-item>
      </text:list>
      <text:list xml:id="list574076592"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4182234101"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03443240540747" text:continue-list="list574076592" text:style-name="L2">
        <text:list-item>
          <text:p text:style-name="P14">營利事業機構或團體：</text:p>
        </text:list-item>
      </text:list>
      <text:list xml:id="list2978005150"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03444326583057" text:continue-list="list103443240540747"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1212795116"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03442784841543" text:continue-list="list103443997409428"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2029502969"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3869432633"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55343750"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03442596519287" text:continue-list="list103442784841543"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259502537"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03442833211749" text:continue-list="list103442596519287"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03442691714542"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03443887380677"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802376266"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103443920261164" text:continue-list="list103443887380677" text:style-name="L1">
        <text:list-item>
          <text:p text:style-name="P27">教師兼職有下列情形之一者，學校應不予核准或於兼職期間廢止其核准：</text:p>
        </text:list-item>
      </text:list>
      <text:list xml:id="list3729080808"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103442995124567" text:continue-list="list103443920261164"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2146367398"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3442638526518" text:continue-list="list103442995124567" text:style-name="L1">
        <text:list-item>
          <text:p text:style-name="P28"><text:span text:style-name="預設段落字型"><text:span text:style-name="T2">教師借調期間，其兼職依下列規定辦理，不受第七點至第十一點規定之限制：</text:span></text:span></text:p>
        </text:list-item>
      </text:list>
      <text:list xml:id="list2562804051"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03443169888787" text:continue-list="list103442638526518" text:style-name="L1">
        <text:list-item>
          <text:p text:style-name="P28"><text:span text:style-name="預設段落字型"><text:span text:style-name="T2">教師曾任或現任國家代表隊之運動選手得接受商業代言，並應依下列規定辦理：</text:span></text:span></text:p>
        </text:list-item>
      </text:list>
      <text:list xml:id="list1445532614"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03443178280687" text:continue-list="list103443169888787" text:style-name="L1">
        <text:list-item>
          <text:p text:style-name="P28"><text:span text:style-name="預設段落字型"><text:span text:style-name="T2">教師得於下班時間從事下列行為：</text:span></text:span></text:p>
        </text:list-item>
      </text:list>
      <text:list xml:id="list3459252876"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03442947005057" text:continue-list="list103443178280687"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03442706987491"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D:/02公立各級學校專任教師兼職處理原則修正規定.odt/Normal.dotm"/>
  </office:meta>
</office:document-meta>
</file>