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justify"/>
      <style:text-properties style:font-name="標楷體" style:font-name-asian="標楷體" fo:color="#000000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" style:parent-style-name="Standard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/>
    </style:style>
    <style:style style:name="P6" style:parent-style-name="Standard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" style:parent-style-name="Standard" style:family="paragraph">
      <style:paragraph-properties fo:text-align="center" fo:line-height="0.3472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olumn14" style:family="table-column">
      <style:table-column-properties style:column-width="1.9652in" style:use-optimal-column-width="false"/>
    </style:style>
    <style:style style:name="TableColumn15" style:family="table-column">
      <style:table-column-properties style:column-width="4.0395in" style:use-optimal-column-width="false"/>
    </style:style>
    <style:style style:name="Table13" style:family="table">
      <style:table-properties style:width="6.0048in" fo:margin-left="0in" table:align="center"/>
    </style:style>
    <style:style style:name="TableRow16" style:family="table-row">
      <style:table-row-properties style:min-row-height="0.681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1" style:family="table-row">
      <style:table-row-properties style:min-row-height="0.52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6" style:family="table-row">
      <style:table-row-properties style:min-row-height="0.551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1" style:family="table-row">
      <style:table-row-properties style:min-row-height="0.577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36" style:family="table-row">
      <style:table-row-properties style:min-row-height="0.579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855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7" style:parent-style-name="Standard" style:family="paragraph">
      <style:paragraph-properties fo:text-align="justify" fo:margin-right="-0.3951in" fo:text-indent="-0.0006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" style:parent-style-name="Standard" style:family="paragraph">
      <style:paragraph-properties fo:widows="2" fo:orphans="2" fo:break-before="page" style:snap-to-layout-grid="false" fo:text-align="justify"/>
    </style:style>
    <style:style style:name="T61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style:font-name-complex="Times New Roman" style:font-weight-complex="bold" fo:color="#000000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P64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65" style:parent-style-name="Standarduser" style:family="paragraph">
      <style:paragraph-properties fo:text-align="justify" fo:margin-left="0.0986in" fo:margin-right="-0.001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3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74" style:parent-style-name="Standarduser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P79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1" style:parent-style-name="Standarduser" style:family="paragraph">
      <style:paragraph-properties fo:text-align="justify"/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2" style:parent-style-name="Standarduser" style:family="paragraph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3" style:parent-style-name="Standard" style:master-page-name="MP1" style:family="paragraph">
      <style:paragraph-properties fo:break-before="page" fo:text-align="justify" fo:line-height="0.3472in"/>
    </style:style>
    <style:style style:name="T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0" style:family="table-column">
      <style:table-column-properties style:column-width="0.6243in" style:use-optimal-column-width="false"/>
    </style:style>
    <style:style style:name="TableColumn91" style:family="table-column">
      <style:table-column-properties style:column-width="0.9277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1.0833in" style:use-optimal-column-width="false"/>
    </style:style>
    <style:style style:name="TableColumn95" style:family="table-column">
      <style:table-column-properties style:column-width="1.2006in" style:use-optimal-column-width="false"/>
    </style:style>
    <style:style style:name="TableColumn96" style:family="table-column">
      <style:table-column-properties style:column-width="2.3618in" style:use-optimal-column-width="false"/>
    </style:style>
    <style:style style:name="TableColumn97" style:family="table-column">
      <style:table-column-properties style:column-width="2.659in" style:use-optimal-column-width="false"/>
    </style:style>
    <style:style style:name="Table89" style:family="table">
      <style:table-properties style:width="10.5298in" fo:margin-left="0.3784in" table:align="left"/>
    </style:style>
    <style:style style:name="TableRow98" style:family="table-row">
      <style:table-row-properties style:min-row-height="0.7729in" style:use-optimal-row-height="false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07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P114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fo:font-weight="bold" style:font-weight-asian="bold" fo:color="#000000"/>
    </style:style>
    <style:style style:name="TableRow117" style:family="table-row">
      <style:table-row-properties style:min-row-height="0.407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3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38" style:family="table-row">
      <style:table-row-properties style:min-row-height="0.4076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5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59" style:family="table-row">
      <style:table-row-properties style:min-row-height="0.3909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7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180" style:family="table-row">
      <style:table-row-properties style:min-row-height="0.4076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97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20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201" style:family="table-row">
      <style:table-row-properties style:min-row-height="0.993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P211" style:parent-style-name="Standard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P219" style:parent-style-name="Standard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預設段落字型" style:family="text">
      <style:text-properties style:font-name="標楷體" style:font-name-asian="標楷體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T2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Standard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P236" style:parent-style-name="Standard" style:family="paragraph">
      <style:paragraph-properties fo:text-align="justify" fo:text-indent="-0.0006in"/>
      <style:text-properties style:font-name="標楷體" style:font-name-asian="標楷體" fo:color="#000000" fo:font-size="14pt" style:font-size-asian="14pt"/>
    </style:style>
    <style:style style:name="P237" style:parent-style-name="Standard" style:master-page-name="MP2" style:family="paragraph">
      <style:paragraph-properties fo:break-before="page" fo:text-align="justify" fo:line-height="0.2777in"/>
      <style:text-properties fo:color="#000000"/>
    </style:style>
  </office:automatic-styles>
  <office:body>
    <office:text text:use-soft-page-breaks="true">
      <text:p text:style-name="P1">附件1</text:p>
      <text:p text:style-name="P3"/>
      <text:p text:style-name="P4"><text:span text:style-name="T5">客家委員會補助全國公務人員、教育人員及軍警人員</text:span></text:p>
      <text:p text:style-name="P6"><text:span text:style-name="T7">參</text:span><text:span text:style-name="T8">加</text:span><text:span text:style-name="T9">客語能力認證</text:span></text:p>
      <text:p text:style-name="P10"><text:span text:style-name="T11">報名費請</text:span><text:span text:style-name="T12">領清冊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機關(構)名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梯次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人數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單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申請補助金額(元)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核定補助金額(元)</text:p>
            <text:p text:style-name="P44">(客委會填列)</text:p>
          </table:table-cell>
          <table:table-cell table:style-name="TableCell45">
            <text:p text:style-name="P46"/>
          </table:table-cell>
        </table:table-row>
      </table:table>
      <text:p text:style-name="P47"><text:span text:style-name="T48">製表人員</text:span><text:span text:style-name="T49"><text:s text:c="11"/></text:span><text:span text:style-name="T50">單位主管</text:span><text:span text:style-name="T51"><text:s text:c="10"/></text:span><text:span text:style-name="T52">會計單位</text:span><text:span text:style-name="T53"><text:s text:c="9"/></text:span><text:span text:style-name="T54">機關</text:span><text:span text:style-name="T55">(</text:span><text:span text:style-name="T56">構</text:span><text:span text:style-name="T57">)</text:span><text:span text:style-name="T58">首長</text:span></text:p>
      <text:p text:style-name="P59"/>
      <text:soft-page-break/>
      <text:p text:style-name="P60"><text:span text:style-name="T61">附件</text:span><text:span text:style-name="T62">2</text:span><text:span text:style-name="T63"><text:s/></text:span></text:p>
      <text:p text:style-name="P64">領<text:s/>款<text:s/>收<text:s/>據<text:s/>暨<text:s/>切<text:s/>結<text:s/>書</text:p>
      <text:p text:style-name="P65"><text:span text:style-name="T66">茲收到</text:span><text:span text:style-name="T67"><text:s text:c="2"/>(</text:span><text:span text:style-name="T68">機關構名稱</text:span><text:span text:style-name="T69">)<text:s/></text:span><text:span text:style-name="T70">核發補助參加</text:span><text:span text:style-name="T71">客</text:span><text:span text:style-name="T72">語能力認證報名費新臺幣貳佰伍拾元整，確實無誤。另本人並未重複申請其他報名費補助，亦未重複申請同一級別腔調或原已申請較高級別，之後又申請較低級別同一腔調之相關報名費補助。以上所述如有不實，願自負法律責任並接受客家委員會追回已核撥之款項。</text:span></text:p>
      <text:p text:style-name="P73">此致</text:p>
      <text:p text:style-name="P74"><text:span text:style-name="T75">(</text:span><text:span text:style-name="T76">機關構名稱</text:span><text:span text:style-name="T77">)</text:span><text:span text:style-name="T78">_</text:span></text:p>
      <text:p text:style-name="P79">申請人姓名:____________________(簽章）</text:p>
      <text:p text:style-name="P80">申請人身分證字號：</text:p>
      <text:p text:style-name="P81"/>
      <text:p text:style-name="P82">中<text:s/>華<text:s/>民<text:s/>國<text:s text:c="4"/>年<text:s text:c="3"/>月<text:s text:c="2"/>日</text:p>
      <text:soft-page-break/>
      <text:p text:style-name="P83"><text:span text:style-name="T85">附件</text:span><text:span text:style-name="T86">3</text:span><text:span text:style-name="T87">-○○○</text:span><text:span text:style-name="T88">（機關構名稱）所屬公務人員、教育人員及軍警人員客語能力認證申請補助報名費檢核清冊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序號</text:p>
          </table:table-cell>
          <table:table-cell table:style-name="TableCell101">
            <text:p text:style-name="P102">單位</text:p>
          </table:table-cell>
          <table:table-cell table:style-name="TableCell103">
            <text:p text:style-name="P104">職稱</text:p>
          </table:table-cell>
          <table:table-cell table:style-name="TableCell105">
            <text:p text:style-name="P106">人員</text:p>
            <text:p text:style-name="P107">區分</text:p>
          </table:table-cell>
          <table:table-cell table:style-name="TableCell108">
            <text:p text:style-name="P109">姓名</text:p>
          </table:table-cell>
          <table:table-cell table:style-name="TableCell110">
            <text:p text:style-name="P111">身分證字號</text:p>
          </table:table-cell>
          <table:table-cell table:style-name="TableCell112">
            <text:p text:style-name="P113">參加認證</text:p>
            <text:p text:style-name="P114">考試級別</text:p>
          </table:table-cell>
          <table:table-cell table:style-name="TableCell115">
            <text:p text:style-name="P116">檢　附　附<text:s/>件</text:p>
          </table:table-cell>
        </table:table-row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基礎級暨初級</text:p>
            <text:p text:style-name="P132">□中級暨中高級</text:p>
            <text:p text:style-name="P133">□高級</text:p>
            <text:p text:style-name="P134">腔調別：_________</text:p>
          </table:table-cell>
          <table:table-cell table:style-name="TableCell135">
            <text:p text:style-name="P136">□各級別客語能力認證准考證<text:line-break/><text:s text:c="2"/>（需加戳到考證明章）</text:p>
            <text:p text:style-name="P137">□收據暨切結書</text:p>
          </table:table-cell>
        </table:table-row>
        <table:table-row table:style-name="TableRow138">
          <table:table-cell table:style-name="TableCell139">
            <text:p text:style-name="P140">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□基礎級暨初級</text:p>
            <text:p text:style-name="P153">□中級暨中高級</text:p>
            <text:p text:style-name="P154">□高級</text:p>
            <text:p text:style-name="P155">腔調別：_________</text:p>
          </table:table-cell>
          <table:table-cell table:style-name="TableCell156">
            <text:p text:style-name="P157">□各級別客語能力認證准考證<text:line-break/><text:s text:c="2"/>（需加戳到考證明章）</text:p>
            <text:p text:style-name="P158">□收據暨切結書</text:p>
          </table:table-cell>
        </table:table-row>
        <table:table-row table:style-name="TableRow159"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基礎級暨初級</text:p>
            <text:p text:style-name="P174">□中級暨中高級</text:p>
            <text:p text:style-name="P175">□高級</text:p>
            <text:p text:style-name="P176">腔調別：_________</text:p>
          </table:table-cell>
          <table:table-cell table:style-name="TableCell177">
            <text:p text:style-name="P178">□各級別客語能力認證准考證<text:line-break/><text:s text:c="2"/>（需加戳到考證明章）</text:p>
            <text:p text:style-name="P179">□收據暨切結書</text:p>
          </table:table-cell>
        </table:table-row>
        <table:table-row table:style-name="TableRow180">
          <table:table-cell table:style-name="TableCell181">
            <text:p text:style-name="P182">4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□基礎級暨初級</text:p>
            <text:p text:style-name="P195">□中級暨中高級</text:p>
            <text:p text:style-name="P196">□高級</text:p>
            <text:p text:style-name="P197">腔調別：_________</text:p>
          </table:table-cell>
          <table:table-cell table:style-name="TableCell198">
            <text:p text:style-name="P199">□各級別客語能力認證准考證<text:line-break/><text:s text:c="2"/>（需加戳到考證明章）</text:p>
            <text:p text:style-name="P200">□收據暨切結書</text:p>
          </table:table-cell>
        </table:table-row>
        <table:table-row table:style-name="TableRow201">
          <table:table-cell table:style-name="TableCell202" table:number-columns-spanned="8">
            <text:p text:style-name="P203"><text:span text:style-name="T204">1.</text:span><text:span text:style-name="T205">基礎級暨初級</text:span><text:span text:style-name="T206">:</text:span><text:span text:style-name="T207"><text:s text:c="10"/></text:span><text:span text:style-name="T208">人，共計</text:span><text:span text:style-name="T209"><text:s text:c="9"/></text:span><text:span text:style-name="T210">元。</text:span></text:p>
            <text:p text:style-name="P211"><text:span text:style-name="T212">2.</text:span><text:span text:style-name="T213">中級暨中高級</text:span><text:span text:style-name="T214">:</text:span><text:span text:style-name="T215"><text:s text:c="10"/></text:span><text:span text:style-name="T216">人，共計</text:span><text:span text:style-name="T217"><text:s text:c="9"/></text:span><text:span text:style-name="T218">元。</text:span></text:p>
            <text:p text:style-name="P219"><text:span text:style-name="T220">3.</text:span><text:span text:style-name="T221">高</text:span><text:span text:style-name="T222"><text:s text:c="2"/></text:span><text:span text:style-name="T223">級</text:span><text:span text:style-name="T224">:</text:span><text:span text:style-name="T225"><text:s text:c="9"/></text:span><text:span text:style-name="T226">人，</text:span><text:span text:style-name="T227"><text:s text:c="9"/></text:span><text:span text:style-name="T228">元。</text:span></text:p>
            <text:p text:style-name="P229"><text:span text:style-name="T230">以上合計</text:span><text:span text:style-name="T231">:</text:span><text:span text:style-name="T232"><text:s text:c="9"/></text:span><text:span text:style-name="T233">人，</text:span><text:span text:style-name="T234"><text:s text:c="9"/></text:span><text:span text:style-name="T235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<text:s text:c="4"/>製表人員<text:s text:c="21"/>單位主管<text:s text:c="17"/>會計單位<text:s text:c="22"/>機關(構)</text:p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5in" fo:margin-left="0.1972in" fo:margin-bottom="0.6888in" fo:margin-right="0.886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0395in"/>
      </style:footer-style>
    </style:page-layout>
    <style:style style:name="P84" style:parent-style-name="頁尾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in" fo:margin-left="0.9847in" fo:margin-bottom="0.6888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3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84"/>
        <text:p text:style-name="頁尾"/>
      </style:footer>
    </style:master-page>
    <style:master-page style:name="MP2" style:page-layout-name="PL2">
      <style:footer>
        <text:p text:style-name="P23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鄧婷真</meta:initial-creator>
    <dc:creator>雅蘋 許</dc:creator>
    <meta:creation-date>2025-12-12T03:57:00Z</meta:creation-date>
    <dc:date>2025-12-12T03:57:00Z</dc:date>
    <meta:print-date>2025-11-18T02:31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4" meta:paragraph-count="2" meta:word-count="149" meta:character-count="1001" meta:row-count="7" meta:non-whitespace-character-count="854"/>
  </office:meta>
</office:document-meta>
</file>