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8965in" style:use-optimal-column-width="false"/>
    </style:style>
    <style:style style:name="TableColumn8" style:family="table-column">
      <style:table-column-properties style:column-width="0.306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" style:family="table-row">
      <style:table-row-properties style:min-row-height="0.4583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777in" style:use-optimal-row-height="false" fo:keep-together="always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" style:family="table-row">
      <style:table-row-properties style:min-row-height="0.5736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847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68in" style:use-optimal-row-height="false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583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888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888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6777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olumn178" style:family="table-column">
      <style:table-column-properties style:column-width="1.4666in" style:use-optimal-column-width="false"/>
    </style:style>
    <style:style style:name="TableColumn179" style:family="table-column">
      <style:table-column-properties style:column-width="6.2111in" style:use-optimal-column-width="false"/>
    </style:style>
    <style:style style:name="TableColumn180" style:family="table-column">
      <style:table-column-properties style:column-width="3.4472in" style:use-optimal-column-width="false"/>
    </style:style>
    <style:style style:name="Table177" style:family="table">
      <style:table-properties style:width="11.125in" fo:margin-left="0in" table:align="center"/>
    </style:style>
    <style:style style:name="TableRow181" style:family="table-row">
      <style:table-row-properties style:min-row-height="0.4583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6" style:family="table-row">
      <style:table-row-properties style:min-row-height="2.5736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1.1194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1.3159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財團法人台灣同濟兒童基金會114年度清寒優秀學生獎助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申請人</text:p>
          </table:table-cell>
          <table:table-cell table:style-name="TableCell30" table:number-columns-spanned="2">
            <text:p text:style-name="P31">姓<text:s text:c="2"/>名</text:p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8">
            <text:p text:style-name="P3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/>住<text:s/>　址　<text:s/>及　<text:s/>電　<text:s/>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申請人（</text:span><text:span text:style-name="T41">簽</text:span><text:span text:style-name="T42">章）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住址：</text:p>
            <text:p text:style-name="P53">手機：</text:p>
            <text:p text:style-name="P54"><text:span text:style-name="T55">電話：（日）　　　　　</text:span><text:span text:style-name="T56"><text:s/></text:span><text:span text:style-name="T57">（夜）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學生家庭狀況</text:p>
          </table:table-cell>
          <table:table-cell table:style-name="TableCell63">
            <text:p text:style-name="P64">父</text:p>
          </table:table-cell>
          <table:table-cell table:style-name="TableCell65" table:number-columns-spanned="4">
            <text:p text:style-name="P66">　　　　　　（存、歿）</text:p>
          </table:table-cell>
          <table:covered-table-cell/>
          <table:covered-table-cell/>
          <table:covered-table-cell/>
          <table:table-cell table:style-name="TableCell67">
            <text:p text:style-name="P68">兄</text:p>
          </table:table-cell>
          <table:table-cell table:style-name="TableCell69" table:number-columns-spanned="2">
            <text:p text:style-name="P70">　　人</text:p>
          </table:table-cell>
          <table:covered-table-cell/>
          <table:table-cell table:style-name="TableCell71">
            <text:h text:style-name="P72" text:outline-level="3">姊</text:h>
          </table:table-cell>
          <table:table-cell table:style-name="TableCell73" table:number-columns-spanned="3">
            <text:p text:style-name="P74">　　人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家境現況陳述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母</text:p>
          </table:table-cell>
          <table:table-cell table:style-name="TableCell83" table:number-columns-spanned="4">
            <text:p text:style-name="P84">　　　　　　（存、歿）</text:p>
          </table:table-cell>
          <table:covered-table-cell/>
          <table:covered-table-cell/>
          <table:covered-table-cell/>
          <table:table-cell table:style-name="TableCell85">
            <text:p text:style-name="P86">弟</text:p>
          </table:table-cell>
          <table:table-cell table:style-name="TableCell87" table:number-columns-spanned="2">
            <text:p text:style-name="P88">　　人</text:p>
          </table:table-cell>
          <table:covered-table-cell/>
          <table:table-cell table:style-name="TableCell89">
            <text:p text:style-name="P90">妹</text:p>
          </table:table-cell>
          <table:table-cell table:style-name="TableCell91" table:number-columns-spanned="3">
            <text:p text:style-name="P92">　　人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家長工作職稱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工作性質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就讀<text:s/><text:line-break/>學校<text:s/></text:p>
          </table:table-cell>
          <table:table-cell table:style-name="TableCell108" table:number-columns-spanned="12">
            <text:p text:style-name="P109">校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前學期成績<text:s text:c="2"/></text:p>
          </table:table-cell>
          <table:table-cell table:style-name="TableCell112" table:number-columns-spanned="6">
            <text:p text:style-name="P113">智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6">
            <text:p text:style-name="P120"/>
            <text:p text:style-name="P121"/>
            <text:p text:style-name="P122">（請四捨五入至小數第2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清寒</text:p>
            <text:p text:style-name="P126">情形</text:p>
            <text:p text:style-name="P127"><text:span text:style-name="T128">（請勾選）</text:span></text:p>
          </table:table-cell>
          <table:table-cell table:style-name="TableCell129" table:number-columns-spanned="7">
            <text:p text:style-name="P130"><text:span text:style-name="T131">□</text:span><text:span text:style-name="T132">持有區公所出具之</text:span><text:span text:style-name="T133">低收入戶</text:span><text:span text:style-name="T134">或</text:span><text:span text:style-name="T135">中低收入戶證明者。</text:span></text:p>
            <text:p text:style-name="P136"/>
            <text:p text:style-name="P137"><text:span text:style-name="T138">□</text:span><text:span text:style-name="T139">家庭於</text:span><text:span text:style-name="T140">最近一年內</text:span><text:span text:style-name="T141">遭遇變故致生活陷於困難，經導師出具證明者。</text:span></text:p>
            <text:p text:style-name="P142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檢附</text:p>
            <text:p text:style-name="P145">證件</text:p>
            <text:p text:style-name="P146"><text:span text:style-name="T147">（請勾選）</text:span></text:p>
          </table:table-cell>
          <table:covered-table-cell/>
          <table:covered-table-cell/>
          <table:table-cell table:style-name="TableCell148" table:number-columns-spanned="7">
            <text:p text:style-name="P149">□申請書。</text:p>
            <text:p text:style-name="P150"><text:span text:style-name="T151">□</text:span><text:span text:style-name="T152">足資證明遷入本市日期之戶口名簿影本或戶籍謄本（</text:span><text:span text:style-name="T153">否則視為送件不全，不予受理</text:span><text:span text:style-name="T154">）</text:span></text:p>
            <text:p text:style-name="P155">□清寒證明書</text:p>
            <text:p text:style-name="P156">□導師證明。</text:p>
            <text:p text:style-name="P157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學校</text:p>
            <text:p text:style-name="P160">審查</text:p>
            <text:p text:style-name="P161"><text:span text:style-name="T162">結果</text:span></text:p>
          </table:table-cell>
          <table:table-cell table:style-name="TableCell163">
            <text:p text:style-name="P164"/>
            <text:p text:style-name="P165">□審查合格，予以薦送</text:p>
            <text:p text:style-name="P166"/>
            <text:p text:style-name="P167">□審查不合格，予以退件</text:p>
          </table:table-cell>
        </table:table-row>
        <table:table-row table:style-name="TableRow168">
          <table:table-cell table:style-name="TableCell169" table:number-columns-spanned="20">
            <text:p text:style-name="P170">一、前學期成績證明書由學校填發（轉學生依原肄業學校前學期成績）。</text:p>
            <text:p text:style-name="P171">二、各項手續辦妥後由就讀學校彙轉，個人申請概不受理。</text:p>
            <text:p text:style-name="P172"><text:span text:style-name="T173">三、</text:span><text:span text:style-name="T174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/></text:p>
      <text:p text:style-name="P176"><text:s text:c="7"/>承辦人<text:s text:c="42"/>主任<text:s text:c="40"/>校長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soft-page-break/>
            <text:p text:style-name="P183"><text:s text:c="3"/>財團法人台灣同濟兒童基金會114年度清寒優秀學生獎助學金<text:s text:c="2"/>導師證明</text:p>
          </table:table-cell>
          <table:covered-table-cell/>
          <table:table-cell table:style-name="TableCell184">
            <text:p text:style-name="P185">中華民國<text:s text:c="5"/>年<text:s text:c="5"/>月<text:s text:c="5"/>日</text:p>
          </table:table-cell>
        </table:table-row>
        <table:table-row table:style-name="TableRow186">
          <table:table-cell table:style-name="TableCell187">
            <text:p text:style-name="P188">學生家庭生活情</text:p>
            <text:p text:style-name="P189">況暨本案相關證</text:p>
            <text:p text:style-name="P190">明</text:p>
          </table:table-cell>
          <table:table-cell table:style-name="TableCell191" table:number-columns-spanned="2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（請用50～150字敘述學生現況、申請本獎學金之理由等）</text:p>
          </table:table-cell>
          <table:covered-table-cell/>
        </table:table-row>
        <table:table-row table:style-name="TableRow202">
          <table:table-cell table:style-name="TableCell203">
            <text:p text:style-name="P204">學校審查結果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一、前學期成績證明書由學校填發（轉學生依原肄業學校前學期成績）。</text:p>
            <text:p text:style-name="P210">二、各項手續辦妥後由就讀學校彙轉，個人申請概不受理。</text:p>
            <text:p text:style-name="P211"><text:span text:style-name="T212">三、導師證明請</text:span><text:span text:style-name="T213">導師</text:span><text:span text:style-name="T214">依行為事實記錄之，不作綜合性評價及等第轉化，勿由學生自行填寫。</text:span></text:p>
            <text:p text:style-name="P215"><text:span text:style-name="T216">四、</text:span><text:span text:style-name="T217">學校審查意見</text:span><text:span text:style-name="T218">請力求確實</text:span><text:span text:style-name="T21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P220"><text:s/></text:p>
      <text:p text:style-name="P221"/>
      <text:p text:style-name="內文"><text:span text:style-name="T222"><text:s text:c="12"/></text:span><text:span text:style-name="T223">導師</text:span><text:span text:style-name="T224"><text:s text:c="29"/></text:span><text:span text:style-name="T225">承辦人</text:span><text:span text:style-name="T226"><text:s text:c="27"/></text:span><text:span text:style-name="T227">主任</text:span><text:span text:style-name="T228"><text:s text:c="28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陳姝融</dc:creator>
    <meta:creation-date>2025-07-14T10:09:00Z</meta:creation-date>
    <dc:date>2025-07-14T10:25:00Z</dc:date>
    <meta:print-date>2013-08-15T10:22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155" meta:character-count="1038" meta:row-count="7" meta:non-whitespace-character-count="885"/>
  </office:meta>
</office:document-meta>
</file>