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indent="0.5in"/>
      <style:text-properties style:font-name="標楷體" style:font-name-asian="標楷體"/>
    </style:style>
    <style:style style:name="P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光復國民中小學57週年校慶傑出校友(第三屆)遴選暨表揚辦法</text:p>
      <text:p text:style-name="P2"/>
      <text:p text:style-name="P3">一、宗旨：傳承光復優良傳統及學風，肯定光復校友敬業、創業；服務人群；貢獻國家之傑出成就，特訂定本辦法，予以隆重表揚，並為後學之典範。</text:p>
      <text:p text:style-name="P4"/>
      <text:p text:style-name="P5">二、推薦對象：凡本校歷屆國中及補校畢（結）業或肄業，於下列各領域中有卓著表現，足為楷模者，皆可推薦之：</text:p>
      <text:p text:style-name="P6"><text:s text:c="5"/>（一）教育文化類：任職公私立各級學校教師，具有教學相關特殊優良表<text:s text:c="2"/></text:p>
      <text:p text:style-name="P7"><text:s text:c="11"/>現，或服務二十年以上富教育愛等具體事實者<text:s/>。</text:p>
      <text:p text:style-name="P8"><text:s text:c="5"/>（二）公職行政類：任職中央及地方政府機關之公務人員，具有相關特殊<text:s/></text:p>
      <text:p text:style-name="P9"><text:s text:c="11"/>優良表現。</text:p>
      <text:p text:style-name="P10"><text:s text:c="5"/>（三）學術創新類：從事學術研究有卓越貢獻者。</text:p>
      <text:p text:style-name="P11"><text:s text:c="5"/>（四）藝文體育類：從事各類型藝文創作或於各類運動項目競賽或理論有<text:s text:c="2"/></text:p>
      <text:p text:style-name="P12"><text:s text:c="11"/>特殊表現者。</text:p>
      <text:p text:style-name="P13"><text:s text:c="5"/>（五）工商管理類：從事各類企業經營或任職公司行號成就特殊者。</text:p>
      <text:p text:style-name="P14"><text:s text:c="5"/>（六）公益服務類：從事社會各類服務工作，有傑出之表現或貢獻者。<text:s/></text:p>
      <text:p text:style-name="P15"><text:s text:c="5"/>（七）其他類：不屬於前項表揚類別而有傑出表現或特殊貢獻者。</text:p>
      <text:p text:style-name="P16">三、推薦方式：</text:p>
      <text:p text:style-name="P17"><text:s text:c="5"/>（一）由本校校友會推薦。</text:p>
      <text:p text:style-name="P18"><text:s text:c="5"/>（二）由本校畢業校友推薦。</text:p>
      <text:p text:style-name="P19"><text:s text:c="5"/>（三）由本校各單位主管暨現任或退休教師推薦。</text:p>
      <text:p text:style-name="P20"><text:s text:c="5"/>（四）由校友之服務機關推薦。</text:p>
      <text:p text:style-name="P21"><text:s text:c="5"/>（五）由社區人士推薦。</text:p>
      <text:p text:style-name="P22"><text:s text:c="6"/>推薦人應檢具資料推薦表書面及電子檔各乙份（表格可從本校網頁下載<text:s/></text:p>
      <text:p text:style-name="P23"><text:s text:c="6"/>或向本校教務處索取）：請於114年10月10日前備妥推薦表（含相同內<text:s/></text:p>
      <text:p text:style-name="P24"><text:s text:c="6"/>容之電子檔word或pdf檔）乙份逕寄光復國中小補校，地址：臺中市霧<text:s/></text:p>
      <text:p text:style-name="P25"><text:s text:c="6"/>峰區柳豐路535號，聯絡電話（04）23393141轉261潘主任（電子檔可<text:s text:c="2"/></text:p>
      <text:p text:style-name="P26"><text:s text:c="6"/>email至panhspin@hotmail.com）。</text:p>
      <text:p text:style-name="P27">四、審查程序及方式：</text:p>
      <text:p text:style-name="P28">（一）初審：由本校校友會理監事負責採集相關資料審查，必要時得實地訪</text:p>
      <text:p text:style-name="P29">查。</text:p>
      <text:p text:style-name="P30"><text:s text:c="5"/>（二）決審：由本校成立「傑出校友評選委員會」負責決審工作（委員會由本校行政代表一至三人及校友代表三人組成）；由理事長擔任主任委員，並設執行秘書乙人，綜理選拔事務。</text:p>
      <text:p text:style-name="P31">五、表揚名額：表揚傑出校友人數以五到十名為原則。</text:p>
      <text:p text:style-name="P32">六、表揚方式：</text:p>
      <text:p text:style-name="P33"><text:s text:c="5"/>（一）贈獎：由本校頒贈每位傑出校友獎牌乙座暨當選證書乙幀。</text:p>
      <text:p text:style-name="P34"><text:s text:c="5"/>（二）報導傑出事蹟：刊登「光復采風」—傑出校友紀念專輯之外，並在<text:s text:c="2"/></text:p>
      <text:soft-page-break/>
      <text:p text:style-name="P35"><text:s text:c="11"/>校友會網站及本校有關刊物上予以報導、顯揚。</text:p>
      <text:p text:style-name="P36"><text:s text:c="5"/>（三）安排傑出校友於本校學生生涯演講活動時，返校傳承生涯規劃、奮<text:s/></text:p>
      <text:p text:style-name="P37"><text:s text:c="11"/>鬥成功之心路歷程，作為學弟、妹之參考與楷模。</text:p>
      <text:p text:style-name="P38">七、表揚日期：於本校57週年校慶慶祝大會隆重表掦。</text:p>
      <text:p text:style-name="P39">八、本辦法經校慶籌備委員會會議通過，校長核定後實施，修正時亦同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雅蘋 許</dc:creator>
    <meta:creation-date>2025-07-11T03:27:00Z</meta:creation-date>
    <dc:date>2025-07-11T03:27:00Z</dc:date>
    <meta:print-date>2023-10-03T02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202" meta:row-count="8" meta:non-whitespace-character-count="1025"/>
  </office:meta>
</office:document-meta>
</file>