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文鼎粗黑" svg:font-family="文鼎粗黑" style:font-family-generic="modern" style:font-pitch="fixed"/>
    <style:font-face style:name="ヒラギノ角ゴ Pro W3" svg:font-family="ヒラギノ角ゴ Pro W3" style:font-family-generic="roman"/>
    <style:font-face style:name="sөũ" svg:font-family="sөũ" style:font-family-generic="roman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script" style:font-pitch="fixed"/>
    <style:font-face style:name="超研澤中隸" svg:font-family="超研澤中隸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fo:font-weight="normal" style:font-weight-asian="normal" style:font-weight-complex="normal" style:use-window-font-color="true"/>
    </style:style>
    <style:style style:name="T3" style:parent-style-name="預設段落字型" style:family="text">
      <style:text-properties fo:font-weight="normal" style:font-weight-asian="normal" style:font-weight-complex="normal" style:use-window-font-color="true"/>
    </style:style>
    <style:style style:name="T4" style:parent-style-name="預設段落字型" style:family="text">
      <style:text-properties fo:font-weight="normal" style:font-weight-asian="normal" style:font-weight-complex="normal" style:use-window-font-color="true"/>
    </style:style>
    <style:style style:name="T5" style:parent-style-name="預設段落字型" style:family="text">
      <style:text-properties fo:font-weight="normal" style:font-weight-asian="normal" style:font-weight-complex="normal"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margin-top="0.0833in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 style:font-style-complex="italic" fo:background-color="#FFFFFF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2" style:family="paragraph">
      <style:paragraph-properties style:punctuation-wrap="simple" style:snap-to-layout-grid="false" fo:line-height="0.2222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4" style:parent-style-name="內文" style:list-style-name="LFO12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/>
    </style:style>
    <style:style style:name="P25" style:parent-style-name="內文" style:list-style-name="LFO13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3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2" style:family="paragraph">
      <style:paragraph-properties style:snap-to-layout-grid="false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4" style:family="paragraph">
      <style:paragraph-properties fo:line-height="0.25in" fo:text-indent="-0.2041in">
        <style:tab-stops>
          <style:tab-stop style:type="left" style:position="-9.5in"/>
          <style:tab-stop style:type="left" style:position="-9.1666in"/>
          <style:tab-stop style:type="left" style:position="-2.1138in"/>
          <style:tab-stop style:type="left" style:position="-1.613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list-style-name="LFO14" style:family="paragraph">
      <style:paragraph-properties fo:line-height="0.25in" fo:text-indent="-0.2041in">
        <style:tab-stops>
          <style:tab-stop style:type="left" style:position="-9.5in"/>
          <style:tab-stop style:type="left" style:position="-9.1666in"/>
          <style:tab-stop style:type="left" style:position="-2.1138in"/>
          <style:tab-stop style:type="left" style:position="-1.613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4" style:family="paragraph">
      <style:paragraph-properties fo:line-height="0.25in" fo:text-indent="-0.2041in">
        <style:tab-stops>
          <style:tab-stop style:type="left" style:position="-9.5in"/>
          <style:tab-stop style:type="left" style:position="-9.1666in"/>
          <style:tab-stop style:type="left" style:position="-2.1138in"/>
          <style:tab-stop style:type="left" style:position="-1.7125in"/>
          <style:tab-stop style:type="left" style:position="-1.613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4" style:family="paragraph">
      <style:paragraph-properties fo:line-height="0.25in" fo:text-indent="-0.2041in">
        <style:tab-stops>
          <style:tab-stop style:type="left" style:position="-9.5in"/>
          <style:tab-stop style:type="left" style:position="-9.1666in"/>
          <style:tab-stop style:type="left" style:position="-2.1138in"/>
          <style:tab-stop style:type="left" style:position="-1.6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2" style:family="paragraph">
      <style:paragraph-properties style:snap-to-layout-grid="false" fo:line-height="0.2222in" fo:margin-left="1.1812in" fo:text-indent="-1.1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list-style-name="LFO12" style:family="paragraph">
      <style:paragraph-properties style:snap-to-layout-grid="false" fo:line-height="0.2222in" fo:margin-left="1.1812in" fo:text-indent="-1.181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" style:parent-style-name="內文" style:list-style-name="LFO12" style:family="paragraph">
      <style:paragraph-properties style:snap-to-layout-grid="false" fo:line-height="0.2222in" fo:margin-left="1.1812in" fo:text-indent="-1.18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2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56" style:parent-style-name="內文" style:list-style-name="LFO15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5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5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8333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1.477in" style:use-optimal-column-width="false"/>
    </style:style>
    <style:style style:name="TableColumn63" style:family="table-column">
      <style:table-column-properties style:column-width="2.4604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0.6125in" style:use-optimal-column-width="false"/>
    </style:style>
    <style:style style:name="Table61" style:family="table">
      <style:table-properties style:width="5.9284in" fo:margin-left="0.390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460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2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107" style:parent-style-name="內文" style:list-style-name="LFO16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8" style:parent-style-name="內文" style:list-style-name="LFO16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9" style:parent-style-name="內文" style:list-style-name="LFO16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0" style:parent-style-name="內文" style:list-style-name="LFO16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1" style:parent-style-name="清單段落" style:list-style-name="LFO12" style:family="paragraph">
      <style:paragraph-properties style:snap-to-layout-grid="false" fo:line-height="0.25in">
        <style:tab-stops>
          <style:tab-stop style:type="left" style:position="0.1666in"/>
          <style:tab-stop style:type="left" style:position="0.4618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line-height="0.25in" fo:margin-left="0.3333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5in" fo:margin-left="0.3333in">
        <style:tab-stops>
          <style:tab-stop style:type="left" style:position="0.1666in"/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5in">
        <style:tab-stops>
          <style:tab-stop style:type="left" style:position="-8.8333in"/>
          <style:tab-stop style:type="left" style:position="-8.5in"/>
        </style:tab-stops>
      </style:paragraph-properties>
      <style:text-properties style:font-name="標楷體" style:font-name-asian="標楷體"/>
    </style:style>
    <style:style style:name="P117" style:parent-style-name="內文" style:list-style-name="LFO12" style:family="paragraph">
      <style:paragraph-properties style:snap-to-layout-grid="false" fo:line-height="0.2222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list-style-name="LFO17" style:family="paragraph">
      <style:paragraph-properties fo:line-height="0.25in" fo:text-indent="-0.5986in">
        <style:tab-stops>
          <style:tab-stop style:type="left" style:position="-17.3888in"/>
          <style:tab-stop style:type="left" style:position="-17.055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17" style:family="paragraph">
      <style:paragraph-properties fo:line-height="0.25in" fo:text-indent="-0.5986in">
        <style:tab-stops>
          <style:tab-stop style:type="left" style:position="-17.3888in"/>
          <style:tab-stop style:type="left" style:position="-17.0555in"/>
        </style:tab-stops>
      </style:paragraph-properties>
      <style:text-properties style:font-name="標楷體" style:font-name-asian="標楷體"/>
    </style:style>
    <style:style style:name="P136" style:parent-style-name="內文" style:list-style-name="LFO17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7" style:parent-style-name="內文" style:list-style-name="LFO17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8" style:parent-style-name="內文" style:list-style-name="LFO17" style:family="paragraph">
      <style:paragraph-properties fo:line-height="0.25in" fo:margin-left="0.8333in" fo:text-indent="-0.541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style:line-height-at-least="0.3472in"/>
    </style:style>
    <style:style style:name="T153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olumn161" style:family="table-column">
      <style:table-column-properties style:column-width="3.5701in"/>
    </style:style>
    <style:style style:name="TableColumn162" style:family="table-column">
      <style:table-column-properties style:column-width="0.6291in"/>
    </style:style>
    <style:style style:name="TableColumn163" style:family="table-column">
      <style:table-column-properties style:column-width="0.625in"/>
    </style:style>
    <style:style style:name="TableColumn164" style:family="table-column">
      <style:table-column-properties style:column-width="0.5in"/>
    </style:style>
    <style:style style:name="TableColumn165" style:family="table-column">
      <style:table-column-properties style:column-width="0.5in"/>
    </style:style>
    <style:style style:name="TableColumn166" style:family="table-column">
      <style:table-column-properties style:column-width="0.625in"/>
    </style:style>
    <style:style style:name="TableColumn167" style:family="table-column">
      <style:table-column-properties style:column-width="0.5229in"/>
    </style:style>
    <style:style style:name="TableColumn168" style:family="table-column">
      <style:table-column-properties style:column-width="0.0208in"/>
    </style:style>
    <style:style style:name="Table160" style:family="table">
      <style:table-properties style:width="6.993in" fo:margin-left="0in" table:align="center"/>
    </style:style>
    <style:style style:name="TableRow169" style:family="table-row">
      <style:table-row-properties style:min-row-height="0.209in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025in" fo:line-height="0.208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025in" fo:line-height="0.2083in"/>
      <style:text-properties style:font-name-asian="標楷體"/>
    </style:style>
    <style:style style:name="TableRow184" style:family="table-row">
      <style:table-row-properties style:min-row-height="0.2604in" fo:keep-together="always"/>
    </style:style>
    <style:style style:name="TableCell18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-asian="標楷體" style:font-weight-complex="bold"/>
    </style:style>
    <style:style style:name="TableRow187" style:family="table-row">
      <style:table-row-properties style:min-row-height="0.2604in" fo:keep-together="always"/>
    </style:style>
    <style:style style:name="TableCell18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-asian="標楷體" style:font-weight-complex="bold"/>
    </style:style>
    <style:style style:name="TableRow190" style:family="table-row">
      <style:table-row-properties style:min-row-height="0.2604in" fo:keep-together="always"/>
    </style:style>
    <style:style style:name="TableCell19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P225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P262" style:parent-style-name="內文" style:family="paragraph">
      <style:paragraph-properties style:line-height-at-least="0.1666in" fo:text-indent="0.6666in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-asian="標楷體" style:font-weight-complex="bold"/>
    </style:style>
    <style:style style:name="TableRow280" style:family="table-row">
      <style:table-row-properties style:min-row-height="0.409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805in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center" fo:line-height="0.1805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805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805in"/>
      <style:text-properties style:font-name-asian="標楷體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805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 style:min-row-height="0.8784in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5048in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 style:line-height-at-least="0.3472in"/>
    </style:style>
    <style:style style:name="T467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margin-left="0.3333in" fo:text-indent="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margin-left="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25in">
        <style:tab-stops>
          <style:tab-stop style:type="left" style:position="0.8333in"/>
        </style:tab-stops>
      </style:paragraph-properties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3333in"/>
    </style:style>
    <style:style style:name="T523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528" style:family="table-column">
      <style:table-column-properties style:column-width="3.3659in" style:use-optimal-column-width="false"/>
    </style:style>
    <style:style style:name="TableColumn529" style:family="table-column">
      <style:table-column-properties style:column-width="3.3659in" style:use-optimal-column-width="false"/>
    </style:style>
    <style:style style:name="Table527" style:family="table">
      <style:table-properties style:width="6.7319in" fo:margin-left="0in" table:align="left"/>
    </style:style>
    <style:style style:name="TableRow530" style:family="table-row">
      <style:table-row-properties style:min-row-height="2.4027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40" style:family="table-row">
      <style:table-row-properties style:min-row-height="2.1388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50" style:family="table-row">
      <style:table-row-properties style:min-row-height="2.1347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P560" style:parent-style-name="內文" style:family="paragraph">
      <style:paragraph-properties fo:widows="2" fo:orphans="2" fo:text-align="center"/>
    </style:style>
    <style:style style:name="P561" style:parent-style-name="內文" style:family="paragraph">
      <style:paragraph-properties fo:widows="2" fo:orphans="2" fo:text-align="center"/>
    </style:style>
    <style:style style:name="TableColumn563" style:family="table-column">
      <style:table-column-properties style:column-width="3.3659in" style:use-optimal-column-width="false"/>
    </style:style>
    <style:style style:name="TableColumn564" style:family="table-column">
      <style:table-column-properties style:column-width="3.3659in" style:use-optimal-column-width="false"/>
    </style:style>
    <style:style style:name="Table562" style:family="table">
      <style:table-properties style:width="6.7319in" fo:margin-left="0in" table:align="left"/>
    </style:style>
    <style:style style:name="TableRow565" style:family="table-row">
      <style:table-row-properties style:min-row-height="2.4027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75" style:family="table-row">
      <style:table-row-properties style:min-row-height="2.1388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85" style:family="table-row">
      <style:table-row-properties style:min-row-height="2.1347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/>
    </style:style>
    <style:style style:name="P595" style:parent-style-name="內文" style:family="paragraph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子計畫</text:span><text:span text:style-name="T3">07</text:span><text:span text:style-name="T4">：「縣市特色環境教育」</text:span><text:span text:style-name="T5">-</text:span><text:span text:style-name="T6">「拜訪領角鴞的家」雙語環境教育扎根計畫</text:span><text:span text:style-name="T7">2.0</text:span></text:h>
      <text:p text:style-name="P8">緣由~</text:p>
      <text:p text:style-name="P9"><text:s text:c="4"/>臺中市教育局環境教育輔導團於2004年開始進行貓頭鷹巢箱計畫，利用錄影設備來觀察領角鴞繁殖的情形，除了成功記錄到親鳥成功哺育雛鳥離巢的精采過程，並於2018-2019年兩度記錄到2隻母貓頭鷹進入巢箱，共同育雛的畫面。在環教團與野生動物保護學會的共同努力下，整個過程還被公共電視「我們的島」節目製作成專題報導，放送全球。</text:p>
      <text:p text:style-name="P10"><text:span text:style-name="T11"><text:s text:c="5"/>2022</text:span><text:span text:style-name="T12">年環境教育輔導團與野生動物保護學會合作，在霧峰區桐林社區成立由農業局出資輔導成立的「貓頭鷹戶政事務所」工作站，將野生動物保育與生物多樣性的觀念，結合社區資源與雙語師資專業力，</text:span><text:span text:style-name="T13">協助學生用英語學習各領域知識。不但使</text:span><text:span text:style-name="T14">生態走入社區民眾，也能將保育教育觀念帶入雙語教學的領域，</text:span><text:span text:style-name="T15">於教育研習活動中，建立「新世代環境教育發展（</text:span><text:span text:style-name="T16">NEED</text:span><text:span text:style-name="T17">）」之理念。</text:span><text:span text:style-name="T18"><text:s text:c="2"/></text:span></text:p>
      <text:list text:style-name="LFO12" text:continue-numbering="true">
        <text:list-item>
          <text:p text:style-name="P19"><text:span text:style-name="T20">依據：</text:span></text:p>
        </text:list-item>
      </text:list>
      <text:p text:style-name="P21"><text:s/>(一) 113年度教育部補助地方政府辦理環境教育輔導小組計畫。</text:p>
      <text:p text:style-name="P22"><text:s/>(二)<text:s/>教育部新世代環境教育發展政策四年中長程計畫。</text:p>
      <text:p text:style-name="P23"><text:s/>(三)<text:s/>臺中市環境教育行動方案。</text:p>
      <text:list text:style-name="LFO12" text:continue-numbering="true">
        <text:list-item>
          <text:p text:style-name="P24">目標：</text:p>
        </text:list-item>
      </text:list>
      <text:list text:style-name="LFO13" text:continue-numbering="true">
        <text:list-item>
          <text:p text:style-name="P25">透過系列研習活動，培訓教師雙語環境教育教學能力，並帶領學生進入雙語環境教育之野生動物保育課程，培養學生永續發展的系統思維與能力，以促進永續發展為己任，培養地球公民環境倫理素。</text:p>
        </text:list-item>
        <text:list-item>
          <text:p text:style-name="P26">結合專家學者及在地環境教育場域社區團體，建立永續發展教育的夥伴關係，共同設計教學活動，協助學校落實「新世代環境教育發展（NEED）」之推動。</text:p>
        </text:list-item>
      </text:list>
      <text:list text:style-name="LFO12" text:continue-numbering="true">
        <text:list-item>
          <text:p text:style-name="P27"><text:span text:style-name="T28">辦理單位：</text:span><text:span text:style-name="T29">臺中市政府教育局環境教育輔導團</text:span></text:p>
        </text:list-item>
      </text:list>
      <text:list text:style-name="LFO14" text:continue-numbering="true">
        <text:list-item>
          <text:p text:style-name="P30"><text:span text:style-name="T31">指導單位：教育部。</text:span></text:p>
        </text:list-item>
        <text:list-item>
          <text:p text:style-name="P32"><text:span text:style-name="T33">主辦單位：</text:span><text:span text:style-name="T34">臺中市政府教育局</text:span></text:p>
        </text:list-item>
        <text:list-item>
          <text:p text:style-name="P35"><text:span text:style-name="T36">承辦單位：</text:span><text:span text:style-name="T37">臺中市霧峰區吉峰國民小學、臺中市政府教育局環境教育輔導團</text:span></text:p>
        </text:list-item>
        <text:list-item>
          <text:p text:style-name="P38"><text:span text:style-name="T39">協辦單位：台中市野生動物保育學會</text:span></text:p>
        </text:list-item>
      </text:list>
      <text:list text:style-name="LFO12" text:continue-numbering="true">
        <text:list-item>
          <text:p text:style-name="P40"><text:span text:style-name="T41">活動日期：</text:span><text:span text:style-name="T42">113</text:span><text:span text:style-name="T43">年</text:span><text:span text:style-name="T44">8</text:span><text:span text:style-name="T45">月</text:span><text:span text:style-name="T46">27</text:span><text:span text:style-name="T47">日</text:span><text:span text:style-name="T48">(星期二)</text:span></text:p>
        </text:list-item>
        <text:list-item>
          <text:p text:style-name="P49">活動地點：吉峰國小<text:s/>2樓校史室</text:p>
        </text:list-item>
        <text:list-item>
          <text:p text:style-name="P50"><text:span text:style-name="T51">參與對象：</text:span><text:span text:style-name="T52">臺中市各高中、高職、國中小教師，</text:span><text:span text:style-name="T53">100</text:span><text:span text:style-name="T54">人。</text:span></text:p>
        </text:list-item>
        <text:list-item>
          <text:p text:style-name="P55">實施內容：</text:p>
        </text:list-item>
      </text:list>
      <text:list text:style-name="LFO15" text:continue-numbering="true">
        <text:list-item>
          <text:p text:style-name="P56">本計畫透過展示生物活體與標本、實際走入領角鴞生活環境，讓師生近距離認識猛禽類野生動物領角鴞，建立教師野生動物保育觀與方法(SDG 15)，引導教師提升環境教育教學能力。</text:p>
        </text:list-item>
        <text:list-item>
          <text:p text:style-name="P57">鼓勵教師指導學生透過生對生的共學方式，用線上google meet或實際公開分享之方法，以雙語將自己學習到的領角鴞知識，介紹給校內或其他學校的學生，使推動雙語環境教育的力量向下扎根。</text:p>
        </text:list-item>
        <text:list-item>
          <text:p text:style-name="P58">師生共學環境教育工作坊：</text:p>
        </text:list-item>
      </text:list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辦理時間</text:p>
          </table:table-cell>
          <table:table-cell table:style-name="TableCell69">
            <text:p text:style-name="P70">活動內容或課程名稱</text:p>
          </table:table-cell>
          <table:table-cell table:style-name="TableCell71">
            <text:p text:style-name="P72">主持人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09：00-11：00</text:p>
          </table:table-cell>
          <table:table-cell table:style-name="TableCell78">
            <text:p text:style-name="P79">認識野生動物的生態與習性</text:p>
          </table:table-cell>
          <table:table-cell table:style-name="TableCell80">
            <text:p text:style-name="P81">外聘講師及助教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：00-12：00</text:p>
          </table:table-cell>
          <table:table-cell table:style-name="TableCell87">
            <text:p text:style-name="P88">如何指導學生進行雙語環境教育活動拜訪野生動物的家</text:p>
          </table:table-cell>
          <table:table-cell table:style-name="TableCell89">
            <text:p text:style-name="P90">外聘講師及助教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2：00-12：30</text:p>
          </table:table-cell>
          <table:table-cell table:style-name="TableCell96">
            <text:p text:style-name="P97">綜合座談</text:p>
          </table:table-cell>
          <table:table-cell table:style-name="TableCell98">
            <text:p text:style-name="P99">環教團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 text:c="5"/></text:span><text:span text:style-name="T104">經費來源：</text:span><text:span text:style-name="T105">由教育部補助地方政府辦理環境教育輔導小組計畫經費支出。</text:span></text:p>
      <text:list text:style-name="LFO12" text:continue-numbering="true">
        <text:list-item>
          <text:p text:style-name="P106">預期效益：</text:p>
        </text:list-item>
      </text:list>
      <text:list text:style-name="LFO16" text:continue-numbering="true">
        <text:list-item>
          <text:p text:style-name="P107">透過認識野生動物的習性介紹及實作體驗，讓參與師生認識更多野生動物保育觀念。</text:p>
        </text:list-item>
        <text:list-item>
          <text:p text:style-name="P108">期望藉由輔導團教師及環境教育專家學者之經驗交流，提升本市教師在動物保育教學上之成效。</text:p>
        </text:list-item>
        <text:list-item>
          <text:p text:style-name="P109">辦理教師雙語環境教育知能培訓，鼓勵教師將研習所得能力，以實體方式分享給校內學生，或以數位方式與其他學校學生互動。所有師生進行之分享預計能擴及約600位學生，增進其永續生態環境保育知能。</text:p>
        </text:list-item>
        <text:list-item>
          <text:p text:style-name="P110">課程結束後鼓勵參與研習之教師分享5分鐘教學活動短影音，收集每班最少5名學生填寫之意見回饋單(附件2)<text:s/>，回傳最少12張照片(附件3)以利後續彙整工作。</text:p>
        </text:list-item>
      </text:list>
      <text:list text:style-name="LFO12" text:continue-numbering="true">
        <text:list-item>
          <text:p text:style-name="P111">獎勵：</text:p>
        </text:list-item>
      </text:list>
      <text:p text:style-name="P112"><text:s/>(一)<text:s/>承辦本計畫有功人員，依「臺中市立國民中小學及幼兒園教育人員獎勵要點」報<text:s/></text:p>
      <text:p text:style-name="P113"><text:span text:style-name="T114"><text:s text:c="6"/></text:span><text:span text:style-name="T115">請臺中市政府教育局辦理敘獎是宜。</text:span></text:p>
      <text:p text:style-name="P116"><text:s text:c="5"/>(二)<text:s/>參與研習之師生依其所提報之教學與成果報告書，給予獎勵獎狀一幀。</text:p>
      <text:list text:style-name="LFO12" text:continue-numbering="true">
        <text:list-item>
          <text:p text:style-name="P117"><text:span text:style-name="T118">其他：</text:span><text:span text:style-name="T119"><text:s/></text:span></text:p>
        </text:list-item>
      </text:list>
      <text:list text:style-name="LFO17" text:continue-numbering="true">
        <text:list-item>
          <text:p text:style-name="P120"><text:span text:style-name="T121">報名方式：自</text:span><text:span text:style-name="T122">1</text:span><text:span text:style-name="T123">13</text:span><text:span text:style-name="T124">年7月2</text:span><text:span text:style-name="T125">6</text:span><text:span text:style-name="T126">日</text:span><text:span text:style-name="T127">起 至113年8月2</text:span><text:span text:style-name="T128">3</text:span><text:span text:style-name="T129">日止(或額滿為止)至教育部全國教師在職進修網本市</text:span><text:span text:style-name="T130">霧峰區吉峰國小</text:span><text:span text:style-name="T131">(</text:span><text:span text:style-name="T132">研習代碼4473642</text:span><text:span text:style-name="T133">)</text:span><text:span text:style-name="T134">項下報名。</text:span></text:p>
        </text:list-item>
        <text:list-item>
          <text:p text:style-name="P135">全程參與「教師雙語環境教育研習」者核予3小時教師研習時數，中途因故請假者，由主辦單位依實際出席狀況核予進修研習時數。</text:p>
        </text:list-item>
        <text:list-item>
          <text:p text:style-name="P136">已報名之人員因故不能參加時，應向服務機關學校敘明理由並請假之；無故缺席者，由承辦學校彙報臺中市政府教育局依規處理。</text:p>
        </text:list-item>
        <text:list-item>
          <text:p text:style-name="P137">本計畫辦理完畢，將成果（含產出之教材、問卷調查結果等）彙整於臺中市政府教育局環境教育輔導團資源網，供全市教師參考利用。</text:p>
        </text:list-item>
        <text:list-item>
          <text:p text:style-name="P138">如有疑問請逕洽吉峰國小臧主任，電話：04-23300893分機830。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draw:frame draw:z-index="251719168" draw:id="id1" draw:style-name="a1" draw:name="文字方塊 2" text:anchor-type="paragraph" svg:x="-0.04849in" svg:y="0.17277in" svg:width="2.13264in" svg:height="1.53542in" style:rel-width="scale" style:rel-height="scale"><draw:text-box><text:p text:style-name="內文">附件1—教師研習回饋單</text:p></draw:text-box><svg:title/><svg:desc/></draw:frame></text:span></text:p>
      <text:p text:style-name="P149"/>
      <text:p text:style-name="P150"/>
      <text:p text:style-name="P151"/>
      <text:p text:style-name="P152"><text:span text:style-name="T153">臺中市環境教育輔導</text:span><text:span text:style-name="T154">團</text:span><text:span text:style-name="T155">「拜訪領角鴞的家」</text:span><text:span text:style-name="T156"><text:s/></text:span></text:p>
      <text:p text:style-name="P157">教師回饋單</text:p>
      <text:p text:style-name="P158"><text:s text:c="5"/>親愛的老師您好，非常感謝您在本次教學活動課堂上的協助，希望您能不吝指教給予意見，讓我們的體驗課程有改進的空間，使往後的課程能更符合學生的學習，感恩您！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text:tab/></text:span><text:span text:style-name="T173">時間：</text:span><text:span text:style-name="T174">113 <text:s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（星期</text:span><text:span text:style-name="T180"><text:s text:c="4"/></text:span><text:span text:style-name="T181">）</text:span></text:p>
          </table:table-cell>
          <table:table-cell table:style-name="TableCell182" table:number-columns-spanned="7">
            <text:p text:style-name="P183">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請勾選您的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1.</text:span><text:span text:style-name="T194">性別：</text:span><text:span text:style-name="T195">(1)</text:span><text:span text:style-name="T196"><text:s/>□</text:span><text:span text:style-name="T197">男</text:span><text:span text:style-name="T198"><text:s text:c="2"/>(2)</text:span><text:span text:style-name="T199"><text:s/>□</text:span><text:span text:style-name="T200">女</text:span><text:span text:style-name="T201"><text:s text:c="2"/></text:span></text:p>
            <text:p text:style-name="P202"><text:span text:style-name="T203">2.</text:span><text:span text:style-name="T204">年齡：</text:span><text:span text:style-name="T205">(1)<text:s/></text:span><text:span text:style-name="T206">□</text:span><text:span text:style-name="T207">25</text:span><text:span text:style-name="T208">歲以下</text:span><text:span text:style-name="T209"><text:s text:c="2"/>(2)</text:span><text:span text:style-name="T210"><text:s/>□</text:span><text:span text:style-name="T211">26-40</text:span><text:span text:style-name="T212">歲</text:span><text:span text:style-name="T213"><text:s text:c="2"/>(3)</text:span><text:span text:style-name="T214"><text:s/>□</text:span><text:span text:style-name="T215">41-50</text:span><text:span text:style-name="T216">歲</text:span><text:span text:style-name="T217"><text:s text:c="3"/>(4)</text:span><text:span text:style-name="T218"><text:s/>□</text:span><text:span text:style-name="T219">51-60</text:span><text:span text:style-name="T220">歲</text:span><text:span text:style-name="T221"><text:s text:c="2"/>(5)<text:s/></text:span><text:span text:style-name="T222">□</text:span><text:span text:style-name="T223">61</text:span><text:span text:style-name="T224">歲以上</text:span></text:p>
            <text:p text:style-name="P225"><text:span text:style-name="T226">3.</text:span><text:span text:style-name="T227">學歷：</text:span><text:span text:style-name="T228">(1)</text:span><text:span text:style-name="T229">□</text:span><text:span text:style-name="T230">高中</text:span><text:span text:style-name="T231"><text:s/></text:span><text:span text:style-name="T232">(2)</text:span><text:span text:style-name="T233"><text:s/>□</text:span><text:span text:style-name="T234">專科</text:span><text:span text:style-name="T235"><text:s text:c="2"/>(3)</text:span><text:span text:style-name="T236"><text:s/>□</text:span><text:span text:style-name="T237">大學</text:span><text:span text:style-name="T238"><text:s text:c="2"/>(4)</text:span><text:span text:style-name="T239"><text:s/>□</text:span><text:span text:style-name="T240">碩士</text:span><text:span text:style-name="T241"><text:s text:c="2"/>(5)</text:span><text:span text:style-name="T242"><text:s/>□</text:span><text:span text:style-name="T243">博士</text:span><text:span text:style-name="T244"><text:s text:c="2"/></text:span></text:p>
            <text:p text:style-name="P245"><text:span text:style-name="T246">4.</text:span><text:span text:style-name="T247">職務：</text:span><text:span text:style-name="T248">(1)</text:span><text:span text:style-name="T249"><text:s/>□</text:span><text:span text:style-name="T250">專任</text:span><text:span text:style-name="T251">(</text:span><text:span text:style-name="T252">科任</text:span><text:span text:style-name="T253">)</text:span><text:span text:style-name="T254">教師</text:span><text:span text:style-name="T255"><text:s/>(2)</text:span><text:span text:style-name="T256"><text:s/>□</text:span><text:span text:style-name="T257">導師</text:span><text:span text:style-name="T258"><text:s/>(3)</text:span><text:span text:style-name="T259"><text:s/>□</text:span><text:span text:style-name="T260">組長</text:span><text:span text:style-name="T261"><text:s text:c="2"/></text:span></text:p>
            <text:p text:style-name="P262"><text:span text:style-name="T263">(4)</text:span><text:span text:style-name="T264"><text:s/>□</text:span><text:span text:style-name="T265">主任</text:span><text:span text:style-name="T266"><text:s/>(5)</text:span><text:span text:style-name="T267"><text:s/>□</text:span><text:span text:style-name="T268">校長</text:span><text:span text:style-name="T269"><text:s/>(6)</text:span><text:span text:style-name="T270"><text:s/>□</text:span><text:span text:style-name="T271">學生家長</text:span><text:span text:style-name="T272">(7)</text:span><text:span text:style-name="T273"><text:s/>□</text:span><text:span text:style-name="T274">學生</text:span><text:span text:style-name="T275"><text:s/>(8)</text:span><text:span text:style-name="T276"><text:s/>□</text:span><text:span text:style-name="T277">其他</text:span><text:span text:style-name="T278"><text:s text:c="12"/></text:span>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項　　　　目</text:span></text:p>
          </table:table-cell>
          <table:covered-table-cell/>
          <table:table-cell table:style-name="TableCell284">
            <text:p text:style-name="P285"><text:span text:style-name="T286">非常</text:span></text:p>
            <text:p text:style-name="P287"><text:span text:style-name="T288">滿意</text:span></text:p>
          </table:table-cell>
          <table:table-cell table:style-name="TableCell289">
            <text:p text:style-name="P290"><text:span text:style-name="T291">滿意</text:span></text:p>
          </table:table-cell>
          <table:table-cell table:style-name="TableCell292">
            <text:p text:style-name="P293"><text:span text:style-name="T294">尚可</text:span></text:p>
          </table:table-cell>
          <table:table-cell table:style-name="TableCell295">
            <text:p text:style-name="P296">不</text:p>
            <text:p text:style-name="P297"><text:span text:style-name="T298">滿意</text:span></text:p>
          </table:table-cell>
          <table:table-cell table:style-name="TableCell299">
            <text:p text:style-name="P300"><text:span text:style-name="T301">非常不滿意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5.此次研習講師講解清楚，深入淺出且生動有趣？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6.此次研習會課程安排您覺得如何？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7.此次研習會時間安排您覺得如何？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8.此次研習會內容符合您的需求程度如何？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9.此次研習會場地環境設備您覺得如何？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10.</text:span><text:span text:style-name="T383">此次研習會工作人員服務您覺得如何？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11.</text:span><text:span text:style-name="T400">此次研習會整體滿意度您覺得如何？</text:span>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><text:span text:style-name="T416">12.</text:span><text:span text:style-name="T417">您希望未來可舉辦哪些類型的活動</text:span><text:span text:style-name="T418">?</text:span></text:p>
            <text:p text:style-name="P419"><text:span text:style-name="T420">(1)</text:span><text:span text:style-name="T421"><text:s/></text:span><text:span text:style-name="T422">學校環境教育指定人員研習</text:span><text:span text:style-name="T423">(2)</text:span><text:span text:style-name="T424">校園植物調查與研習</text:span><text:span text:style-name="T425">(3)</text:span><text:span text:style-name="T426">永續校園</text:span><text:span text:style-name="T427">(4)</text:span><text:span text:style-name="T428">生物多樣性</text:span><text:span text:style-name="T429">(5)</text:span><text:span text:style-name="T430">生態環境教育</text:span><text:span text:style-name="T431">(6)</text:span><text:span text:style-name="T432">環境教育課程體驗與教材設計</text:span><text:span text:style-name="T433">(7)</text:span><text:span text:style-name="T434">節能創意競賽</text:span><text:span text:style-name="T435">(8)</text:span><text:span text:style-name="T436">氣候變遷</text:span><text:span text:style-name="T437">(9)</text:span><text:span text:style-name="T438">多媒體與環教之結合</text:span><text:span text:style-name="T439"><text:s/>(10)</text:span><text:span text:style-name="T440">民間環教達人到校交流</text:span><text:span text:style-name="T441"><text:s/>(11)</text:span><text:span text:style-name="T442">環保知識與技巧</text:span><text:span text:style-name="T443"><text:s/></text:span><text:span text:style-name="T444">(12)</text:span><text:s/><text:span text:style-name="T445">社區生態資源之應用</text:span><text:span text:style-name="T446"><text:s/>(13)</text:span><text:span text:style-name="T447">其他</text:span><text:span text:style-name="T448">( <text:s text:c="10"/>)</text:span>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 table:number-columns-spanned="7">
            <text:p text:style-name="P454"><text:span text:style-name="T455">13.</text:span><text:span text:style-name="T456">研習收穫：</text:span></text:p>
            <text:p text:style-name="P457"/>
            <text:p text:style-name="P458">14.疑難或建議：</text:p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</table:table>
      <text:p text:style-name="P463"/>
      <text:p text:style-name="P464"><text:span text:style-name="T465"><draw:frame draw:z-index="251718144" draw:id="id2" draw:style-name="a2" draw:name="文字方塊 2" text:anchor-type="paragraph" svg:x="-0.01649in" svg:y="-0.14357in" svg:width="2.13264in" svg:height="1.53542in" style:rel-width="scale" style:rel-height="scale"><draw:text-box><text:p text:style-name="內文">附件2—學生回饋單</text:p></draw:text-box><svg:title/><svg:desc/></draw:frame></text:span></text:p>
      <text:p text:style-name="P466"><text:span text:style-name="T467">臺中市環境教育輔導</text:span><text:span text:style-name="T468">團</text:span><text:span text:style-name="T469">「拜訪野生動物的家」</text:span></text:p>
      <text:p text:style-name="P470">雙語環境教育扎根計畫2.0學生回饋單</text:p>
      <text:p text:style-name="P471"/>
      <text:p text:style-name="P472"><text:s text:c="5"/>你好，上完這堂不一樣的教學活動，相信你一定有一些想法或意見，歡迎你寫下這堂課的學習心得交給主任或老師！<text:s/></text:p>
      <text:p text:style-name="P473"/>
      <text:p text:style-name="P474">一、基本資料：</text:p>
      <text:p text:style-name="P475"><text:span text:style-name="T476"><text:s text:c="4"/></text:span><text:span text:style-name="T477">學校：</text:span><text:span text:style-name="T478"><text:s text:c="20"/></text:span><text:span text:style-name="T479"><text:s text:c="4"/></text:span><text:span text:style-name="T480"><text:s text:c="6"/></text:span><text:span text:style-name="T481"><text:s/></text:span><text:span text:style-name="T482">年</text:span><text:span text:style-name="T483"><text:s/></text:span><text:span text:style-name="T484"><text:s text:c="6"/></text:span><text:span text:style-name="T485"><text:s/></text:span><text:span text:style-name="T486">班</text:span></text:p>
      <text:p text:style-name="P487"><text:s text:c="4"/></text:p>
      <text:p text:style-name="P488"><text:span text:style-name="T489"><text:s text:c="4"/></text:span><text:span text:style-name="T490">姓名：</text:span><text:span text:style-name="T491"><text:s text:c="17"/></text:span><text:span text:style-name="T492">（自由填寫）</text:span></text:p>
      <text:p text:style-name="P493"/>
      <text:p text:style-name="P494">二、課程內容：</text:p>
      <text:p text:style-name="P495">1、這堂課的教學內容：□非常喜歡<text:s/>□喜歡<text:s/>□還好<text:s/>□不喜歡</text:p>
      <text:p text:style-name="P496">2、上課的方式：□非常喜歡<text:s/>□喜歡<text:s/>□還好<text:s/>□不喜歡</text:p>
      <text:p text:style-name="P497">3、上完這堂課我覺得：□獲益良多<text:s/>□有收穫□收穫不多<text:s/>□沒有收穫</text:p>
      <text:p text:style-name="P498"/>
      <text:p text:style-name="P499">三、心得與感想：【盡量寫，也可以用英文喔！】</text:p>
      <text:p text:style-name="P500">1、上完這堂課我最想要跟我同學或家人分享的是：</text:p>
      <text:p text:style-name="P501"/>
      <text:p text:style-name="P502"/>
      <text:p text:style-name="P503"/>
      <text:p text:style-name="P504"/>
      <text:p text:style-name="P505">2、對於今天上課的貓頭鷹達人我想要對他們說：</text:p>
      <text:p text:style-name="P506"/>
      <text:p text:style-name="P507"/>
      <text:p text:style-name="P508"/>
      <text:p text:style-name="P509"/>
      <text:p text:style-name="P510">3、上完這堂課的心得和收穫是：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<draw:frame draw:z-index="251720192" draw:id="id3" draw:style-name="a3" draw:name="文字方塊 2" text:anchor-type="paragraph" svg:x="-0.09097in" svg:y="0.07793in" svg:width="2.19514in" svg:height="1.53542in" style:rel-width="scale" style:rel-height="scale"><draw:text-box><text:p text:style-name="內文">附件3—學生分享成果相片</text:p></draw:text-box><svg:title/><svg:desc/></draw:frame></text:span></text:p>
      <text:p text:style-name="P519"/>
      <text:p text:style-name="P520"/>
      <text:p text:style-name="P521"/>
      <text:p text:style-name="P522"><text:span text:style-name="T523">臺中市環境教育輔導</text:span><text:span text:style-name="T524">團</text:span><text:span text:style-name="T525">雙語環境教育扎根計畫</text:span></text:p>
      <text:p text:style-name="P526">雙語環境教育活動分享成果相片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說明：</text:p>
          </table:table-cell>
          <table:table-cell table:style-name="TableCell538">
            <text:p text:style-name="P539">說明：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說明：</text:p>
          </table:table-cell>
          <table:table-cell table:style-name="TableCell548">
            <text:p text:style-name="P549">說明：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說明：</text:p>
          </table:table-cell>
          <table:table-cell table:style-name="TableCell558">
            <text:p text:style-name="P559">說明：</text:p>
          </table:table-cell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說明：</text:p>
          </table:table-cell>
          <table:table-cell table:style-name="TableCell573">
            <text:p text:style-name="P574">說明：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說明：</text:p>
          </table:table-cell>
          <table:table-cell table:style-name="TableCell583">
            <text:p text:style-name="P584">說明：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說明：</text:p>
          </table:table-cell>
          <table:table-cell table:style-name="TableCell593">
            <text:p text:style-name="P594">說明：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文鼎粗黑" svg:font-family="文鼎粗黑" style:font-family-generic="modern" style:font-pitch="fixed"/>
    <style:font-face style:name="ヒラギノ角ゴ Pro W3" svg:font-family="ヒラギノ角ゴ Pro W3" style:font-family-generic="roman"/>
    <style:font-face style:name="sөũ" svg:font-family="sөũ" style:font-family-generic="roman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script" style:font-pitch="fixed"/>
    <style:font-face style:name="超研澤中隸" svg:font-family="超研澤中隸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944in" fo:margin-left="0.2951in" fo:text-indent="-0.2951in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222in" fo:margin-left="0.9847in" fo:text-indent="-0.5125in">
        <style:tab-stops>
          <style:tab-stop style:type="left" style:position="-0.179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25in" fo:margin-left="1.1027in" fo:text-indent="-0.315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027in" fo:text-indent="-0.2368in">
        <style:tab-stops>
          <style:tab-stop style:type="left" style:position="0in"/>
        </style:tab-stops>
      </style:paragraph-properties>
      <style:text-properties style:font-name-asian="標楷體" style:font-weight-complex="bold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margin-left="1.3527in" fo:text-indent="-0.25in">
        <style:tab-stops>
          <style:tab-stop style:type="left" style:position="0in"/>
        </style:tab-stops>
      </style:paragraph-properties>
      <style:text-properties style:font-name-asian="標楷體" style:letter-kerning="true" fo:font-size="12pt" style:font-size-asian="12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text-align="justify" fo:line-height="0.1944in" fo:margin-left="1.2993in" fo:text-indent="-0.1576in">
        <style:tab-stops>
          <style:tab-stop style:type="left" style:position="-0.118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keep-with-next="always" fo:line-height="300%"/>
      <style:text-properties style:font-name-asian="標楷體" fo:font-weight="bold" style:font-weight-asian="bold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E" style:display-name="1." style:family="paragraph" style:parent-style-name="內文" style:list-style-name="LFO2">
      <style:paragraph-properties fo:line-height="125%">
        <style:tab-stops>
          <style:tab-stop style:type="left" style:position="-6.7916in"/>
          <style:tab-stop style:type="left" style:position="-6.7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5194in"/>
        </style:tab-stops>
      </style:paragraph-properties>
      <style:text-properties fo:font-weight="bold" style:font-weight-asian="bold" fo:font-variant="small-caps" fo:color="#FF0000"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margin-top="0.125in" fo:margin-bottom="0.125in"/>
      <style:text-properties style:font-name-asian="標楷體" fo:font-weight="bold" style:font-weight-asian="bold" fo:font-size="16pt" style:font-size-asian="16pt" style:font-size-complex="16pt" fo:hyphenate="false"/>
    </style:style>
    <style:style style:name="文" style:display-name="1.文" style:family="paragraph" style:parent-style-name="內文">
      <style:paragraph-properties fo:text-align="justify" fo:line-height="0.3333in" fo:margin-left="0.0694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0" style:display-name="（一）" style:family="paragraph" style:parent-style-name="內文">
      <style:paragraph-properties fo:line-height="125%"/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一文" style:display-name="（一）文" style:family="paragraph" style:parent-style-name="內文">
      <style:paragraph-properties fo:text-align="justify" fo:line-height="0.3333in" fo:text-indent="0.1388in"/>
      <style:text-properties style:font-name-asian="標楷體" fo:font-size="14pt" style:font-size-asian="14pt" style:font-size-complex="14pt" fo:hyphenate="false"/>
    </style:style>
    <style:style style:name="一文0" style:display-name="一、文" style:family="paragraph" style:parent-style-name="內文">
      <style:paragraph-properties fo:widows="2" fo:orphans="2" fo:text-align="justify" fo:line-height="0.3333in" fo:text-indent="0.1388in"/>
      <style:text-properties style:font-name-asian="標楷體" fo:color="#000000" style:letter-kerning="false" fo:font-size="14pt" style:font-size-asian="14pt" style:font-size-complex="14pt" fo:hyphenate="false"/>
    </style:style>
    <style:style style:name="E0" style:display-name="（1）" style:family="paragraph" style:parent-style-name="內文">
      <style:paragraph-properties fo:line-height="125%">
        <style:tab-stops>
          <style:tab-stop style:type="left" style:position="1.125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文0" style:display-name="(1)文" style:family="paragraph" style:parent-style-name="本文縮排2">
      <style:paragraph-properties fo:text-align="justify" fo:margin-bottom="0in" fo:line-height="0.3333in" fo:margin-left="0.1388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1" style:display-name="■" style:family="paragraph" style:parent-style-name="內文" style:auto-update="true" style:list-style-name="LFO1">
      <style:paragraph-properties fo:widows="2" fo:orphans="2" fo:text-align="justify" fo:margin-top="0.0833in" fo:margin-bottom="0.0833in" fo:line-height="0.3333in"/>
      <style:text-properties style:font-name-asian="標楷體" fo:color="#000000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fo:text-align="center" style:vertical-align="middle" style:line-height-at-least="0.2083in"/>
      <style:text-properties style:font-name="標楷體" style:font-name-asian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mail" style:display-name="email" style:family="text" style:parent-style-name="預設段落字型"/>
    <style:style style:name="AI" style:display-name="AI" style:family="paragraph" style:parent-style-name="內文" style:auto-update="true">
      <style:paragraph-properties fo:widows="2" fo:orphans="2" fo:text-align="justify" fo:margin-top="0.125in" fo:margin-bottom="0.125in" fo:line-height="0.4166in" fo:text-indent="0.4444in"/>
      <style:text-properties style:font-name-asian="標楷體" fo:letter-spacing="0.0138in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description1" style:display-name="description1" style:family="text">
      <style:text-properties style:font-name="Georgia" fo:font-style="normal" style:font-style-asian="normal" style:font-style-complex="normal" fo:color="#333333" fo:font-size="11.5pt" style:font-size-asian="11.5pt" style:font-size-complex="11.5pt" fo:background-color="transparent"/>
    </style:style>
    <style:style style:name="style501" style:display-name="style501" style:family="text">
      <style:text-properties fo:font-weight="bold" style:font-weight-asian="bold" style:font-weight-complex="bold" fo:color="#993300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doc31" style:display-name="doc31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" style:display-name="表" style:family="paragraph" style:parent-style-name="一a">
      <style:paragraph-properties fo:text-align="center" fo:line-height="0.2638in" fo:margin-left="0in" fo:text-indent="0in">
        <style:tab-stops/>
      </style:paragraph-properties>
      <style:text-properties fo:hyphenate="false"/>
    </style:style>
    <style:style style:name="標" style:display-name="標" style:family="paragraph" style:parent-style-name="內文">
      <style:paragraph-properties fo:text-align="center" fo:margin-bottom="0.0347in">
        <style:tab-stops>
          <style:tab-stop style:type="left" style:position="5.3333in"/>
        </style:tab-stops>
      </style:paragraph-properties>
      <style:text-properties style:font-name="標楷體" style:font-name-asian="標楷體" fo:letter-spacing="0.0069in" fo:font-size="22pt" style:font-size-asian="22pt" fo:hyphenate="false"/>
    </style:style>
    <style:style style:name="表一" style:display-name="表一" style:family="paragraph" style:parent-style-name="內文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8" style:display-name="字元 字元8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行號" style:display-name="行號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-asian="標楷體" style:font-weight-complex="bold" style:letter-kerning="true" fo:font-size="12pt" style:font-size-asian="12pt" style:font-size-complex="18pt"/>
    </style:style>
    <style:style style:name="標題6字元" style:display-name="標題 6 字元" style:family="text">
      <style:text-properties style:font-name-asian="標楷體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標題8字元" style:display-name="標題 8 字元" style:family="text">
      <style:text-properties style:font-name-asian="標楷體" fo:font-weight="bold" style:font-weight-asian="bold" style:letter-kerning="true" fo:font-size="14pt" style:font-size-asian="14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t01color_01" style:display-name="at01 color_01" style:family="text" style:parent-style-name="預設段落字型"/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ccdpe" style:display-name="hccdpe" style:family="text" style:parent-style-name="預設段落字型"/>
    <style:style style:name="頁尾字元" style:display-name="頁尾 字元" style:family="text">
      <style:text-properties style:letter-kerning="true"/>
    </style:style>
    <style:style style:name="xl38" style:display-name="xl38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字元字元2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二內文" style:display-name="標題二內文" style:family="paragraph" style:parent-style-name="內文" style:next-style-name="內文" style:auto-update="true">
      <style:paragraph-properties fo:text-align="justify" fo:line-height="0.25in" fo:margin-lef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二內文字元" style:display-name="標題二內文 字元" style:family="text">
      <style:text-properties style:font-name-asian="標楷體" style:letter-kerning="true" fo:font-size="14pt" style:font-size-asian="14pt" style:font-size-complex="14pt"/>
    </style:style>
    <style:style style:name="標題10" style:display-name="標題10" style:family="paragraph" style:parent-style-name="內文" style:next-style-name="內文" style:auto-update="true" style:list-style-name="LFO3_1">
      <style:paragraph-properties fo:text-align="justify" style:line-height-at-least="0.1388in"/>
      <style:text-properties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22" style:display-name="c2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22pt" style:font-size-asian="22pt" style:font-size-complex="2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字元" style:display-name="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正文gp1" style:display-name="正文(gp1)" style:family="paragraph" style:parent-style-name="內文">
      <style:paragraph-properties style:text-autospace="none" fo:text-align="justify" style:line-height-at-least="0.2361in" fo:text-indent="0.2756in"/>
      <style:text-properties style:font-name-asian="細明體" fo:letter-spacing="-0.0138in" style:letter-kerning="false" fo:hyphenate="false"/>
    </style:style>
    <style:style style:name="一1" style:display-name="(一)" style:family="paragraph" style:parent-style-name="內文">
      <style:paragraph-properties fo:text-align="justify" fo:margin-bottom="0.1666in" fo:margin-left="0.3888in" fo:text-indent="-0.3888in">
        <style:tab-stops/>
      </style:paragraph-properties>
      <style:text-properties style:font-name="文鼎粗黑" style:font-name-asian="文鼎粗黑" style:font-size-complex="10pt" fo:hyphenate="false"/>
    </style:style>
    <style:style style:name="一文1" style:display-name="(一)文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hyphenate="false"/>
    </style:style>
    <style:style style:name="樣式第一行2字元" style:display-name="樣式 第一行:  2 字元" style:family="paragraph" style:parent-style-name="內文">
      <style:paragraph-properties fo:line-height="150%" fo:text-indent="0.1388in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專案-小項次1" style:display-name="專案-小項次1" style:family="paragraph" style:parent-style-name="內文">
      <style:paragraph-properties fo:margin-top="0.0833in" fo:line-height="0.3333in" fo:margin-left="0.1909in" fo:text-indent="-0.138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專案-小標題2" style:display-name="專案-小標題2" style:family="paragraph" style:parent-style-name="內文">
      <style:paragraph-properties fo:margin-top="0.0833in" fo:line-height="0.3333in" fo:margin-left="0.626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2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大標" style:display-name="大標" style:family="paragraph" style:parent-style-name="內文">
      <style:paragraph-properties style:snap-to-layout-grid="false" fo:text-align="center" fo:margin-bottom="0.0694in" style:line-height-at-least="0.3055in"/>
      <style:text-properties style:font-name-asian="標楷體" fo:font-size="20pt" style:font-size-asian="20pt" fo:hyphenate="false"/>
    </style:style>
    <style:style style:name="中標" style:display-name="中標" style:family="paragraph" style:parent-style-name="內文">
      <style:paragraph-properties style:snap-to-layout-grid="false" fo:text-align="justify" fo:margin-top="0.0208in" fo:margin-bottom="0.0208in" style:line-height-at-least="0.3055in"/>
      <style:text-properties style:font-name-asian="標楷體" fo:font-size="18pt" style:font-size-asian="18pt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31" style:display-name="style31" style:family="text">
      <style:text-properties fo:font-size="10pt" style:font-size-asian="10pt" style:font-size-complex="10pt"/>
    </style:style>
    <style:style style:name="title1" style:display-name="title1" style:family="text">
      <style:text-properties fo:font-weight="bold" style:font-weight-asian="bold" style:font-weight-complex="bold" fo:color="#802020" fo:font-size="13.5pt" style:font-size-asian="13.5pt" style:font-size-complex="13.5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章節附註文字" style:display-name="章節附註文字" style:family="paragraph" style:parent-style-name="內文" style:list-style-name="LFO5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新公文編號階層" style:display-name="新公文編號階層" style:family="paragraph" style:parent-style-name="內文" style:list-style-name="LFO4">
      <style:text-properties style:font-name-asian="標楷體" fo:font-size="16pt" style:font-size-asian="16pt" style:font-size-complex="10pt" fo:hyphenate="false"/>
    </style:style>
    <style:style style:name="一2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color_011" style:display-name="color_011" style:family="text">
      <style:text-properties fo:color="#333333"/>
    </style:style>
    <style:style style:name="壹" style:display-name="壹" style:family="paragraph" style:parent-style-name="純文字">
      <style:paragraph-properties fo:text-align="justify" fo:margin-bottom="0.1666in" fo:line-height="0.3333in"/>
      <style:text-properties style:font-name="華康粗黑體" style:font-name-asian="華康粗黑體" fo:font-size="16pt" style:font-size-asian="16pt" style:font-size-complex="10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111" style:display-name="標題 111" style:family="text">
      <style:text-properties style:font-name="Arial" style:font-name-asian="新細明體" fo:font-weight="bold" style:font-weight-asian="bold" style:font-weight-complex="bold" fo:color="#8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/>
      <style:text-properties style:font-name-asian="標楷體" style:letter-kerning="false" style:font-size-complex="10pt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9166in" fo:text-indent="-0.9166in">
        <style:tab-stops/>
      </style:paragraph-properties>
      <style:text-properties style:font-name-asian="標楷體" style:letter-kerning="false" style:font-size-complex="10pt" fo:hyphenate="false"/>
    </style:style>
    <style:style style:name="公文附件" style:display-name="公文(附件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line-height="0.2222in" fo:margin-left="0.3in" fo:margin-right="0.0208in" fo:text-indent="-0.2583in">
        <style:tab-stops/>
      </style:paragraph-properties>
      <style:text-properties style:font-name="標楷體" style:font-name-asian="標楷體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字元15" style:display-name="字元 字元1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中文摘要內文" style:display-name="中文摘要內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樣式1" style:display-name="樣式1" style:family="paragraph" style:parent-style-name="內文" style:default-outline-level="1">
      <style:paragraph-properties fo:keep-with-next="always" style:snap-to-layout-grid="false" fo:text-align="center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樣式1字元" style:display-name="樣式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樣式標題5標楷體14點非粗體行距固定行高25pt" style:display-name="樣式 標題 5 + 標楷體 14 點 非粗體 行距:  固定行高 25 pt" style:family="paragraph" style:parent-style-name="標題5" style:default-outline-level="5">
      <style:paragraph-properties fo:text-align="start" fo:line-height="0.3472in" fo:margin-left="1.575in" fo:text-indent="-0.3937in">
        <style:tab-stops/>
      </style:paragraph-properties>
      <style:text-properties style:font-name="標楷體" style:font-name-complex="新細明體" style:font-weight-complex="normal" fo:font-size="14pt" style:font-size-asian="14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text-indent="0.1458in"/>
      <style:text-properties fo:font-size="12pt" style:font-size-asian="12pt" fo:hyphenate="false"/>
    </style:style>
    <style:style style:name="本文字元1" style:display-name="本文 字元1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第一層縮排字元" style:display-name="本文第一層縮排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 style:parent-style-name="本文縮排字元1">
      <style:text-properties style:font-name="標楷體" style:font-name-asian="標楷體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新細明體" style:font-name-complex="Calibri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PlainTextChar" style:display-name="Plain Text Char" style:family="text">
      <style:text-properties style:font-name="細明體" style:font-name-asian="細明體" style:font-name-complex="細明體"/>
    </style:style>
    <style:style style:name="目錄10" style:display-name="目錄1" style:family="paragraph" style:parent-style-name="內文" style:default-outline-level="1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目錄" style:display-name="目錄" style:family="paragraph" style:parent-style-name="目錄10" style:default-outline-level="1">
      <style:text-properties fo:font-weight="bold" style:font-weight-asian="bold" fo:font-size="14pt" style:font-size-asian="14pt" style:font-size-complex="14pt" fo:hyphenate="false"/>
    </style:style>
    <style:style style:name="樣式2" style:display-name="樣式2" style:family="paragraph" style:parent-style-name="目錄" style:default-outline-level="1"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30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0" style:display-name="字元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表格格線10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50" style:display-name="字元 字元1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letter-kerning="tru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style:style style:name="style21" style:display-name="style21" style:family="text">
      <style:text-properties fo:font-size="14pt" style:font-size-asian="14pt" style:font-size-complex="14pt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標題1字元1" style:display-name="標題 1 字元1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26pt"/>
    </style:style>
    <style:style style:name="字元字元25" style:display-name="字元 字元25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17" style:display-name="字元 字元1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6" style:display-name="字元 字元1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4" style:display-name="字元 字元14" style:family="text">
      <style:text-properties style:font-name="細明體" style:font-name-asian="細明體" fo:font-size="12pt" style:font-size-asian="12pt"/>
    </style:style>
    <style:style style:name="字元字元13" style:display-name="字元 字元13" style:family="text">
      <style:text-properties style:font-name="Times New Roman" style:letter-kerning="true" fo:font-size="12pt" style:font-size-asian="12pt" style:font-size-complex="12pt"/>
    </style:style>
    <style:style style:name="字元字元12" style:display-name="字元 字元12" style:family="text">
      <style:text-properties style:font-name="Times New Roman" style:letter-kerning="true" fo:font-size="12pt" style:font-size-asian="12pt" style:font-size-complex="12pt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CA195468ECD454DBAA3B54F625568E4" style:display-name="FCA195468ECD454DBAA3B54F625568E4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本文一" style:display-name="本文一" style:family="paragraph" style:parent-style-name="本文縮排">
      <style:paragraph-properties style:snap-to-layout-grid="true" fo:text-align="start" fo:margin-bottom="0.0833in" fo:line-height="100%" fo:margin-left="0.1388in" fo:text-indent="0in">
        <style:tab-stops/>
      </style:paragraph-properties>
      <style:text-properties style:font-name="Times New Roman" style:font-name-asian="新細明體" fo:hyphenate="false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內文">
      <style:paragraph-properties fo:text-align="justify" fo:line-height="0.2638in" fo:text-indent="0.1388in"/>
      <style:text-properties style:letter-kerning="false" fo:font-size="11pt" style:font-size-asian="11pt" style:font-size-complex="10pt" fo:hyphenate="false"/>
    </style:style>
    <style:style style:name="內文0" style:display-name="000.內文" style:family="paragraph">
      <style:paragraph-properties fo:widows="0" fo:orphans="0" fo:text-align="justify" fo:line-height="0.243in" fo:text-indent="0.1388in"/>
      <style:text-properties style:font-name-asian="華康細明體" fo:font-size="11pt" style:font-size-asian="11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計畫抬頭" style:display-name="計畫抬頭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計畫抬頭字元" style:display-name="計畫抬頭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ft" style:display-name="ft" style:family="text">
      <style:text-properties style:font-name-complex="Times New Roman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清單段落2" style:display-name="清單段落2" style:family="paragraph" style:parent-style-name="內文">
      <style:paragraph-properties fo:margin-left="0.3333in" fo:text-indent="-0.3347in">
        <style:tab-stops/>
      </style:paragraph-properties>
      <style:text-properties fo:hyphenate="false"/>
    </style:style>
    <style:style style:name="字元字元160" style:display-name="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>
      <style:text-properties style:font-name-complex="Times New Roman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text">
      <style:text-properties style:letter-kerning="true"/>
    </style:style>
    <style:style style:name="WW8Num1z0" style:display-name="WW8Num1z0" style:family="text">
      <style:text-properties style:font-name="Wingdings"/>
    </style:style>
    <style:style style:name="E3" style:display-name="(1)" style:family="paragraph">
      <style:paragraph-properties fo:margin-top="0.075in" fo:line-height="0.25in" fo:margin-left="1in" fo:text-indent="-0.4166in">
        <style:tab-stops/>
      </style:paragraph-properties>
      <style:text-properties style:font-name="新細明體" style:font-name-asian="標楷體" fo:font-size="12pt" style:font-size-asian="12pt" fo:hyphenate="false"/>
    </style:style>
    <style:style style:name="Style-2" style:display-name="Style-2" style:family="paragraph">
      <style:text-properties fo:hyphenate="false"/>
    </style:style>
    <style:style style:name="p1" style:display-name="p(1)" style:family="paragraph" style:parent-style-name="內文">
      <style:paragraph-properties fo:line-height="0.25in" fo:margin-left="0.3125in" fo:text-indent="-0.4173in">
        <style:tab-stops/>
      </style:paragraph-properties>
      <style:text-properties style:font-name="標楷體" style:font-name-asian="標楷體" fo:hyphenate="false"/>
    </style:style>
    <style:style style:name="p10" style:display-name="p1" style:family="paragraph" style:parent-style-name="內文">
      <style:paragraph-properties fo:line-height="0.25in" fo:margin-left="0.2777in" fo:text-indent="-0.4166in">
        <style:tab-stops/>
      </style:paragraph-properties>
      <style:text-properties style:font-name="標楷體" style:font-name-asian="標楷體" fo:hyphenate="false"/>
    </style:style>
    <style:style style:name="p1字元" style:display-name="p(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1" style:display-name="1內文" style:family="paragraph" style:parent-style-name="p10">
      <style:paragraph-properties fo:text-align="justify" fo:margin-left="0.3819in" fo:text-indent="0in">
        <style:tab-stops/>
      </style:paragraph-properties>
      <style:text-properties fo:hyphenate="false"/>
    </style:style>
    <style:style style:name="p1字元0" style:display-name="p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字元" style:display-name="1內文 字元" style:family="text" style:parent-style-name="p1字元0">
      <style:text-properties style:font-name="標楷體" style:font-name-asian="標楷體" style:letter-kerning="true" fo:font-size="12pt" style:font-size-asian="12pt" style:font-size-complex="12pt"/>
    </style:style>
    <style:style style:name="一標題" style:display-name="一標題" style:family="paragraph" style:parent-style-name="內文" style:list-style-name="LFO9">
      <style:paragraph-properties fo:line-height="0.25in"/>
      <style:text-properties style:font-name="標楷體" style:font-name-asian="標楷體" fo:hyphenate="false"/>
    </style:style>
    <style:style style:name="壹標題0" style:display-name="壹標題" style:family="paragraph" style:parent-style-name="內文" style:list-style-name="LFO8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字元" style:display-name="一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壹標題字元" style:display-name="壹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字元字元字元字元" style:display-name="本文 字元 字元 字元 字元" style:family="text">
      <style:text-properties style:font-name="Times New Roman" style:font-size-complex="12pt"/>
    </style:style>
    <style:style style:name="中黑" style:display-name="中黑" style:family="paragraph" style:parent-style-name="本文">
      <style:paragraph-properties style:snap-to-layout-grid="false" fo:text-align="justify" style:line-height-at-least="0.3125in"/>
      <style:text-properties style:font-name-asian="文鼎粗魏碑" fo:font-weight="normal" style:font-weight-asian="normal" style:font-weight-complex="normal" fo:letter-spacing="0.0041in" style:letter-kerning="false" fo:font-size="15pt" style:font-size-asian="15pt" fo:hyphenate="false"/>
    </style:style>
    <style:style style:name="字元字元27" style:display-name="字元 字元27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6" style:display-name="字元 字元26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link" style:display-name="link" style:family="text" style:parent-style-name="預設段落字型"/>
    <style:style style:name="字元20" style:display-name="字元2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WW-本文縮排2" style:display-name="WW-本文縮排 2" style:family="paragraph" style:parent-style-name="內文">
      <style:paragraph-properties fo:margin-left="1.125in" fo:text-indent="-0.9375in">
        <style:tab-stops/>
      </style:paragraph-properties>
      <style:text-properties style:font-name-asian="超研澤中隸" fo:font-size="14pt" style:font-size-asian="14pt" style:font-size-complex="10pt" style:language-asian="ar" style:country-asian="SA" fo:hyphenate="false"/>
    </style:style>
    <style:style style:name="WW-本文縮排3" style:display-name="WW-本文縮排 3" style:family="paragraph" style:parent-style-name="內文">
      <style:paragraph-properties fo:margin-left="1.5in" fo:text-indent="-1.3125in">
        <style:tab-stops/>
      </style:paragraph-properties>
      <style:text-properties style:font-name-asian="超研澤中隸" fo:font-size="14pt" style:font-size-asian="14pt" style:font-size-complex="10pt" style:language-asian="ar" style:country-asian="SA" fo:hyphenate="false"/>
    </style:style>
    <style:style style:name="HTMLMarkup" style:display-name="HTML Markup" style:family="text">
      <style:text-properties text:display="none" fo:color="#FF0000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fo:color="#000000" fo:letter-spacing="0.0173in" fo:font-size="18pt" style:font-size-asian="18pt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80" style:display-name="字元 字元8" style:family="text">
      <style:text-properties style:letter-kerning="true"/>
    </style:style>
    <style:style style:name="字元字元70" style:display-name="字元 字元7" style:family="text">
      <style:text-properties style:letter-kerning="true"/>
    </style:style>
    <style:style style:name="字元字元250" style:display-name="字元 字元25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170" style:display-name="字元 字元1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40" style:display-name="字元 字元14" style:family="text">
      <style:text-properties style:font-name="細明體" style:font-name-asian="細明體" fo:font-size="12pt" style:font-size-asian="12pt"/>
    </style:style>
    <style:style style:name="字元字元130" style:display-name="字元 字元13" style:family="text">
      <style:text-properties style:font-name="Times New Roman" style:letter-kerning="true" fo:font-size="12pt" style:font-size-asian="12pt" style:font-size-complex="12pt"/>
    </style:style>
    <style:style style:name="字元字元120" style:display-name="字元 字元12" style:family="text">
      <style:text-properties style:font-name="Times New Roman" style:letter-kerning="true" fo:font-size="12pt" style:font-size-asian="12pt" style:font-size-complex="12pt"/>
    </style:style>
    <style:style style:name="字元字元270" style:display-name="字元 字元27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60" style:display-name="字元 字元26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字元字元1字元字元字元字元字元字元字元字元字元字元0" style:display-name="字元 字元1 字元 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 fo:margin-left="0in" fo:text-indent="0in">
        <style:tab-stops/>
      </style:paragraph-properties>
      <style:text-properties style:font-name="Cambria" style:font-name-asian="新細明體" fo:color="#365F91" style:letter-kerning="false" style:font-size-complex="14pt" fo:hyphenate="false"/>
    </style:style>
    <style:style style:name="章節附註參照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一般文字字元字元字元1" style:display-name="一般文字 字元 字元 字元1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1" style:display-name="註解文字1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eading3Char" style:display-name="Heading 3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5Char" style:display-name="Heading 5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6Char" style:display-name="Heading 6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7Char" style:display-name="Heading 7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8Char" style:display-name="Heading 8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9Char" style:display-name="Heading 9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字元字元251" style:display-name="字元 字元25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字元字元42" style:display-name="字元 字元42" style:family="text">
      <style:text-properties style:letter-kerning="true"/>
    </style:style>
    <style:style style:name="字元字元310" style:display-name="字元 字元310" style:family="text">
      <style:text-properties style:font-name-asian="新細明體" style:letter-kerning="true" fo:language="en" fo:country="US" style:language-asian="zh" style:country-asian="TW"/>
    </style:style>
    <style:style style:name="字元字元151" style:display-name="字元 字元151" style:family="text">
      <style:text-properties style:font-name-asian="新細明體" style:letter-kerning="true" fo:language="en" fo:country="US" style:language-asian="zh" style:country-asian="TW"/>
    </style:style>
    <style:style style:name="字元字元71" style:display-name="字元 字元71" style:family="text">
      <style:text-properties style:letter-kerning="true"/>
    </style:style>
    <style:style style:name="字元字元81" style:display-name="字元 字元8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字元字元121" style:display-name="字元 字元12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字元字元161" style:display-name="字元 字元16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71" style:display-name="字元 字元27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字元字元210" style:display-name="字元 字元2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字元字元261" style:display-name="字元 字元26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131" style:display-name="字元 字元13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字元字元141" style:display-name="字元 字元14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171" style:display-name="字元 字元17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Times New Roman"/>
    </style:style>
    <style:style style:name="ClosingChar" style:display-name="Closing Char" style:family="text">
      <style:text-properties style:font-size-complex="12pt"/>
    </style:style>
    <style:style style:name="BodyTextIndentChar" style:display-name="Body Text Indent Char" style:family="text">
      <style:text-properties style:font-size-complex="12pt"/>
    </style:style>
    <style:style style:name="BodyTextFirstIndent2Char" style:display-name="Body Text First Indent 2 Char" style:family="text" style:parent-style-name="BodyTextIndentChar">
      <style:text-properties style:font-size-complex="12pt"/>
    </style:style>
    <style:style style:name="CommentTextChar" style:display-name="Comment Text Char" style:family="text">
      <style:text-properties style:font-size-complex="12pt"/>
    </style:style>
    <style:style style:name="CommentSubjectChar" style:display-name="Comment Subject Char" style:family="text">
      <style:text-properties fo:font-weight="bold" style:font-weight-asian="bold" style:font-weight-complex="bold" style:font-size-complex="12pt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FooterChar1" style:display-name="Footer Char1" style:family="text">
      <style:text-properties fo:font-size="10pt" style:font-size-asian="10pt" style:font-size-complex="10pt"/>
    </style:style>
    <style:style style:name="BodyTextChar" style:display-name="Body Text Char" style:family="text">
      <style:text-properties style:font-size-complex="12pt"/>
    </style:style>
    <style:style style:name="字元12" style:display-name="字元12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NoteHeadingChar" style:display-name="Note Heading Char" style:family="text">
      <style:text-properties style:font-size-complex="12pt"/>
    </style:style>
    <style:style style:name="BodyText2Char" style:display-name="Body Text 2 Char" style:family="text">
      <style:text-properties style:font-size-complex="12pt"/>
    </style:style>
    <style:style style:name="PlainTextChar1" style:display-name="Plain Text Char1" style:family="text">
      <style:text-properties style:font-name="細明體" style:font-name-asian="細明體" style:font-name-complex="Courier New" style:font-size-complex="12pt"/>
    </style:style>
    <style:style style:name="BodyTextFirstIndentChar" style:display-name="Body Text First Indent Char" style:family="text"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/>
    </style:style>
    <style:style style:name="EndnoteTextChar" style:display-name="Endnote Text Char" style:family="text">
      <style:text-properties style:font-size-complex="12pt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eaderChar" style:display-name="Header Char" style:family="text">
      <style:text-properties fo:font-size="10pt" style:font-size-asian="10pt" style:font-size-complex="10pt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BodyTextIndent2Char" style:display-name="Body Text Indent 2 Char" style:family="text">
      <style:text-properties style:font-size-complex="12pt"/>
    </style:style>
    <style:style style:name="DateChar" style:display-name="Date Char" style:family="text">
      <style:text-properties style:font-size-complex="12pt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4" style:display-name="字元4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21" style:display-name="字元2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1" style:display-name="字元 字元1 字元 字元 字元 字元 字元 字元 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w1" style:display-name="w1" style:family="text">
      <style:text-properties style:font-name="Verdana" fo:color="#000000" fo:font-size="12pt" style:font-size-asian="12pt" style:font-size-complex="12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預設段落字型1" style:display-name="預設段落字型1" style:family="text"/>
    <style:style style:name="本文1" style:display-name="本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字元1" style:display-name="頁尾 字元1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3" style:display-name="樣式3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 fo:font-size="16pt" style:font-size-asian="16pt" style:font-size-complex="16pt"/>
    </style:style>
    <text:list-style style:name="LFO1" style:display-name="LFO1">
      <text:list-level-style-bullet text:level="1" text:style-name="WW_CharLFO4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2" style:family="text">
      <style:text-properties fo:font-weight="normal" style:font-weight-asian="normal"/>
    </style:style>
    <text:list-style style:name="LFO2" style:display-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 style:display-name="LFO3_1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text:list-style style:name="LFO4" style:display-name="LFO4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fo:language="en" fo:country="US"/>
    </style:style>
    <text:list-style style:name="LFO5" style:display-name="LFO5">
      <text:list-level-style-number text:level="1" text:style-name="WW_CharLFO8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6" style:display-name="LFO6">
      <text:list-level-style-bullet text:level="1" text:style-name="WW_CharLFO9LVL1" text:bullet-char="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LFO8" style:display-name="LFO8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9" style:display-name="LFO9">
      <text:list-level-style-number text:level="1" text:style-name="WW_CharLFO1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壱, 弐, 参, ..." text:start-value="3">
        <style:list-level-properties text:space-before="0.5756in" text:min-label-width="0.35in" text:list-level-position-and-space-mode="label-alignment">
          <style:list-level-label-alignment text:label-followed-by="listtab" fo:margin-left="0.9256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fo:font-weight="bold" style:font-weight-asian="bold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3" text:anchor-type="paragraph" svg:x="0in" svg:y="0.00069in" svg:width="0.13889in" svg:height="0.15903in" style:rel-width="scale" style:rel-height="scale"><draw:text-box><text:p text:style-name="頁尾"><text:span text:style-name="頁碼"><text:page-number text:fixed="false">17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計畫書內容（在填寫申請表前請先詳細閱讀本填表說明及審查原則）</dc:title>
    <meta:initial-creator>moejsmpc</meta:initial-creator>
    <dc:creator>洪慧眞</dc:creator>
    <meta:creation-date>2024-07-18T06:17:00Z</meta:creation-date>
    <dc:date>2024-07-22T07:17:00Z</dc:date>
    <meta:print-date>2024-01-06T08:15:00Z</meta:print-date>
    <meta:template xlink:href="Normal" xlink:type="simple"/>
    <meta:editing-cycles>11</meta:editing-cycles>
    <meta:editing-duration>PT5040S</meta:editing-duration>
    <meta:document-statistic meta:page-count="7" meta:paragraph-count="6" meta:word-count="471" meta:character-count="3156" meta:row-count="22" meta:non-whitespace-character-count="2691"/>
  </office:meta>
</office:document-meta>
</file>