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臺中市家庭教育中心</text:p>
      <text:p text:style-name="P2">113年3月份活動一覽表FB及LINE官網文宣稿</text:p>
      <text:p text:style-name="內文">#臺中市家庭教育中心113年3月份活動一覽表<text:s/></text:p>
      <text:p text:style-name="內文"><text:span text:style-name="T3">🌸</text:span>3月春暖花開<text:span text:style-name="T4">🌸</text:span>活動檔次及內容有感加溫<text:span text:style-name="T5">🏡</text:span>家庭教育各系列精彩課程、講座熱騰騰出爐囉<text:span text:style-name="T6">❗</text:span>️</text:p>
      <text:p text:style-name="內文"><text:span text:style-name="T7">📢</text:span>首檔預告，3月2日在臺中市立圖書館-外埔分館舉辦親職教育-親子桌遊、英文繪本導讀，<text:span text:style-name="T8">👉</text:span>更多詳細內容洽本中心活動海報、FB及LINE公告資訊<text:span text:style-name="T9">❗</text:span>️</text:p>
      <text:p text:style-name="內文"><text:span text:style-name="T10">💌</text:span>歡迎加入FB官方粉絲專頁、按讚、分享及追蹤更豐富的活動資訊<text:span text:style-name="T11">❗</text:span>️</text:p>
      <text:p text:style-name="內文">#好家在臺中</text:p>
      <text:p text:style-name="內文">#挺你幸福進行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廖振聰</meta:initial-creator>
    <dc:creator>沈美慧</dc:creator>
    <meta:creation-date>2024-02-23T04:37:00Z</meta:creation-date>
    <dc:date>2024-02-23T04:37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