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清單段落" style:family="paragraph">
      <style:paragraph-properties fo:text-align="center" fo:line-height="0.3055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7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8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0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8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9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20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2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22" style:parent-style-name="清單段落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olumn68" style:family="table-column">
      <style:table-column-properties style:column-width="0.9888in"/>
    </style:style>
    <style:style style:name="TableColumn69" style:family="table-column">
      <style:table-column-properties style:column-width="1.3937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2.4611in"/>
    </style:style>
    <style:style style:name="Table67" style:family="table">
      <style:table-properties style:width="5.434in" fo:margin-left="0.5673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81" style:family="table-row">
      <style:table-row-properties style:min-row-height="0.6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Row100" style:family="table-row">
      <style:table-row-properties style:min-row-height="0.6826in"/>
    </style:style>
    <style:style style:name="P10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 fo:margin-left="0.1222in" fo:text-indent="-0.1729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8319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27" style:family="table-row">
      <style:table-row-properties style:min-row-height="0.7833in"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34" style:family="table-row">
      <style:table-row-properties style:min-row-height="0.8743in"/>
    </style:style>
    <style:style style:name="P1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41" style:family="table-row">
      <style:table-row-properties style:min-row-height="0.7229in"/>
    </style:style>
    <style:style style:name="P1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TableRow148" style:family="table-row">
      <style:table-row-properties style:min-row-height="0.722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5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153" style:parent-style-name="清單段落" style:family="paragraph">
      <style:paragraph-properties fo:text-align="justify" fo:line-height="0.3055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清單段落" style:family="paragraph">
      <style:paragraph-properties fo:text-align="justify" fo:line-height="0.3055in" fo:margin-left="0.2958in" fo:text-indent="-0.295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清單段落" style:family="paragraph">
      <style:paragraph-properties fo:text-align="justify" fo:line-height="0.3055in" fo:margin-left="0.29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68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69" style:parent-style-name="清單段落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清單段落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P172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3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4" style:parent-style-name="清單段落" style:family="paragraph">
      <style:paragraph-properties fo:line-height="0.3055in"/>
      <style:text-properties style:font-name="標楷體" style:font-name-asian="標楷體"/>
    </style:style>
    <style:style style:name="P175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76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text-align="justify"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內文" style:master-page-name="MP1" style:family="paragraph">
      <style:paragraph-properties fo:break-before="page" fo:line-height="0.2777in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186" style:family="table-column">
      <style:table-column-properties style:column-width="0.9437in"/>
    </style:style>
    <style:style style:name="TableColumn187" style:family="table-column">
      <style:table-column-properties style:column-width="1.6138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0819in"/>
    </style:style>
    <style:style style:name="TableColumn191" style:family="table-column">
      <style:table-column-properties style:column-width="0.9506in"/>
    </style:style>
    <style:style style:name="TableColumn192" style:family="table-column">
      <style:table-column-properties style:column-width="1.6208in"/>
    </style:style>
    <style:style style:name="Table185" style:family="table">
      <style:table-properties style:width="7.1958in" fo:margin-left="0in" table:align="center"/>
    </style:style>
    <style:style style:name="TableRow193" style:family="table-row">
      <style:table-row-properties style:min-row-height="0.5229in"/>
    </style:style>
    <style:style style:name="TableCell1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204" style:family="table-row">
      <style:table-row-properties style:min-row-height="0.4881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14" style:family="table-row">
      <style:table-row-properties style:min-row-height="0.5229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28" style:family="table-row">
      <style:table-row-properties style:min-row-height="0.452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40" style:family="table-row">
      <style:table-row-properties style:min-row-height="0.5194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45" style:family="table-row">
      <style:table-row-properties style:min-row-height="0.588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51" style:family="table-row">
      <style:table-row-properties style:min-row-height="0.4958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64" style:family="table-row">
      <style:table-row-properties style:min-row-height="0.6548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71" style:family="table-row">
      <style:table-row-properties style:min-row-height="0.4256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77" style:family="table-row">
      <style:table-row-properties style:min-row-height="0.6548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83" style:family="table-row">
      <style:table-row-properties style:min-row-height="0.2763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288" style:family="table-row">
      <style:table-row-properties style:min-row-height="0.3416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1.2152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02" style:family="table-row">
      <style:table-row-properties style:min-row-height="0.3263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07" style:family="table-row">
      <style:table-row-properties style:min-row-height="0.6833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12" style:family="table-row">
      <style:table-row-properties style:min-row-height="0.477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</text:p>
      <text:p text:style-name="P4">113年度志工召募服務計畫</text:p>
      <text:list text:style-name="LFO3" text:continue-numbering="true">
        <text:list-item>
          <text:p text:style-name="P5">依據：</text:p>
        </text:list-item>
      </text:list>
      <text:p text:style-name="P6">志願服務法、家庭教育法第7條、教育部113年1月3日臺教社(二)字第1122404773號函辦理。</text:p>
      <text:list text:style-name="LFO3" text:continue-numbering="true">
        <text:list-item>
          <text:p text:style-name="P7">目的：</text:p>
        </text:list-item>
      </text:list>
      <text:p text:style-name="P8">為鼓勵社會大眾投入家庭教育志願服務工作，發揚公民參與精神，並融入本市志願服務願景「幸福、機會、參與、熱忱」四大理念，協助本市推展各項家庭教育工作，打造幸福宜居城市，特辦理家庭教育志工召募，召募具服務熱忱且對家庭教育活動推廣有興趣者，透過專業培訓課程，儲備相關專業知能之志工，強化推展家庭教育之志願服務人力資源。</text:p>
      <text:list text:style-name="LFO3" text:continue-numbering="true">
        <text:list-item>
          <text:p text:style-name="P9">辦理單位：</text:p>
        </text:list-item>
      </text:list>
      <text:list text:style-name="LFO4" text:continue-numbering="true">
        <text:list-item>
          <text:list>
            <text:list-item>
              <text:p text:style-name="P10">指導單位：教育部、臺中市政府教育局</text:p>
            </text:list-item>
            <text:list-item>
              <text:p text:style-name="P11">主辦單位：臺中市家庭教育中心(以下稱本中心)</text:p>
            </text:list-item>
          </text:list>
        </text:list-item>
      </text:list>
      <text:list text:style-name="LFO3" text:continue-numbering="true">
        <text:list-item>
          <text:p text:style-name="P12"><text:span text:style-name="T13">召募志工類別：</text:span><text:span text:style-name="T14">活動推廣志工</text:span></text:p>
        </text:list-item>
      </text:list>
      <text:list text:style-name="LFO5" text:continue-numbering="true">
        <text:list-item>
          <text:p text:style-name="P15">服務內容：進行繪本、桌遊帶領、設攤宣導及親子等家庭教育相關活動。</text:p>
        </text:list-item>
        <text:list-item>
          <text:p text:style-name="P16">年滿18歲，高中職以上畢業，對家庭教育推廣有興趣及熱忱者，具備下列條件者優先錄取：</text:p>
          <text:list text:continue-numbering="true">
            <text:list-item>
              <text:p text:style-name="P17">大專院校社會工作、教育相關科系畢業者。</text:p>
            </text:list-item>
            <text:list-item>
              <text:p text:style-name="P18">具有家庭教育專業人員資格者。</text:p>
            </text:list-item>
            <text:list-item>
              <text:p text:style-name="P19">曾擔任機關、學校、團體之活動帶領者。</text:p>
            </text:list-item>
            <text:list-item>
              <text:p text:style-name="P20">由相關機關、學校、團體推薦具活動帶領專業之人士。</text:p>
            </text:list-item>
          </text:list>
        </text:list-item>
      </text:list>
      <text:list text:style-name="LFO3" text:continue-numbering="true">
        <text:list-item>
          <text:p text:style-name="P21">報名方式：</text:p>
        </text:list-item>
      </text:list>
      <text:p text:style-name="P22"><text:span text:style-name="T23">自即日起至</text:span><text:span text:style-name="T24">113</text:span><text:span text:style-name="T25">年</text:span><text:span text:style-name="T26">4</text:span><text:span text:style-name="T27">月</text:span><text:span text:style-name="T28">8</text:span><text:span text:style-name="T29">日（星期一）止，備妥</text:span><text:span text:style-name="T30">二吋照片一張、畢業證書、已填妥各欄位之報名表</text:span><text:span text:style-name="T31">(</text:span><text:span text:style-name="T32">附件</text:span><text:span text:style-name="T33">)</text:span><text:span text:style-name="T34">等相關文件</text:span><text:span text:style-name="T35">，紙本郵寄至</text:span><text:span text:style-name="T36">401020</text:span><text:span text:style-name="T37">臺中市東區三賢街</text:span><text:span text:style-name="T38">245</text:span><text:span text:style-name="T39">號臺中市家庭教育中心收</text:span><text:span text:style-name="T40">(</text:span><text:span text:style-name="T41">以郵戳為憑，信封註明「報名臺中市家庭教育中心志工」</text:span><text:span text:style-name="T42">)</text:span><text:span text:style-name="T43">。</text:span></text:p>
      <text:list text:style-name="LFO3" text:continue-numbering="true">
        <text:list-item>
          <text:p text:style-name="P44">培訓方式：</text:p>
          <text:list text:continue-numbering="true">
            <text:list-item>
              <text:p text:style-name="P45">基礎訓練：</text:p>
            </text:list-item>
          </text:list>
        </text:list-item>
      </text:list>
      <text:list text:style-name="LFO6" text:continue-numbering="true">
        <text:list-item>
          <text:p text:style-name="P46">已取得其他單位基礎訓練結業證書者，請於錄取時繳交影本，免<text:soft-page-break/>參加基礎訓練。</text:p>
        </text:list-item>
        <text:list-item>
          <text:p text:style-name="P47"><text:span text:style-name="T48">未取得基礎訓練合格證書者，請自行上網至「臺北</text:span><text:span text:style-name="T49">e</text:span><text:span text:style-name="T50">大學習網」</text:span><text:span text:style-name="T51">(https://elearning.taipei/mpage/home)</text:span><text:span text:style-name="T52">線上數位學習，取得基礎訓練</text:span><text:span text:style-name="T53">12</text:span><text:span text:style-name="T54">小時之結訓認證請搜尋「志工基礎教育訓練」課程，上網學習結束後自行下載列印結業證書，並於</text:span><text:span text:style-name="T55">113</text:span><text:span text:style-name="T56">年</text:span><text:span text:style-name="T57">5</text:span><text:span text:style-name="T58">月</text:span><text:span text:style-name="T59">29</text:span><text:span text:style-name="T60">日</text:span><text:span text:style-name="T61">(</text:span><text:span text:style-name="T62">星期三</text:span><text:span text:style-name="T63">)</text:span><text:span text:style-name="T64">前繳交時數認證影本至本中心，未繳交者視同放棄資格。</text:span></text:p>
        </text:list-item>
      </text:list>
      <text:list text:style-name="LFO3" text:continue-numbering="true">
        <text:list-item>
          <text:list>
            <text:list-item>
              <text:p text:style-name="P65"><text:span text:style-name="T66">特殊訓練暨專業訓練：</text:span></text:p>
            </text:list-item>
          </text:list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階段</text:p>
          </table:table-cell>
          <table:table-cell table:style-name="TableCell75">
            <text:p text:style-name="P76">課程名稱(暫定)</text:p>
          </table:table-cell>
          <table:table-cell table:style-name="TableCell77">
            <text:p text:style-name="P78">時數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rows-spanned="2">
            <text:p text:style-name="P83">第1階段</text:p>
            <text:p text:style-name="P84">(特殊訓練)</text:p>
          </table:table-cell>
          <table:table-cell table:style-name="TableCell85">
            <text:p text:style-name="P86">中心簡介暨法規與倫理</text:p>
          </table:table-cell>
          <table:table-cell table:style-name="TableCell87">
            <text:p text:style-name="P88">3</text:p>
          </table:table-cell>
          <table:table-cell table:style-name="TableCell89" table:number-rows-spanned="2">
            <text:p text:style-name="P90"><text:span text:style-name="T91">第</text:span><text:span text:style-name="T92">1</text:span><text:span text:style-name="T93">階段特殊訓練課程，預計開課</text:span><text:span text:style-name="T94">6</text:span><text:span text:style-name="T95">小時，</text:span><text:span text:style-name="T96">需全程參與</text:span><text:span text:style-name="T97">，方可進入第</text:span><text:span text:style-name="T98">2</text:span><text:span text:style-name="T99">階段專業訓練課程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家庭教育概論</text:p>
          </table:table-cell>
          <table:table-cell table:style-name="TableCell104">
            <text:p text:style-name="P105">3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5">
            <text:p text:style-name="P109">第2階段</text:p>
            <text:p text:style-name="P110">(專業訓練)</text:p>
          </table:table-cell>
          <table:table-cell table:style-name="TableCell111">
            <text:p text:style-name="P112">家庭發展與</text:p>
            <text:p text:style-name="P113">家人關係</text:p>
          </table:table-cell>
          <table:table-cell table:style-name="TableCell114">
            <text:p text:style-name="P115">6</text:p>
          </table:table-cell>
          <table:table-cell table:style-name="TableCell116" table:number-rows-spanned="5">
            <text:list text:style-name="LFO7" text:continue-numbering="true">
              <text:list-item>
                <text:p text:style-name="P117">第2階段專業訓練課程，預計開課24小時。</text:p>
              </text:list-item>
              <text:list-item>
                <text:p text:style-name="P118">上課時數需達2/3(含16小時)以上，如有請假情事，得開放補課並撰寫心得報告，完成後取得該次課程時數；若第2階段專業訓練課程缺課總時數超過1/3(含8小時)以上者，視同自動放棄後續志工培訓。</text:p>
              </text:list-item>
              <text:list-item>
                <text:p text:style-name="P119">第2階段專業訓練課程時數達2/3(含16小時)以上，方能進入實習階段。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親職教育與親子溝通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婚姻教育與婚姻溝通</text:p>
          </table:table-cell>
          <table:table-cell table:style-name="TableCell131">
            <text:p text:style-name="P132">6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社會變遷與家庭議題</text:p>
          </table:table-cell>
          <table:table-cell table:style-name="TableCell138">
            <text:p text:style-name="P139">3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資源整合與運用</text:p>
          </table:table-cell>
          <table:table-cell table:style-name="TableCell145">
            <text:p text:style-name="P146">3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4">
            <text:p text:style-name="P150">實習3個月(通過考核者，於下年度授證成為正式志工)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51">評估與考核：</text:p>
        </text:list-item>
      </text:list>
      <text:list text:style-name="LFO8" text:continue-numbering="true">
        <text:list-item>
          <text:p text:style-name="P152">出缺勤及課程參與狀況。</text:p>
        </text:list-item>
        <text:list-item>
          <text:p text:style-name="P153"><text:span text:style-name="T154">實習狀況評量：活動協助及帶領</text:span><text:span text:style-name="T155">。</text:span></text:p>
        </text:list-item>
      </text:list>
      <text:soft-page-break/>
      <text:list text:style-name="LFO3" text:continue-numbering="true">
        <text:list-item>
          <text:p text:style-name="P156"><text:span text:style-name="T157">授證：</text:span></text:p>
        </text:list-item>
      </text:list>
      <text:p text:style-name="P158"><text:span text:style-name="T159">完成第</text:span><text:span text:style-name="T160">1</text:span><text:span text:style-name="T161">、</text:span><text:span text:style-name="T162">2</text:span><text:span text:style-name="T163">階段課程並經實習</text:span><text:span text:style-name="T164">3</text:span><text:span text:style-name="T165">個月考核合格者，於下年度授證並核發志願服務紀錄冊，開始參與本中心志願服務工作。</text:span></text:p>
      <text:list text:style-name="LFO3" text:continue-numbering="true">
        <text:list-item>
          <text:p text:style-name="P166">志工運用方式：</text:p>
        </text:list-item>
      </text:list>
      <text:p text:style-name="P167">本中心活動推廣志工由本中心及各隊長帶領，定期輔導隊員辦理家庭教育相關活動。</text:p>
      <text:list text:style-name="LFO3" text:continue-numbering="true">
        <text:list-item>
          <text:p text:style-name="P168">服務項目：</text:p>
        </text:list-item>
      </text:list>
      <text:p text:style-name="P169"><text:span text:style-name="T170">活動協助及帶領：平日、假日及夜間於本中心、豐原、大雅、東勢、海線等志工隊所在據點，辦理家庭教育推廣活動。</text:span></text:p>
      <text:list text:style-name="LFO3" text:continue-numbering="true">
        <text:list-item>
          <text:p text:style-name="P171">注意事項：</text:p>
        </text:list-item>
      </text:list>
      <text:list text:style-name="LFO9" text:continue-numbering="true">
        <text:list-item>
          <text:p text:style-name="P172">提醒您於報名前，考量自身作息、工作時間及身體狀況，審慎評估是否有充裕時間及體力參與志願服務工作，以避免報名後無暇參與。</text:p>
        </text:list-item>
        <text:list-item>
          <text:p text:style-name="P173">參與本中心志工培訓課程者，尚未辦理團體意外傷害保險，往返中心途中請注意自身交通安全。</text:p>
        </text:list-item>
        <text:list-item>
          <text:p text:style-name="P174">通過全程考評者，得成為本中心志工，享有在職訓練、授證表揚、志工團體保險、制服及借用中心書籍等福利。</text:p>
        </text:list-item>
        <text:list-item>
          <text:p text:style-name="P175">洽詢電話：04-22124885分機204黃小姐。</text:p>
        </text:list-item>
      </text:list>
      <text:list text:style-name="LFO3" text:continue-numbering="true">
        <text:list-item>
          <text:p text:style-name="P176">本計畫若有未盡事宜，得另行補充規定。</text:p>
        </text:list-item>
        <text:list-item>
          <text:p text:style-name="P177">本計畫奉核後實施，修正時亦同。</text:p>
        </text:list-item>
      </text:list>
      <text:soft-page-break/>
      <text:p text:style-name="P178"><draw:frame draw:z-index="251657728" draw:id="id0" draw:style-name="a0" draw:name="文字方塊 2" text:anchor-type="paragraph" svg:x="0.0518in" svg:y="0in" svg:width="1.35764in" svg:height="0.36042in" style:rel-width="scale" style:rel-height="scale"><draw:text-box><text:p text:style-name="P181">附件：報名表</text:p></draw:text-box><svg:title/><svg:desc/></draw:frame><text:span text:style-name="T182"><text:s text:c="16"/></text:span><text:span text:style-name="T183">臺中市家庭教育中心</text:span></text:p>
      <text:p text:style-name="P184"><text:s text:c="14"/>113年度志工召募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 table:number-columns-spanned="2">
            <text:p text:style-name="P201"><text:s text:c="4"/>年<text:s text:c="3"/>月<text:s text:c="3"/>日</text:p>
          </table:table-cell>
          <table:covered-table-cell/>
          <table:table-cell table:style-name="TableCell202" table:number-rows-spanned="4">
            <text:p text:style-name="P203">(請黏貼2吋相片)</text:p>
          </table:table-cell>
        </table:table-row>
        <table:table-row table:style-name="TableRow204">
          <table:table-cell table:style-name="TableCell205">
            <text:p text:style-name="P206">身分證字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膳食</text:p>
          </table:table-cell>
          <table:table-cell table:style-name="TableCell211" table:number-columns-spanned="2">
            <text:p text:style-name="P212"><text:s text:c="4"/>□葷<text:s text:c="4"/>□素</text:p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報名志工</text:p>
            <text:p text:style-name="P217">性質</text:p>
          </table:table-cell>
          <table:table-cell table:style-name="TableCell218" table:number-columns-spanned="5">
            <text:p text:style-name="P219"><text:span text:style-name="T220">活動推廣</text:span><text:span text:style-name="T221">志工</text:span><text:span text:style-name="T222">(□</text:span><text:span text:style-name="T223">可配合服務臺值班</text:span><text:span text:style-name="T224"><text:s/>□</text:span><text:span text:style-name="T225">無法配合服務臺值班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最高學歷</text:p>
          </table:table-cell>
          <table:table-cell table:style-name="TableCell231" table:number-columns-spanned="5">
            <text:p text:style-name="P232"><text:span text:style-name="T233">□</text:span><text:span text:style-name="T234">畢業</text:span><text:span text:style-name="T235">□</text:span><text:span text:style-name="T236">肄業</text:span><text:span text:style-name="T237">□</text:span><text:span text:style-name="T238">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聯絡方式</text:p>
          </table:table-cell>
          <table:table-cell table:style-name="TableCell248" table:number-columns-spanned="6">
            <text:p text:style-name="P249">(公)：<text:s text:c="21"/>(家)：</text:p>
            <text:p text:style-name="P250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關係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緊急聯絡人電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職業</text:p>
          </table:table-cell>
          <table:table-cell table:style-name="TableCell267" table:number-columns-spanned="6">
            <text:p text:style-name="P268">□未就業(含家管)</text:p>
            <text:p text:style-name="P269">□就業中(服務單位：<text:s text:c="17"/>職務：<text:s text:c="16"/>)</text:p>
            <text:p text:style-name="P270">□已退休(服務單位：<text:s text:c="17"/>職務：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擔任其他</text:p>
            <text:p text:style-name="P274">單位志工</text:p>
          </table:table-cell>
          <table:table-cell table:style-name="TableCell275" table:number-columns-spanned="6">
            <text:p text:style-name="P276">□否<text:s text:c="3"/>□是(單位：<text:s text:c="4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志願服務</text:p>
            <text:p text:style-name="P280">紀錄冊</text:p>
          </table:table-cell>
          <table:table-cell table:style-name="TableCell281" table:number-columns-spanned="6">
            <text:p text:style-name="P282">□未領有<text:s text:c="3"/>□已領有(發給單位：<text:s text:c="10"/>字號：<text:s text:c="1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興趣、專長</text:p>
          </table:table-cell>
          <table:table-cell table:style-name="TableCell286" table:number-columns-spanned="6">
            <text:p text:style-name="P287">□活動帶領<text:s/>□活動設計<text:s/>□電腦資料處理<text:s/>□舞臺表演<text:s/>□美工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><text:span text:style-name="T292">□</text:span><text:span text:style-name="T293">行政庶務</text:span><text:span text:style-name="T294"><text:s/>□</text:span><text:span text:style-name="T295">其他</text:span><text:span text:style-name="T29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參加家庭教育志工動機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繳交文件</text:p>
          </table:table-cell>
          <table:table-cell table:style-name="TableCell305" table:number-columns-spanned="6">
            <text:p text:style-name="P306">□身分證影本<text:s/>□學歷證件影本<text:s text:c="2"/>□工作證明及相關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6">
            <text:p text:style-name="P310">如有以下資料，請檢附：</text:p>
            <text:p text:style-name="P311">□基礎訓練結業證書影本<text:s/>□特殊訓練結業證書影本<text:s/>□志願服務紀錄冊封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□</text:span><text:span text:style-name="T316">我已詳閱本計畫相關規定且同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7">※</text:span><text:span text:style-name="T318">以上各欄位均為必填，如有缺漏將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UnresolvedMention" style:display-name="Unresolved Mention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style:font-weight-complex="bold" style:use-window-font-color="true" fo:language="en" fo:country="US"/>
    </style:style>
    <style:style style:name="WW_CharLFO3LVL2" style:family="text">
      <style:text-properties style:font-name="標楷體" style:font-name-asian="標楷體" fo:language="en" fo:country="US"/>
    </style:style>
    <style:style style:name="WW_CharLFO3LVL3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9"><text:span text:style-name="T18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黃裴涵</dc:creator>
    <meta:creation-date>2024-02-16T07:29:00Z</meta:creation-date>
    <dc:date>2024-02-21T05:31:00Z</dc:date>
    <meta:print-date>2024-02-20T07:58:00Z</meta:print-date>
    <meta:template xlink:href="Normal" xlink:type="simple"/>
    <meta:editing-cycles>7</meta:editing-cycles>
    <meta:editing-duration>PT120S</meta:editing-duration>
    <meta:document-statistic meta:page-count="4" meta:paragraph-count="4" meta:word-count="340" meta:character-count="2276" meta:row-count="16" meta:non-whitespace-character-count="1940"/>
  </office:meta>
</office:document-meta>
</file>