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婷</meta:initial-creator>
    <dc:creator>人事處-組編任用科科員 莊絜甯</dc:creator>
    <meta:creation-date>2021-08-10T01:11:00Z</meta:creation-date>
    <dc:date>2026-02-02T07:05:00Z</dc:date>
    <meta:print-date>2026-01-08T07:53:00Z</meta:print-date>
    <meta:template xlink:href="Normal.dotm" xlink:type="simple"/>
    <meta:editing-cycles>9</meta:editing-cycles>
    <meta:editing-duration>PT4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