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投開票所工作人員調查表---南投縣名間鄉公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114年全國性公民投票</text:span><text:span text:style-name="T4">南投縣名間鄉</text:span>投開票所工作人員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1">
            <text:p><text:s/>推薦機關或學校名稱：</text:p>
          </table:table-cell>
          <table:covered-table-cell table:number-columns-repeated="5"/>
          <table:table-cell office:value-type="string" table:number-columns-spanned="3" table:number-rows-spanned="1" table:style-name="ce32">
            <text:p>聯絡人及電話：</text:p>
            <text:p>陳智勇 049-2732116 #136<text:s/></text:p>
            <text:p>cu78@mnjn.gov.tw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1" table:number-rows-spanned="7" table:style-name="ce12">
            <text:p>1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1" table:number-rows-spanned="7" table:style-name="ce12">
            <text:p>2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1" table:number-rows-spanned="7" table:style-name="ce12">
            <text:p>3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1" table:number-rows-spanned="7" table:style-name="ce12">
            <text:p>4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5" table:number-columns-spanned="1" table:number-rows-spanned="7" table:style-name="ce12">
            <text:p>5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1" table:number-rows-spanned="7" table:style-name="ce12">
            <text:p>6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1" table:number-rows-spanned="7" table:style-name="ce12">
            <text:p>7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8" table:number-columns-spanned="1" table:number-rows-spanned="7" table:style-name="ce12">
            <text:p>8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9" table:number-columns-spanned="1" table:number-rows-spanned="7" table:style-name="ce12">
            <text:p>9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0" table:number-columns-spanned="1" table:number-rows-spanned="7" table:style-name="ce12">
            <text:p>10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1" table:number-columns-spanned="1" table:number-rows-spanned="7" table:style-name="ce12">
            <text:p>11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2" table:number-columns-spanned="1" table:number-rows-spanned="7" table:style-name="ce12">
            <text:p>12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3" table:number-columns-spanned="1" table:number-rows-spanned="7" table:style-name="ce12">
            <text:p>13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4" table:number-columns-spanned="1" table:number-rows-spanned="7" table:style-name="ce12">
            <text:p>14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5" table:number-columns-spanned="1" table:number-rows-spanned="7" table:style-name="ce12">
            <text:p>15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6" table:number-columns-spanned="1" table:number-rows-spanned="7" table:style-name="ce12">
            <text:p>16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445" table:style-name="ro8">
          <table:table-cell table:number-columns-repeated="16384"/>
        </table:table-row>
        <table:named-expressions>
          <table:named-range table:name="Print_Titles" table:cell-range-address="投開票所工作人員調查表---南投縣名間鄉公所.$A$1:投開票所工作人員調查表---南投縣名間鄉公所.$XFD$2" table:base-cell-address="投開票所工作人員調查表---南投縣名間鄉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遴選機關：南投縣名間鄉公所</text:span></text:p>
        </style:region-right>
      </style:header>
      <style:header-left style:display="false"/>
      <style:header-first/>
      <style:footer>
        <style:region-right>
          <text:p><text:span text:style-name="T2">本表如不敷使用，請自行增列。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han</meta:initial-creator>
    <dc:creator>ftes</dc:creator>
    <meta:creation-date>2021-02-22T06:00:30Z</meta:creation-date>
    <dc:date>2025-07-09T23:59:15Z</dc:date>
    <meta:print-date>2021-02-23T06:21:49Z</meta:print-date>
  </office:meta>
</office:document-meta>
</file>