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4458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729in"/>
    </style:style>
    <style:style style:name="Table7" style:family="table">
      <style:table-properties style:width="7.0604in" fo:margin-left="0in" table:align="left"/>
    </style:style>
    <style:style style:name="TableRow13" style:family="table-row">
      <style:table-row-properties style:min-row-height="0.438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111in"/>
    </style:style>
    <style:style style:name="TableCell2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margin-top="0.125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333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496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1.0631in"/>
    </style:style>
    <style:style style:name="TableCell7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1.1027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3979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bottom="0.125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2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indent="1.668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style:snap-to-layout-grid="false" fo:margin-bottom="0.125in" fo:text-indent="2.2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style:vertical-align="middle" fo:margin-bottom="0.125in" fo:margin-left="0.3888in" fo:text-indent="-0.3888in">
        <style:tab-stops>
          <style:tab-stop style:type="left" style:position="3.5486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5208in"/>
    </style:style>
    <style:style style:name="TableColumn220" style:family="table-column">
      <style:table-column-properties style:column-width="0.877in"/>
    </style:style>
    <style:style style:name="TableColumn221" style:family="table-column">
      <style:table-column-properties style:column-width="4.2048in"/>
    </style:style>
    <style:style style:name="TableColumn222" style:family="table-column">
      <style:table-column-properties style:column-width="1.5729in"/>
    </style:style>
    <style:style style:name="Table218" style:family="table">
      <style:table-properties style:width="7.1756in" fo:margin-left="0in" table:align="left"/>
    </style:style>
    <style:style style:name="TableRow223" style:family="table-row">
      <style:table-row-properties style:min-row-height="0.5208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34" style:family="table-row">
      <style:table-row-properties style:min-row-height="0.520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52" style:family="table-row">
      <style:table-row-properties style:min-row-height="0.520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61" style:family="table-row">
      <style:table-row-properties style:min-row-height="0.5208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70" style:family="table-row">
      <style:table-row-properties style:min-row-height="0.5208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79" style:family="table-row">
      <style:table-row-properties style:min-row-height="0.5208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88" style:family="table-row">
      <style:table-row-properties style:min-row-height="0.5208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97" style:family="table-row">
      <style:table-row-properties style:min-row-height="0.520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06" style:family="table-row">
      <style:table-row-properties style:min-row-height="0.5208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15" style:family="table-row">
      <style:table-row-properties style:min-row-height="0.520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24" style:family="table-row">
      <style:table-row-properties style:min-row-height="0.5208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33" style:family="table-row">
      <style:table-row-properties style:min-row-height="0.5208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42" style:family="table-row">
      <style:table-row-properties style:min-row-height="0.5208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51" style:family="table-row">
      <style:table-row-properties style:min-row-height="0.5208in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60" style:parent-style-name="內文" style:family="paragraph">
      <style:paragraph-properties style:snap-to-layout-grid="false" fo:margin-top="0.125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6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36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內文" style:family="paragraph">
      <style:paragraph-properties fo:margin-top="0.25in" style:line-height-at-least="0in" fo:margin-left="0.5888in" fo:text-indent="-0.5888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377" style:parent-style-name="清單段落" style:list-style-name="LFO1" style:family="paragraph">
      <style:paragraph-properties fo:line-height="0.3055in" fo:margin-left="0.5833in" fo:text-indent="-0.5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style:text-position="28.5% 100%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P381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list-style-name="LFO1" style:family="paragraph">
      <style:paragraph-properties fo:line-height="0.3055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3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清單段落" style:list-style-name="LFO1" style:family="paragraph">
      <style:paragraph-properties fo:line-height="0.3055in" fo:margin-left="0.584in" fo:text-indent="-0.584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清單段落" style:list-style-name="LFO1" style:family="paragraph">
      <style:paragraph-properties fo:line-height="0.305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清單段落" style:list-style-name="LFO1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margin-bottom="0.125in" style:line-height-at-least="0in" fo:text-indent="3.3055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margin-bottom="1.25in" style:line-height-at-least="0in" fo:text-indent="3.3055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409" style:parent-style-name="內文" style:family="paragraph">
      <style:paragraph-properties fo:break-before="page" style:snap-to-layout-grid="false"/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text-align="center" fo:margin-bottom="0.125in" fo:line-height="0.4166in"/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4" style:parent-style-name="預設段落字型" style:family="text">
      <style:text-properties style:font-name="新細明體" style:font-name-complex="新細明體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6" style:parent-style-name="預設段落字型" style:family="text">
      <style:text-properties style:font-name="新細明體" style:font-name-complex="標楷體" fo:font-size="16pt" style:font-size-asian="16pt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427" style:family="table-column">
      <style:table-column-properties style:column-width="0.4708in"/>
    </style:style>
    <style:style style:name="TableColumn428" style:family="table-column">
      <style:table-column-properties style:column-width="2.1652in"/>
    </style:style>
    <style:style style:name="TableColumn429" style:family="table-column">
      <style:table-column-properties style:column-width="1.5256in"/>
    </style:style>
    <style:style style:name="TableColumn430" style:family="table-column">
      <style:table-column-properties style:column-width="1.4277in"/>
    </style:style>
    <style:style style:name="TableColumn431" style:family="table-column">
      <style:table-column-properties style:column-width="1.3777in"/>
    </style:style>
    <style:style style:name="Table426" style:family="table">
      <style:table-properties style:width="6.9673in" fo:margin-left="0.1166in" table:align="left"/>
    </style:style>
    <style:style style:name="TableRow432" style:family="table-row">
      <style:table-row-properties style:min-row-height="0.4069in"/>
    </style:style>
    <style:style style:name="TableCell433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37" style:parent-style-name="內文" style:family="paragraph">
      <style:paragraph-properties fo:text-align="center" fo:margin-right="0.0722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Row449" style:family="table-row">
      <style:table-row-properties style:min-row-height="1.0097in"/>
    </style:style>
    <style:style style:name="TableCell45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45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56" style:parent-style-name="內文" style:family="paragraph">
      <style:paragraph-properties fo:margin-bottom="0.0159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margin-bottom="0.0159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65" style:parent-style-name="內文" style:family="paragraph">
      <style:paragraph-properties fo:margin-bottom="0.0159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margin-bottom="0.0159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1.0437in"/>
    </style:style>
    <style:style style:name="TableCell47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4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82" style:parent-style-name="內文" style:family="paragraph">
      <style:paragraph-properties fo:margin-bottom="0.0159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margin-bottom="0.0159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91" style:parent-style-name="內文" style:family="paragraph">
      <style:paragraph-properties fo:margin-bottom="0.0159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margin-bottom="0.0159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Row501" style:family="table-row">
      <style:table-row-properties style:min-row-height="1.05in"/>
    </style:style>
    <style:style style:name="TableCell50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5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07" style:parent-style-name="內文" style:family="paragraph">
      <style:paragraph-properties fo:margin-bottom="0.0159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margin-bottom="0.0159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16" style:parent-style-name="內文" style:family="paragraph">
      <style:paragraph-properties fo:margin-bottom="0.0159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margin-bottom="0.0159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Row526" style:family="table-row">
      <style:table-row-properties style:min-row-height="1.1444in"/>
    </style:style>
    <style:style style:name="TableCell527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53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33" style:parent-style-name="內文" style:family="paragraph">
      <style:paragraph-properties fo:margin-bottom="0.0159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margin-bottom="0.0159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42" style:parent-style-name="內文" style:family="paragraph">
      <style:paragraph-properties fo:margin-bottom="0.0159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margin-bottom="0.0159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1.9902in"/>
    </style:style>
    <style:style style:name="TableCell553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55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62" style:parent-style-name="內文" style:family="paragraph">
      <style:paragraph-properties fo:margin-bottom="0.0159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margin-bottom="0.0159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71" style:parent-style-name="內文" style:family="paragraph">
      <style:paragraph-properties fo:margin-bottom="0.0159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margin-bottom="0.0159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Cell57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center" fo:margin-top="0.125in" fo:margin-left="0.3305in" fo:margin-right="0.220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4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6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8" style:parent-style-name="內文" style:family="paragraph">
      <style:paragraph-properties fo:margin-top="0.125in" fo:margin-right="0.2208in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="新細明體" style:font-name-complex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="新細明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="新細明體" style:font-name-complex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9" style:parent-style-name="預設段落字型" style:family="text">
      <style:text-properties style:font-name="新細明體" style:font-name-complex="標楷體" fo:font-size="14pt" style:font-size-asian="14pt"/>
    </style:style>
  </office:automatic-styles>
  <office:body>
    <office:text text:use-soft-page-breaks="true">
      <text:p text:style-name="P1"><text:span text:style-name="T2">【附件一】</text:span></text:p>
      <text:p text:style-name="P3"><text:span text:style-name="T4">臺中市豐原區豐田國小</text:span><text:span text:style-name="T5">114</text:span><text:span text:style-name="T6">學年度第一學期學生課外社團申辦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活動目的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指導教師</text:p>
          </table:table-cell>
          <table:table-cell table:style-name="TableCell30" table:number-columns-spanned="2" table:number-rows-spanned="2">
            <text:p text:style-name="P31">【市府公文規定，需作各教育場域不適任人員查核，請填授課師資姓名】</text:p>
            <text:p text:style-name="P32"/>
          </table:table-cell>
          <table:covered-table-cell/>
          <table:table-cell table:style-name="TableCell33">
            <text:p text:style-name="內文"><text:span text:style-name="T34">身份證字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出生年月日</text:span></text:p>
          </table:table-cell>
          <table:table-cell table:style-name="TableCell43">
            <text:p text:style-name="P44"><text:span text:style-name="T45"><text:s text:c="2"/></text:span><text:span text:style-name="T46">年</text:span><text:span text:style-name="T47"><text:s text:c="3"/></text:span><text:span text:style-name="T48">月</text:span><text:span text:style-name="T49"><text:s text:c="4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內文"><text:span text:style-name="T55">O</text:span><text:span text:style-name="T56">：</text:span><text:span text:style-name="T57">　　　　　</text:span><text:span text:style-name="T58">H</text:span><text:span text:style-name="T59">：</text:span></text:p>
          </table:table-cell>
          <table:covered-table-cell/>
          <table:table-cell table:style-name="TableCell60">
            <text:p text:style-name="P61">手　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師資簡歷</text:p>
            <text:p text:style-name="P72">（請簡介，並附佐證文件影本）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上課日期</text:p>
          </table:table-cell>
          <table:table-cell table:style-name="TableCell78" table:number-columns-spanned="4">
            <text:p text:style-name="內文"><text:span text:style-name="T79">114</text:span><text:span text:style-name="T80">年</text:span><text:span text:style-name="T81">9</text:span><text:span text:style-name="T82">月</text:span><text:span text:style-name="T83">12</text:span><text:span text:style-name="T84">日</text:span><text:span text:style-name="T85">(</text:span><text:span text:style-name="T86">五</text:span><text:span text:style-name="T87">)</text:span><text:span text:style-name="T88">至</text:span><text:span text:style-name="T89">114</text:span><text:span text:style-name="T90">年</text:span><text:span text:style-name="T91">12</text:span><text:span text:style-name="T92">月</text:span><text:span text:style-name="T93">30</text:span><text:span text:style-name="T94">日</text:span><text:span text:style-name="T95">　　</text:span><text:span text:style-name="T96">上課</text:span><text:span text:style-name="T97">14</text:span><text:span text:style-name="T98">週次為原則</text:span></text:p>
            <text:p text:style-name="P99">課程如遇國定假日或補假，則順延一週</text:p>
            <text:p text:style-name="P100">＊09/29(一)教師節補假　　　＊10/06(一)中秋節</text:p>
            <text:p text:style-name="內文"><text:span text:style-name="T101">＊</text:span><text:span text:style-name="T102">10/10(</text:span><text:span text:style-name="T103">五</text:span><text:span text:style-name="T104">)</text:span><text:span text:style-name="T105">國慶日　　　　　＊</text:span><text:span text:style-name="T106">10/24(</text:span><text:span text:style-name="T107">五</text:span><text:span text:style-name="T108">)</text:span><text:span text:style-name="T109">臺灣光復節補假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每星期上課時間</text:p>
          </table:table-cell>
          <table:table-cell table:style-name="TableCell113" table:number-columns-spanned="4">
            <text:p text:style-name="P114">每星期（<text:s text:c="6"/>）16：10至17：40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借用場地</text:p>
          </table:table-cell>
          <table:table-cell table:style-name="TableCell118" table:number-columns-spanned="4">
            <text:p text:style-name="內文"><text:span text:style-name="T119">□</text:span><text:span text:style-name="T120">球場</text:span><text:span text:style-name="T121"><text:s text:c="2"/></text:span><text:span text:style-name="T122">□</text:span><text:span text:style-name="T123">川堂</text:span><text:span text:style-name="T124"><text:s text:c="2"/></text:span><text:span text:style-name="T125">□</text:span><text:span text:style-name="T126">地下室</text:span><text:span text:style-name="T127"><text:s text:c="2"/></text:span><text:span text:style-name="T128">□</text:span><text:span text:style-name="T129">操場</text:span><text:span text:style-name="T130"><text:s text:c="2"/></text:span><text:span text:style-name="T131">□</text:span><text:span text:style-name="T132">普通教室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招生對象</text:p>
          </table:table-cell>
          <table:table-cell table:style-name="TableCell136" table:number-columns-spanned="4">
            <text:p text:style-name="內文"><text:span text:style-name="T137">□1~4</text:span><text:span text:style-name="T138">年級</text:span><text:span text:style-name="T139"><text:s/>□3~6</text:span><text:span text:style-name="T140">年級</text:span><text:span text:style-name="T141"><text:s/>□</text:span><text:span text:style-name="T142"><text:s text:c="6"/></text:span><text:span text:style-name="T143">年級</text:span><text:span text:style-name="T144"><text:s/></text:span><text:span text:style-name="T145">*</text:span><text:span text:style-name="T146">有些課程高年級與低年級不適合一起上課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最低開班人數</text:p>
          </table:table-cell>
          <table:table-cell table:style-name="TableCell150">
            <text:p text:style-name="P151">　　　　人</text:p>
          </table:table-cell>
          <table:table-cell table:style-name="TableCell152" table:number-columns-spanned="2">
            <text:p text:style-name="P153">最高招生人數</text:p>
            <text:p text:style-name="P154"><text:span text:style-name="T155">(</text:span><text:span text:style-name="T156">室內課以</text:span><text:span text:style-name="T157">25</text:span><text:span text:style-name="T158">人為上限</text:span><text:span text:style-name="T159">)</text:span></text:p>
          </table:table-cell>
          <table:covered-table-cell/>
          <table:table-cell table:style-name="TableCell160">
            <text:p text:style-name="P161">　　　　人</text:p>
          </table:table-cell>
        </table:table-row>
        <table:table-row table:style-name="TableRow162">
          <table:table-cell table:style-name="TableCell163">
            <text:p text:style-name="P164">每生學費</text:p>
          </table:table-cell>
          <table:table-cell table:style-name="TableCell165">
            <text:p text:style-name="P166">　　　　元</text:p>
          </table:table-cell>
          <table:table-cell table:style-name="TableCell167" table:number-columns-spanned="2">
            <text:p text:style-name="P168">材料費</text:p>
          </table:table-cell>
          <table:covered-table-cell/>
          <table:table-cell table:style-name="TableCell169">
            <text:p text:style-name="P170">　　　　元</text:p>
          </table:table-cell>
        </table:table-row>
        <table:table-row table:style-name="TableRow171">
          <table:table-cell table:style-name="TableCell172">
            <text:p text:style-name="P173">成果展示計畫</text:p>
            <text:p text:style-name="P174">（請勾選）</text:p>
          </table:table-cell>
          <table:table-cell table:style-name="TableCell175" table:number-columns-spanned="4">
            <text:p text:style-name="P176">□配合學校做動態表演成果發表</text:p>
            <text:p text:style-name="P177">□配合學校做靜態作品展示</text:p>
            <text:p text:style-name="P178">□辦理比賽或參加比賽</text:p>
            <text:p text:style-name="內文"><text:span text:style-name="T179">□</text:span><text:span text:style-name="T180">其他</text:span><text:span text:style-name="T181"><text:s/></text:span><text:span text:style-name="T182"><text:s text:c="45"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其他需求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欄</text:p>
          </table:table-cell>
          <table:table-cell table:style-name="TableCell191" table:number-columns-spanned="4">
            <text:p text:style-name="P192"><text:span text:style-name="T193">1.</text:span><text:span text:style-name="T194">社團活動結束後，須繳交成果冊</text:span><text:span text:style-name="T195">（</text:span><text:span text:style-name="T196">教師簽到表、教學日誌、上課點名表、活動成果表</text:span><text:span text:style-name="T197">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98"><text:span text:style-name="T199">※</text:span><text:span text:style-name="T200">學歷證明、專長證明、經歷證明請以</text:span><text:span text:style-name="T201">A4</text:span><text:span text:style-name="T202">規格呈現</text:span></text:p>
      <text:p text:style-name="P203"><text:span text:style-name="T204">【學歷證明、專長證明、經歷證明文件影本】</text:span></text:p>
      <text:p text:style-name="P205"/>
      <text:p text:style-name="P206"/>
      <text:soft-page-break/>
      <text:p text:style-name="P207">【附件二】</text:p>
      <text:p text:style-name="P208"><text:span text:style-name="T209">臺中市豐田國小</text:span><text:span text:style-name="T210">114</text:span><text:span text:style-name="T211">學年度第一學期</text:span></text:p>
      <text:p text:style-name="P212">課外社團授課內容計畫書</text:p>
      <text:p text:style-name="P213"><text:span text:style-name="T214">◎</text:span><text:span text:style-name="T215">社團名稱：【</text:span><text:span text:style-name="T216">　　　　　　　　　　</text:span><text:span text:style-name="T217">】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次數</text:p>
          </table:table-cell>
          <table:table-cell table:style-name="TableCell226">
            <text:p text:style-name="P227">上課日期</text:p>
          </table:table-cell>
          <table:table-cell table:style-name="TableCell228">
            <text:p text:style-name="P229">授課內容</text:p>
          </table:table-cell>
          <table:table-cell table:style-name="TableCell230">
            <text:p text:style-name="P231">備註</text:p>
            <text:p text:style-name="P232"><text:span text:style-name="T233">（如教材或自備用具等）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※</text:span><text:span text:style-name="T362">每次上課有</text:span><text:span text:style-name="T363">2</text:span><text:span text:style-name="T364">節課，課程可以分節次或當日課程列出。</text:span></text:p>
      <text:p text:style-name="P365"/>
      <text:p text:style-name="P366"/>
      <text:soft-page-break/>
      <text:p text:style-name="P367">【附件三】</text:p>
      <text:p text:style-name="P368"><text:span text:style-name="T369">臺中市豐田國小</text:span><text:span text:style-name="T370">114</text:span><text:span text:style-name="T371">學年度第一學期學生課外社團指導教師具結書</text:span></text:p>
      <text:p text:style-name="P372"><text:span text:style-name="T373">主旨：為顧及學童在校參與課後活動安全，並配合學校管理原則，特設「</text:span><text:span text:style-name="T374">指導教師具結書</text:span><text:span text:style-name="T375">」，敬祈配合辦理！</text:span></text:p>
      <text:p text:style-name="P376">同意事項：</text:p>
      <text:list text:style-name="LFO1" text:continue-numbering="true">
        <text:list-item>
          <text:p text:style-name="P377"><text:span text:style-name="T378">確實遵守「</text:span><text:span text:style-name="T379">臺中市豐原區豐田國小辦理課外社團實施計劃</text:span><text:span text:style-name="T380">」之規定。</text:span></text:p>
        </text:list-item>
        <text:list-item>
          <text:p text:style-name="P381">凡經審查通過之社團活動，應遵守本校場地借用規範。</text:p>
        </text:list-item>
        <text:list-item>
          <text:p text:style-name="P382">指導老師需負責學童安全，上課時切實做好點名紀錄，確實掌握上課人數，並請學童課後於川堂或大門等候家長，勿在學校外逗留，若逾時15分鐘以上，請聯絡家長，並請交待校園警衛。</text:p>
        </text:list-item>
        <text:list-item>
          <text:p text:style-name="P383">各社團正式運作時，應掌握學生狀況，做好與家長聯絡溝通的管道。</text:p>
        </text:list-item>
        <text:list-item>
          <text:p text:style-name="P384">借用場所應善盡維護責任，如有毀損，應負賠償之義務。</text:p>
        </text:list-item>
        <text:list-item>
          <text:p text:style-name="P385"><text:span text:style-name="T386">場所使用完畢後，應切實做好：</text:span><text:span text:style-name="T387">1.</text:span><text:span text:style-name="T388">門窗關閉；</text:span><text:span text:style-name="T389">2.</text:span><text:span text:style-name="T390">清潔並將垃圾帶走；</text:span><text:span text:style-name="T391">3.</text:span><text:span text:style-name="T392">桌椅回復原狀</text:span><text:span text:style-name="T393">﹝指導教師可組訓學生或安排值日生協助之﹞。</text:span></text:p>
        </text:list-item>
        <text:list-item>
          <text:p text:style-name="P394">指導老師中途不得招生、收費，若同意報名，則請家長至學務處辦理。</text:p>
        </text:list-item>
        <text:list-item>
          <text:p text:style-name="P395">配合學校對外參加展演、比賽、年度社團成果表演及資料彙整之義務。</text:p>
        </text:list-item>
        <text:list-item>
          <text:p text:style-name="P396">學員繳費後欲退費，依本校課外社團實施計畫要點退費規定辦理。</text:p>
        </text:list-item>
        <text:list-item>
          <text:p text:style-name="P397">指導老師需準時上課，不能準時來上課時，需事先請代課老師，並向學務處報備。唯代課次數不得逾三次。</text:p>
        </text:list-item>
        <text:list-item>
          <text:p text:style-name="P398">指導老師若請假，需事前書面通知參加學員家長，另通知學務處備查。</text:p>
        </text:list-item>
        <text:list-item>
          <text:p text:style-name="P399">期末請備妥相關資料到學務處辦理請領鐘點費手續，需附教師簽到表、教學日誌、上課點名表、活動成果表。</text:p>
        </text:list-item>
        <text:list-item>
          <text:p text:style-name="P400">若有其他未盡事宜，敬請聯絡學務處承辦人：04-25262891轉720訓育組長。</text:p>
        </text:list-item>
        <text:list-item>
          <text:p text:style-name="P401">具結書一式兩份，一份學務處備存，另一份指導老師留存，敬祈妥善保管。</text:p>
        </text:list-item>
      </text:list>
      <text:p text:style-name="P402"/>
      <text:p text:style-name="P403"/>
      <text:p text:style-name="P404">此致<text:s/>豐田國小<text:s text:c="2"/>學務處<text:s/></text:p>
      <text:p text:style-name="P405">社團名稱：</text:p>
      <text:p text:style-name="P406">指導教師：</text:p>
      <text:p text:style-name="P407">中<text:s text:c="6"/>華<text:s text:c="6"/>民<text:s text:c="6"/>國<text:s text:c="3"/>114 <text:s text:c="2"/>年<text:s text:c="6"/>月<text:s text:c="6"/>日</text:p>
      <text:p text:style-name="P408"><text:bookmark-start text:name="_Hlk164072200"/></text:p>
      <text:soft-page-break/>
      <text:p text:style-name="P409">【附件四】</text:p>
      <text:p text:style-name="P410"><text:span text:style-name="T411">臺中市豐田國民小學</text:span><text:span text:style-name="T412">114</text:span><text:span text:style-name="T413">學年度第一學期學校辦理課外社團檢核表</text:span></text:p>
      <text:p text:style-name="內文"><text:span text:style-name="T414">◎</text:span><text:span text:style-name="T415">社團名稱</text:span><text:span text:style-name="T416">：</text:span><text:span text:style-name="T417"><text:s text:c="14"/></text:span><text:span text:style-name="T418"><text:s text:c="14"/></text:span><text:span text:style-name="T419">檢核日期：</text:span><text:span text:style-name="T420">114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bookmark-end text:name="_Hlk164072200"/>檢核</text:p>
            <text:p text:style-name="P435">項次</text:p>
          </table:table-cell>
          <table:table-cell table:style-name="TableCell436">
            <text:p text:style-name="P437"><text:span text:style-name="T438">檢核內容</text:span></text:p>
          </table:table-cell>
          <table:table-cell table:style-name="TableCell439">
            <text:p text:style-name="P440">任課老師自評</text:p>
          </table:table-cell>
          <table:table-cell table:style-name="TableCell441">
            <text:p text:style-name="P442"><text:span text:style-name="T443">學校檢核</text:span></text:p>
          </table:table-cell>
          <table:table-cell table:style-name="TableCell444">
            <text:p text:style-name="P445"><text:span text:style-name="T446">其他說明事項</text:span><text:span text:style-name="T447"><text:line-break/></text:span><text:span text:style-name="T448">及備註</text:span>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無間距"><text:span text:style-name="T453">課程教學計畫提供學校審核通過</text:span><text:span text:style-name="T454">。</text:span></text:p>
          </table:table-cell>
          <table:table-cell table:style-name="TableCell455">
            <text:p text:style-name="P456"><text:span text:style-name="T457">□<text:s/></text:span><text:span text:style-name="T458">已完成</text:span></text:p>
            <text:p text:style-name="P459"><text:span text:style-name="T460">□<text:s/></text:span><text:span text:style-name="T461">部分完成</text:span></text:p>
            <text:p text:style-name="內文"><text:span text:style-name="T462">□<text:s/></text:span><text:span text:style-name="T463">未完成</text:span></text:p>
          </table:table-cell>
          <table:table-cell table:style-name="TableCell464">
            <text:p text:style-name="P465"><text:span text:style-name="T466">□<text:s/></text:span><text:span text:style-name="T467">已完成</text:span></text:p>
            <text:p text:style-name="P468"><text:span text:style-name="T469">□<text:s/></text:span><text:span text:style-name="T470">部分完成</text:span></text:p>
            <text:p text:style-name="內文"><text:span text:style-name="T471">□<text:s/></text:span><text:span text:style-name="T472">未完成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無間距"><text:span text:style-name="T479">學校課後社團無使用簡體字教材</text:span><text:span text:style-name="T480">。</text:span></text:p>
          </table:table-cell>
          <table:table-cell table:style-name="TableCell481">
            <text:p text:style-name="P482"><text:span text:style-name="T483">□<text:s/></text:span><text:span text:style-name="T484">已完成</text:span></text:p>
            <text:p text:style-name="P485"><text:span text:style-name="T486">□<text:s/></text:span><text:span text:style-name="T487">部分完成</text:span></text:p>
            <text:p text:style-name="內文"><text:span text:style-name="T488">□<text:s/></text:span><text:span text:style-name="T489">未完成</text:span></text:p>
          </table:table-cell>
          <table:table-cell table:style-name="TableCell490">
            <text:p text:style-name="P491"><text:span text:style-name="T492">□<text:s/></text:span><text:span text:style-name="T493">已完成</text:span></text:p>
            <text:p text:style-name="P494"><text:span text:style-name="T495">□<text:s/></text:span><text:span text:style-name="T496">部分完成</text:span></text:p>
            <text:p text:style-name="內文"><text:span text:style-name="T497">□<text:s/></text:span><text:span text:style-name="T498">未完成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無間距"><text:span text:style-name="T505">宣導學校課後社團指導老師了解輔導管教之規定。</text:span></text:p>
          </table:table-cell>
          <table:table-cell table:style-name="TableCell506">
            <text:p text:style-name="P507"><text:span text:style-name="T508">□<text:s/></text:span><text:span text:style-name="T509">已完成</text:span></text:p>
            <text:p text:style-name="P510"><text:span text:style-name="T511">□<text:s/></text:span><text:span text:style-name="T512">部分完成</text:span></text:p>
            <text:p text:style-name="內文"><text:span text:style-name="T513">□<text:s/></text:span><text:span text:style-name="T514">未完成</text:span></text:p>
          </table:table-cell>
          <table:table-cell table:style-name="TableCell515">
            <text:p text:style-name="P516"><text:span text:style-name="T517">□<text:s/></text:span><text:span text:style-name="T518">已完成</text:span></text:p>
            <text:p text:style-name="P519"><text:span text:style-name="T520">□<text:s/></text:span><text:span text:style-name="T521">部分完成</text:span></text:p>
            <text:p text:style-name="內文"><text:span text:style-name="T522">□<text:s/></text:span><text:span text:style-name="T523">未完成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無間距"><text:span text:style-name="T530">社團指導老師資格符合社團要點規定</text:span><text:span text:style-name="T531">。</text:span></text:p>
          </table:table-cell>
          <table:table-cell table:style-name="TableCell532">
            <text:p text:style-name="P533"><text:span text:style-name="T534">□<text:s/></text:span><text:span text:style-name="T535">已完成</text:span></text:p>
            <text:p text:style-name="P536"><text:span text:style-name="T537">□<text:s/></text:span><text:span text:style-name="T538">部分完成</text:span></text:p>
            <text:p text:style-name="內文"><text:span text:style-name="T539">□<text:s/></text:span><text:span text:style-name="T540">未完成</text:span></text:p>
          </table:table-cell>
          <table:table-cell table:style-name="TableCell541">
            <text:p text:style-name="P542"><text:span text:style-name="T543">□<text:s/></text:span><text:span text:style-name="T544">已完成</text:span></text:p>
            <text:p text:style-name="P545"><text:span text:style-name="T546">□<text:s/></text:span><text:span text:style-name="T547">部分完成</text:span></text:p>
            <text:p text:style-name="內文"><text:span text:style-name="T548">□<text:s/></text:span><text:span text:style-name="T549">未完成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</text:p>
          </table:table-cell>
          <table:table-cell table:style-name="TableCell555">
            <text:p text:style-name="無間距"><text:span text:style-name="T556">承上</text:span><text:span text:style-name="T557">，</text:span><text:span text:style-name="T558">聘用前依性別平等教育法第</text:span><text:span text:style-name="T559">30</text:span><text:span text:style-name="T560">條性侵害犯罪加害人登記報到查訪及查閱辦法、不適任教育人員之通報資訊蒐集及查詢處理利用辦法相關規定查閱。</text:span></text:p>
          </table:table-cell>
          <table:table-cell table:style-name="TableCell561">
            <text:p text:style-name="P562"><text:span text:style-name="T563">□<text:s/></text:span><text:span text:style-name="T564">已完成</text:span></text:p>
            <text:p text:style-name="P565"><text:span text:style-name="T566">□<text:s/></text:span><text:span text:style-name="T567">部分完成</text:span></text:p>
            <text:p text:style-name="內文"><text:span text:style-name="T568">□<text:s/></text:span><text:span text:style-name="T569">未完成</text:span></text:p>
          </table:table-cell>
          <table:table-cell table:style-name="TableCell570">
            <text:p text:style-name="P571"><text:span text:style-name="T572">□<text:s/></text:span><text:span text:style-name="T573">已完成</text:span></text:p>
            <text:p text:style-name="P574"><text:span text:style-name="T575">□<text:s/></text:span><text:span text:style-name="T576">部分完成</text:span></text:p>
            <text:p text:style-name="內文"><text:span text:style-name="T577">□<text:s/></text:span><text:span text:style-name="T578">未完成</text:span></text:p>
          </table:table-cell>
          <table:table-cell table:style-name="TableCell579">
            <text:p text:style-name="P580"/>
          </table:table-cell>
        </table:table-row>
      </table:table>
      <text:p text:style-name="P581"><text:span text:style-name="T582">(</text:span><text:span text:style-name="T583">請學校於每學期社團辦理前檢核完成</text:span><text:span text:style-name="T584">，</text:span><text:span text:style-name="T585">逐級核章後留校備查</text:span><text:span text:style-name="T586">。</text:span><text:span text:style-name="T587">)</text:span></text:p>
      <text:p text:style-name="P588"/>
      <text:p text:style-name="內文"><text:span text:style-name="T589">社團教師</text:span><text:span text:style-name="T590">：</text:span><text:span text:style-name="T591">　　　　　</text:span><text:span text:style-name="T592">承辦人</text:span><text:span text:style-name="T593">：</text:span><text:span text:style-name="T594">　　　　　</text:span><text:span text:style-name="T595">單位主管</text:span><text:span text:style-name="T596">：</text:span><text:span text:style-name="T597">　　　　　</text:span><text:span text:style-name="T598">校長</text:span><text:span text:style-name="T59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color="#000000" fo:font-size="12pt" style:font-size-asian="12pt" style:font-size-complex="12pt"/>
    </style:style>
    <style:style style:name="word12" style:display-name="word12" style:family="text">
      <style:text-properties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style:vertical-align="baseline"/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豐田國小九十二學年度下學期課後學生才藝輔導實施計劃</dc:title>
    <dc:description/>
    <dc:subject/>
    <meta:initial-creator>iii</meta:initial-creator>
    <dc:creator>yih_tc@ms.edu.tw</dc:creator>
    <meta:creation-date>2025-06-20T02:12:00Z</meta:creation-date>
    <dc:date>2025-06-23T01:02:00Z</dc:date>
    <meta:print-date>2022-09-08T09:38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20" meta:character-count="2146" meta:row-count="15" meta:non-whitespace-character-count="1830"/>
  </office:meta>
</office:document-meta>
</file>