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625in"/>
    </style:style>
    <style:style style:name="Table3" style:family="table">
      <style:table-properties style:width="7in" fo:margin-left="-0.175in" table:align="left"/>
    </style:style>
    <style:style style:name="TableRow11" style:family="table-row">
      <style:table-row-properties style:min-row-height="0.510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10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10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10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10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15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2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6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.125in" fo:line-height="0.2777in" fo:margin-left="2.3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98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豐田國民小學退休登記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出生日期</text:p>
          </table:table-cell>
          <table:covered-table-cell/>
          <table:table-cell table:style-name="TableCell19" table:number-columns-spanned="5">
            <text:p text:style-name="P20"><text:s text:c="4"/>年 <text:s text:c="3"/>月 <text:s text:c="4"/>日<text:s text:c="2"/>擬退休年齡: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擬退休日期</text:p>
          </table:table-cell>
          <table:covered-table-cell/>
          <table:table-cell table:style-name="TableCell24" table:number-columns-spanned="5">
            <text:p text:style-name="P25"><text:s text:c="4"/>年 <text:s text:c="3"/>月 <text:s text:c="4"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舊制年資</text:p>
          </table:table-cell>
          <table:covered-table-cell/>
          <table:table-cell table:style-name="TableCell29" table:number-columns-spanned="5">
            <text:p text:style-name="P30"><text:s text:c="6"/>年 <text:s text:c="3"/>個月 (自 <text:s text:c="2"/>年 <text:s text:c="2"/>月 <text:s text:c="2"/>日起至85年1月31日)</text:p>
            <text:p text:style-name="P31">(包含職前代理年資)</text:p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新制年資</text:p>
          </table:table-cell>
          <table:covered-table-cell/>
          <table:table-cell table:style-name="TableCell38" table:number-columns-spanned="5">
            <text:p text:style-name="P39"><text:s text:c="4"/>年 <text:s text:c="3"/>個月 (自85年2月1日起至 <text:s text:c="2"/>年 <text:s text:c="2"/>月 <text:s text:c="2"/>日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擇領退休金</text:p>
            <text:p text:style-name="P43">種類</text:p>
          </table:table-cell>
          <table:covered-table-cell/>
          <table:table-cell table:style-name="TableCell44" table:number-columns-spanned="5">
            <text:list text:style-name="LFO1" text:continue-numbering="true">
              <text:list-item>
                <text:p text:style-name="P45">月退休金</text:p>
              </text:list-item>
              <text:list-item>
                <text:p text:style-name="P46">一次退休金</text:p>
              </text:list-item>
              <text:list-item>
                <text:p text:style-name="P47">兼領1/2一次退休金及1/2月退休金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注意事項</text:p>
          </table:table-cell>
          <table:covered-table-cell/>
          <table:table-cell table:style-name="TableCell51" table:number-columns-spanned="5">
            <text:list text:style-name="LFO2" text:continue-numbering="true">
              <text:list-item>
                <text:p text:style-name="P52">退休金種類經擇定後，如無特殊原因不得請求更改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人具結</text:p>
            <text:p text:style-name="P56">並親自簽名</text:p>
          </table:table-cell>
          <table:covered-table-cell/>
          <table:table-cell table:style-name="TableCell57" table:number-columns-spanned="5">
            <text:p text:style-name="P58">本人已詳閱上述注意事項並瞭解其意涵，請惠予辦理退休登記事宜。 <text:s/>此致 <text:s/>人事室</text:p>
            <text:p text:style-name="P59">簽名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單位主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人事室</text:p>
          </table:table-cell>
          <table:table-cell table:style-name="TableCell67">
            <text:p text:style-name="P68"/>
          </table:table-cell>
          <table:table-cell table:style-name="TableCell69">
            <text:p text:style-name="P70">機關</text:p>
            <text:p text:style-name="P71">首長</text:p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國100年退休登記申請書</dc:title>
    <dc:subject/>
    <meta:initial-creator>281</meta:initial-creator>
    <dc:creator>TEA</dc:creator>
    <meta:creation-date>2022-08-08T01:14:00Z</meta:creation-date>
    <dc:date>2022-08-08T01:14:00Z</dc:date>
    <meta:print-date>2018-06-20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