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75in" text:min-label-width="0.5666in" text:list-level-position-and-space-mode="label-alignment">
          <style:list-level-label-alignment text:label-followed-by="listtab" fo:margin-left="1.041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8027in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0.677in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1.7451in"/>
    </style:style>
    <style:style style:name="Table11" style:family="table">
      <style:table-properties style:width="7.0625in" fo:margin-left="0in" table:align="left"/>
    </style:style>
    <style:style style:name="TableRow17" style:family="table-row">
      <style:table-row-properties style:min-row-height="0.438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47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673in"/>
    </style:style>
    <style:style style:name="TableCell3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736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1.677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645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979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979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margin-bottom="0.12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margin-bottom="0.125in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indent="1.668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 fo:text-indent="2.2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style:vertical-align="middle" fo:line-height="150%" fo:margin-left="0.3888in" fo:text-indent="-0.3888in">
        <style:tab-stops>
          <style:tab-stop style:type="left" style:position="3.5486in"/>
        </style:tab-stops>
      </style:paragraph-properties>
    </style:style>
    <style:style style:name="T225" style:parent-style-name="預設段落字型" style:family="text">
      <style:text-properties style:font-name="新細明體" style:font-name-complex="新細明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5208in"/>
    </style:style>
    <style:style style:name="TableColumn233" style:family="table-column">
      <style:table-column-properties style:column-width="0.877in"/>
    </style:style>
    <style:style style:name="TableColumn234" style:family="table-column">
      <style:table-column-properties style:column-width="4.2048in"/>
    </style:style>
    <style:style style:name="TableColumn235" style:family="table-column">
      <style:table-column-properties style:column-width="1.6715in"/>
    </style:style>
    <style:style style:name="Table231" style:family="table">
      <style:table-properties style:width="7.2743in" fo:margin-left="0in" table:align="left"/>
    </style:style>
    <style:style style:name="TableRow236" style:family="table-row">
      <style:table-row-properties style:min-row-height="0.2659in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47" style:family="table-row">
      <style:table-row-properties style:min-row-height="0.5541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56" style:family="table-row">
      <style:table-row-properties style:min-row-height="0.5541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65" style:family="table-row">
      <style:table-row-properties style:min-row-height="0.554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74" style:family="table-row">
      <style:table-row-properties style:min-row-height="0.5541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83" style:family="table-row">
      <style:table-row-properties style:min-row-height="0.554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92" style:family="table-row">
      <style:table-row-properties style:min-row-height="0.5541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01" style:family="table-row">
      <style:table-row-properties style:min-row-height="0.5541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10" style:family="table-row">
      <style:table-row-properties style:min-row-height="0.5541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19" style:family="table-row">
      <style:table-row-properties style:min-row-height="0.5541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28" style:family="table-row">
      <style:table-row-properties style:min-row-height="0.5541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37" style:family="table-row">
      <style:table-row-properties style:min-row-height="0.5541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46" style:family="table-row">
      <style:table-row-properties style:min-row-height="0.5541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55" style:family="table-row">
      <style:table-row-properties style:min-row-height="0.5541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64" style:family="table-row">
      <style:table-row-properties style:min-row-height="0.5541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373" style:family="table-row">
      <style:table-row-properties style:min-row-height="0.5541in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1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3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333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style:line-height-at-least="0in" fo:text-indent="3.3055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style:line-height-at-least="0in" fo:text-indent="3.3055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line-height-at-least="0in" fo:text-indent="3.3055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附件一】</text:span></text:p>
      <text:p text:style-name="P3"><text:span text:style-name="T4">臺中市豐原區豐田國小</text:span><text:span text:style-name="T5">111</text:span><text:span text:style-name="T6">學年度第</text:span><text:span text:style-name="T7">一</text:span><text:span text:style-name="T8">學期學生課</text:span><text:span text:style-name="T9">外</text:span><text:span text:style-name="T10">社團申辦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 <text:s/>團 <text:s/>名 <text:s/>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目的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指 <text:s/>導 <text:s/>教<text:s text:c="2"/>師</text:p>
          </table:table-cell>
          <table:table-cell table:style-name="TableCell34" table:number-columns-spanned="2" table:number-rows-spanned="2">
            <text:p text:style-name="P35">【市府公文規定，需作師資個人刑罰紀錄查核，請填寫授課師資姓名】</text:p>
            <text:p text:style-name="P36"/>
            <text:p text:style-name="P37"/>
          </table:table-cell>
          <table:covered-table-cell/>
          <table:table-cell table:style-name="TableCell38">
            <text:p text:style-name="內文"><text:span text:style-name="T39">身份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<text:span text:style-name="T47">出生年月日</text:span></text:p>
          </table:table-cell>
          <table:table-cell table:style-name="TableCell48">
            <text:p text:style-name="P49"><text:span text:style-name="T50"><text:s text:c="2"/></text:span><text:span text:style-name="T51">年</text:span><text:span text:style-name="T52"><text:s text:c="3"/></text:span><text:span text:style-name="T53">月</text:span><text:span text:style-name="T54"><text:s text:c="4"/>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聯 <text:s/>絡 <text:s/>電 <text:s/>話</text:p>
          </table:table-cell>
          <table:table-cell table:style-name="TableCell59" table:number-columns-spanned="2">
            <text:p text:style-name="P60">O： <text:s text:c="10"/>H：</text:p>
          </table:table-cell>
          <table:covered-table-cell/>
          <table:table-cell table:style-name="TableCell61">
            <text:p text:style-name="P62">手　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師資簡歷</text:p>
            <text:p text:style-name="P73">（<text:s/>請簡介，並附佐證文件影本<text:s/>）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上 <text:s/>課 <text:s/>日 <text:s/>期</text:p>
          </table:table-cell>
          <table:table-cell table:style-name="TableCell79" table:number-columns-spanned="4">
            <text:p text:style-name="P80">111年9月12日至111年12月23日（<text:s/>共計15週<text:s/>）</text:p>
            <text:p text:style-name="內文"><text:span text:style-name="T81"><text:s text:c="2"/>*<text:s/></text:span><text:span text:style-name="T82">社團</text:span><text:span text:style-name="T83">如</text:span><text:span text:style-name="T84">因假期關係，須</text:span><text:span text:style-name="T85">自行安排補課日</text:span><text:span text:style-name="T86">及</text:span><text:span text:style-name="T87">通知</text:span><text:span text:style-name="T88">學生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每星期上課時間</text:p>
          </table:table-cell>
          <table:table-cell table:style-name="TableCell92" table:number-columns-spanned="4">
            <text:p text:style-name="P93">每星期（ <text:s text:c="4"/>）　　　<text:s/>16：10至17：40　　<text:s/><text:s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借 <text:s/>用 <text:s/>場 <text:s/>地</text:p>
          </table:table-cell>
          <table:table-cell table:style-name="TableCell97" table:number-columns-spanned="4">
            <text:p text:style-name="P98">□球場□川堂□地下室□操場□普通教室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招 <text:s/>生 <text:s/>對 <text:s/>象</text:p>
          </table:table-cell>
          <table:table-cell table:style-name="TableCell102" table:number-columns-spanned="4">
            <text:p text:style-name="內文"><text:span text:style-name="T103">□1~4年級 □3~6年級 □</text:span><text:span text:style-name="T104"><text:s text:c="6"/></text:span><text:span text:style-name="T105">年級</text:span><text:span text:style-name="T106"><text:s/>*有些課程高年級與低年級不適合一起上課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低開班人數</text:p>
          </table:table-cell>
          <table:table-cell table:style-name="TableCell110">
            <text:p text:style-name="P111"><text:s text:c="5"/><text:s text:c="2"/>人</text:p>
          </table:table-cell>
          <table:table-cell table:style-name="TableCell112" table:number-columns-spanned="2">
            <text:p text:style-name="P113">最高招生人數</text:p>
            <text:p text:style-name="P114"><text:span text:style-name="T115">(室內課以15人為上限)</text:span></text:p>
          </table:table-cell>
          <table:covered-table-cell/>
          <table:table-cell table:style-name="TableCell116">
            <text:p text:style-name="P117">　　　　人</text:p>
          </table:table-cell>
        </table:table-row>
        <table:table-row table:style-name="TableRow118">
          <table:table-cell table:style-name="TableCell119">
            <text:p text:style-name="P120">每 生 學 費</text:p>
          </table:table-cell>
          <table:table-cell table:style-name="TableCell121">
            <text:p text:style-name="P122"><text:s text:c="2"/>　<text:s/>　元</text:p>
          </table:table-cell>
          <table:table-cell table:style-name="TableCell123" table:number-columns-spanned="2">
            <text:p text:style-name="P124">材料費</text:p>
          </table:table-cell>
          <table:covered-table-cell/>
          <table:table-cell table:style-name="TableCell125">
            <text:p text:style-name="P126"><text:s text:c="5"/>　元</text:p>
          </table:table-cell>
        </table:table-row>
        <table:table-row table:style-name="TableRow127">
          <table:table-cell table:style-name="TableCell128">
            <text:p text:style-name="P129">成果展示計畫</text:p>
            <text:p text:style-name="P130">（<text:s/>請勾選<text:s/>）</text:p>
          </table:table-cell>
          <table:table-cell table:style-name="TableCell131" table:number-columns-spanned="4">
            <text:p text:style-name="P132">□配合學校做動態表演成果發表</text:p>
            <text:p text:style-name="P133">□配合學校做靜態作品展示</text:p>
            <text:p text:style-name="P134">□辦理比賽或參加比賽</text:p>
            <text:p text:style-name="內文"><text:span text:style-name="T135">□其他<text:s/></text:span><text:span text:style-name="T136"><text:s text:c="45"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其他需求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備註欄</text:p>
          </table:table-cell>
          <table:table-cell table:style-name="TableCell145" table:number-columns-spanned="4">
            <text:p text:style-name="P146"><text:span text:style-name="T147">1.</text:span><text:span text:style-name="T148">社團活動結束後，須繳交成果冊</text:span><text:span text:style-name="T149">（</text:span><text:span text:style-name="T150">教師簽到表、教學日誌、上課點名表、活動成果表</text:span><text:span text:style-name="T151">）</text:span></text:p>
          </table:table-cell>
          <table:covered-table-cell/>
          <table:covered-table-cell/>
          <table:covered-table-cell/>
        </table:table-row>
      </table:table>
      <text:p text:style-name="P152"><text:span text:style-name="T153">※</text:span><text:span text:style-name="T154">學歷證明、專長證明、經歷證明請以</text:span><text:span text:style-name="T155">A4</text:span><text:span text:style-name="T156">規格呈現</text:span></text:p>
      <text:p text:style-name="P157"/>
      <text:soft-page-break/>
      <text:p text:style-name="P158"><text:span text:style-name="T159">【</text:span><text:span text:style-name="T160">學歷證明、專長證明、經歷證明文件影本</text:span><text:span text:style-name="T161">】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【附件二】</text:p>
      <text:p text:style-name="P213"><text:span text:style-name="T214">臺中</text:span><text:span text:style-name="T215">市</text:span><text:span text:style-name="T216">豐田國小</text:span><text:span text:style-name="T217">1</text:span><text:span text:style-name="T218">1</text:span><text:span text:style-name="T219">1</text:span><text:span text:style-name="T220">學年度第</text:span><text:span text:style-name="T221">一</text:span><text:span text:style-name="T222">學期</text:span></text:p>
      <text:p text:style-name="P223">課外社團授課內容計畫書</text:p>
      <text:p text:style-name="P224"><text:span text:style-name="T225">◎</text:span><text:span text:style-name="T226">社團名稱：【<text:s/></text:span><text:span text:style-name="T227"><text:s text:c="4"/></text:span><text:span text:style-name="T228"><text:s text:c="3"/></text:span><text:span text:style-name="T229"><text:s text:c="5"/></text:span><text:span text:style-name="T230"><text:s text:c="3"/>】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次數</text:p>
          </table:table-cell>
          <table:table-cell table:style-name="TableCell239">
            <text:p text:style-name="P240">上課日期</text:p>
          </table:table-cell>
          <table:table-cell table:style-name="TableCell241">
            <text:p text:style-name="P242">授課內容</text:p>
          </table:table-cell>
          <table:table-cell table:style-name="TableCell243">
            <text:p text:style-name="P244">備註</text:p>
            <text:p text:style-name="P245"><text:span text:style-name="T246">（如教材或自備用具等）</text:span>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※</text:span><text:span text:style-name="T384">每次</text:span><text:span text:style-name="T385">上課有2節課，課程可以分節次或當</text:span><text:span text:style-name="T386">日課程列出</text:span><text:span text:style-name="T387">。</text:span></text:p>
      <text:p text:style-name="P388"/>
      <text:soft-page-break/>
      <text:p text:style-name="P389">【附件三】</text:p>
      <text:p text:style-name="P390"/>
      <text:p text:style-name="P391"><text:span text:style-name="T392">臺中市豐田國小</text:span><text:span text:style-name="T393">1</text:span><text:span text:style-name="T394">1</text:span><text:span text:style-name="T395">1</text:span><text:span text:style-name="T396">學年度第</text:span><text:span text:style-name="T397">一</text:span><text:span text:style-name="T398">學期學生課</text:span><text:span text:style-name="T399">外</text:span><text:span text:style-name="T400">社團</text:span><text:span text:style-name="T401">指導教師具結書</text:span></text:p>
      <text:p text:style-name="P402"/>
      <text:p text:style-name="P403"><text:span text:style-name="T404">主旨：為顧及學童在校參與課後活動安全，並配合學校管理原則，特設「</text:span><text:span text:style-name="T405">指導教師</text:span><text:span text:style-name="T406">具結書</text:span><text:span text:style-name="T407">」，敬祈配合辦理！</text:span></text:p>
      <text:p text:style-name="P408"/>
      <text:p text:style-name="P409">同意事項：</text:p>
      <text:p text:style-name="P410"><text:span text:style-name="T411">一、</text:span><text:span text:style-name="T412"><text:tab/></text:span><text:span text:style-name="T413">確實遵守「</text:span><text:span text:style-name="T414">臺中市豐原區豐田國小辦理課外社團實施計劃</text:span><text:span text:style-name="T415">」之規定。</text:span></text:p>
      <text:p text:style-name="P416">二、<text:tab/>凡經審查通過之社團活動，應遵守本校場地借用規範。</text:p>
      <text:p text:style-name="P417"><text:span text:style-name="T418">三、</text:span><text:span text:style-name="T419"><text:tab/></text:span><text:span text:style-name="T420">指導老師需負責學童安全，上課時切實做好點名紀錄，確實掌握上課人數，</text:span></text:p>
      <text:p text:style-name="P421"><text:s text:c="7"/>並請學童課後於川堂等候家長，勿在學校外逗留，若逾時15分鐘以上，請</text:p>
      <text:p text:style-name="P422"><text:s text:c="7"/>聯絡家長，並請交待校園警衛。</text:p>
      <text:p text:style-name="P423">四、<text:tab/>各社團正式運作時，應掌握學生狀況，做好與家長聯絡溝通的管道。</text:p>
      <text:p text:style-name="P424">五、<text:tab/>借用場所應善盡維護責任，如有毀損，應負賠償之義務。</text:p>
      <text:p text:style-name="P425"><text:span text:style-name="T426">六、</text:span><text:span text:style-name="T427"><text:tab/></text:span><text:span text:style-name="T428">場所使用完畢後，應切實做好：</text:span><text:span text:style-name="T429">1.</text:span><text:span text:style-name="T430">門窗關閉；</text:span><text:span text:style-name="T431">2.</text:span><text:span text:style-name="T432">清潔並將垃圾帶走；</text:span><text:span text:style-name="T433">3.</text:span><text:span text:style-name="T434">桌椅</text:span></text:p>
      <text:p text:style-name="P435"><text:span text:style-name="T436"><text:s text:c="7"/></text:span><text:span text:style-name="T437">回復原狀</text:span><text:span text:style-name="T438">﹝指導教</text:span><text:span text:style-name="T439">師可組訓學生或安排值日生協助之﹞。</text:span></text:p>
      <text:p text:style-name="P440">七、<text:tab/>指導老師中途不得招生、收費，若同意報名，則請家長至學務處辦理。</text:p>
      <text:p text:style-name="P441">八、<text:tab/>配合學校對外參加展演、比賽、年度社團成果表演及資料彙整之義務。</text:p>
      <text:p text:style-name="P442">九、<text:tab/>學員繳費後欲退費，依本校課外社團實施計畫要點退費規定辦理。</text:p>
      <text:p text:style-name="P443">十、<text:tab/>指導老師需準時上課，不能準時來上課時，需事先請代課老師，並向學務處報備。唯代課次數不得逾三次。</text:p>
      <text:p text:style-name="P444">十一、指導老師若請假，需事前書面通知參加學員家長，另通知學務處備查。</text:p>
      <text:p text:style-name="P445">十二、期末請備妥相關資料到學務處辦理請領鐘點費手續，需附教師簽到表、教學日誌、上課點名表、活動成果表。</text:p>
      <text:p text:style-name="P446">十三、若有其他未盡事宜，敬請聯絡學務處承辦人：04-25262891轉720或721<text:s/>訓育組長。</text:p>
      <text:p text:style-name="P447">十四、具結書一式兩份，一份學務處備存，另一份指導老師留存，敬祈妥善保管。</text:p>
      <text:p text:style-name="P448"/>
      <text:p text:style-name="P449"/>
      <text:p text:style-name="P450"><text:s text:c="5"/>此致<text:s/>豐田國小<text:s text:c="2"/>學務處<text:s text:c="10"/></text:p>
      <text:p text:style-name="P451">社團名稱：<text:s/></text:p>
      <text:p text:style-name="P452"><text:s text:c="25"/></text:p>
      <text:p text:style-name="P453">指導教師：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>中<text:s text:c="7"/>華<text:s text:c="7"/>民<text:s text:c="7"/>國<text:s text:c="10"/>年<text:s text:c="9"/>月<text:s text:c="9"/>日</text:p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color="#000000" fo:font-size="12pt" style:font-size-asian="12pt" style:font-size-complex="12pt"/>
    </style:style>
    <style:style style:name="word12" style:display-name="word12" style:family="text">
      <style:text-properties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font-weight="bold" style:font-weight-asian="bold"/>
    </style:style>
    <style:style style:name="WW_CharLFO10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75in" text:min-label-width="0.5666in" text:list-level-position-and-space-mode="label-alignment">
          <style:list-level-label-alignment text:label-followed-by="listtab" fo:margin-left="1.041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625in" fo:margin-bottom="0.375in" fo:margin-right="0.518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豐田國小九十二學年度下學期課後學生才藝輔導實施計劃</dc:title>
    <dc:description/>
    <dc:subject/>
    <meta:initial-creator>iii</meta:initial-creator>
    <dc:creator>TEA</dc:creator>
    <meta:creation-date>2022-08-01T07:39:00Z</meta:creation-date>
    <dc:date>2022-08-01T07:39:00Z</dc:date>
    <meta:print-date>2020-07-31T01:3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7" meta:character-count="1787" meta:row-count="12" meta:non-whitespace-character-count="1523"/>
  </office:meta>
</office:document-meta>
</file>