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472in" fo:margin-left="1.5166in" fo:text-indent="-1.5166in">
        <style:tab-stops>
          <style:tab-stop style:type="left" style:position="-1.1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472in" fo:margin-left="1.575in" fo:text-indent="-1.575in">
        <style:tab-stops>
          <style:tab-stop style:type="left" style:position="-1.2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472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margin-left="0.3888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margin-left="0.5833in" fo:text-indent="-0.5833in">
        <style:tab-stops>
          <style:tab-stop style:type="left" style:position="-0.41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margin-left="0.5833in" fo:text-indent="-0.5833in">
        <style:tab-stops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472in" fo:margin-left="0.5833in" fo:text-indent="-0.5833in">
        <style:tab-stops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472in" fo:margin-left="0.5833in" fo:text-indent="-0.5833in">
        <style:tab-stops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 fo:margin-left="0.5833in" fo:text-indent="-0.5833in">
        <style:tab-stops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 fo:margin-left="0.8534in" fo:text-indent="-0.5833in">
        <style:tab-stops>
          <style:tab-stop style:type="left" style:position="-0.6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 fo:margin-left="0.8534in" fo:text-indent="-0.5833in">
        <style:tab-stops>
          <style:tab-stop style:type="left" style:position="-0.6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 fo:margin-left="0.8534in" fo:text-indent="-0.5833in">
        <style:tab-stops>
          <style:tab-stop style:type="left" style:position="-0.6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 fo:margin-left="0.8534in" fo:text-indent="-0.5833in">
        <style:tab-stops>
          <style:tab-stop style:type="left" style:position="-0.6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 fo:margin-left="0.8534in" fo:text-indent="-0.5833in">
        <style:tab-stops>
          <style:tab-stop style:type="left" style:position="-0.6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472in" fo:margin-left="0.8534in" fo:text-indent="-0.5833in">
        <style:tab-stops>
          <style:tab-stop style:type="left" style:position="-0.6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472in" fo:margin-left="0.8534in" fo:text-indent="-0.5833in">
        <style:tab-stops>
          <style:tab-stop style:type="left" style:position="-0.6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472in" fo:margin-left="0.8534in" fo:text-indent="-0.5833in">
        <style:tab-stops>
          <style:tab-stop style:type="left" style:position="-0.6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472in" fo:margin-left="0.8534in" fo:text-indent="-0.5833in">
        <style:tab-stops>
          <style:tab-stop style:type="left" style:position="-0.686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472in" fo:margin-left="0.8534in" fo:text-indent="-0.5833in">
        <style:tab-stops>
          <style:tab-stop style:type="left" style:position="-0.6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472in" fo:margin-left="0.8534in" fo:text-indent="-0.5833in">
        <style:tab-stops>
          <style:tab-stop style:type="left" style:position="-0.6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472in" fo:margin-left="0.8534in" fo:text-indent="-0.5833in">
        <style:tab-stops>
          <style:tab-stop style:type="left" style:position="-0.6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472in" fo:margin-left="0.8534in" fo:text-indent="-0.5833in">
        <style:tab-stops>
          <style:tab-stop style:type="left" style:position="-0.6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>
        <style:tab-stops>
          <style:tab-stop style:type="left" style:position="0.16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472in" fo:margin-left="0.5888in" fo:text-indent="-0.5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472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472in" fo:margin-left="0.6881in" fo:text-indent="-0.5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472in" fo:text-indent="0.3888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472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472in" fo:margin-left="0.6881in" fo:text-indent="-0.6881in">
        <style:tab-stops>
          <style:tab-stop style:type="left" style:position="-0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472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break-before="page" style:snap-to-layout-grid="false" fo:text-align="justify" fo:line-height="0.34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olumn150" style:family="table-column">
      <style:table-column-properties style:column-width="1.2416in"/>
    </style:style>
    <style:style style:name="TableColumn151" style:family="table-column">
      <style:table-column-properties style:column-width="2.3333in"/>
    </style:style>
    <style:style style:name="TableColumn152" style:family="table-column">
      <style:table-column-properties style:column-width="1in"/>
    </style:style>
    <style:style style:name="TableColumn153" style:family="table-column">
      <style:table-column-properties style:column-width="1.4666in"/>
    </style:style>
    <style:style style:name="Table149" style:family="table">
      <style:table-properties style:width="6.0416in" fo:margin-left="0.7243in" table:align="left"/>
    </style:style>
    <style:style style:name="TableRow154" style:family="table-row">
      <style:table-row-properties style:min-row-height="0.470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4166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4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498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新細明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新細明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498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492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492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 fo:line-height="0.4583in"/>
    </style:style>
    <style:style style:name="T20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1" style:parent-style-name="內文" style:family="paragraph">
      <style:paragraph-properties fo:line-height="0.458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458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7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7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7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7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度四縣市(中彰投澎)能源教育推動中心</text:p>
      <text:p text:style-name="P2"><text:span text:style-name="T3"><text:s text:c="11"/></text:span><text:span text:style-name="T4">「認識能源與節能」海報甄選比賽實施計畫</text:span><text:span text:style-name="T5"><text:s text:c="4"/></text:span><text:span text:style-name="T6">1100907</text:span><text:span text:style-name="T7">修</text:span></text:p>
      <text:p text:style-name="P8">一、依據:</text:p>
      <text:p text:style-name="P9"><text:s/>(一)經濟部能源局110年度輔導中小學推動能源教育計畫。</text:p>
      <text:p text:style-name="P10"><text:span text:style-name="T11"><text:s/>(</text:span><text:span text:style-name="T12">二</text:span><text:span text:style-name="T13">)</text:span><text:s/><text:span text:style-name="T14">四縣市</text:span><text:span text:style-name="T15">(</text:span><text:span text:style-name="T16">中彰投澎</text:span><text:span text:style-name="T17">)</text:span><text:span text:style-name="T18">能源教育推動中心競賽計畫。</text:span></text:p>
      <text:p text:style-name="P19">二、目的：</text:p>
      <text:p text:style-name="P20">（一）落實能源教育向下紮根，進以增進節能觀念。</text:p>
      <text:p text:style-name="P21">（二）鼓勵學生海報創作風氣，提供展出與觀摩學習機會。</text:p>
      <text:p text:style-name="P22">（三）以繪畫及生活體驗，分享有效節能行動，落實生活節能行為。</text:p>
      <text:p text:style-name="P23">（四）增進學童對於節能之核心價值認知，具有思辨、選擇與反省，進而認同與實踐節能行動。</text:p>
      <text:p text:style-name="P24">（五）落實美感教育紮根生活，提昇本市藝術人文氣息豐富心靈生活。</text:p>
      <text:p text:style-name="P25">三、辦理單位：</text:p>
      <text:p text:style-name="P26">（一）主辦單位：國立臺灣師範大學。</text:p>
      <text:p text:style-name="P27">（二）合辦單位：臺中市政府教育局、彰化縣政府教育局、南投縣政府教育局、澎湖縣政府教育局。</text:p>
      <text:p text:style-name="P28"><text:s/>(三)<text:s/>承辦單位：臺中市東區進德國民小學、彰化縣永靖國民小學、南投縣僑光國民小學、澎湖縣文澳國民小學。</text:p>
      <text:p text:style-name="P29">四、參賽對象：四縣市(中彰投澎)轄內各公（私）立國民小學學生(分成中年級與高年級2組，作者以110學年度之年級作為分組依據，2年級可跨組參加中年級組)。</text:p>
      <text:p text:style-name="P30">五、類別及作品規格：以四開圖畫紙製作。</text:p>
      <text:p text:style-name="P31"><text:span text:style-name="T32">六、主題：</text:span><text:span text:style-name="T33">認識能源與節能</text:span><text:span text:style-name="T34">。</text:span></text:p>
      <text:p text:style-name="P35">七、報名方式：</text:p>
      <text:p text:style-name="P36">（一）臺中市轄內各公（私）立國民小學，經學校評選優秀學生作品參加比賽，請以學校為單位團體送件，每校至多12件。</text:p>
      <text:p text:style-name="P37">（二）初賽部份由各縣市承辦單位聘請專家學者進行評選，入選作品將運用於能源教育主題宣導廣為推廣。</text:p>
      <text:soft-page-break/>
      <text:p text:style-name="P38"><text:s/>(三)<text:s/>複賽部份由各縣市前三名及優秀作品(中高各組以20件為限)送至承辦中心學校參加複賽，擇優錄取得獎作品。</text:p>
      <text:p text:style-name="P39">（四）凡參賽之作品均不退件，得獎作品及其著作權歸能源教育推動中心所有。</text:p>
      <text:p text:style-name="P40">（五）送件截止後不接受更改作者姓名及作品名稱，請各校於送件時仔細核對姓名及作品名稱，不符規定者一律退件。</text:p>
      <text:p text:style-name="P41">（六）各校報名時須繳交作者簽附著作權聲明書暨授權書（如附件），於日後如有發現抄襲情形，將追回已獲獎勵，請各校老師、承辦人員謹慎審稿。</text:p>
      <text:p text:style-name="P42">八、送件方式：</text:p>
      <text:p text:style-name="P43"><text:span text:style-name="T44">（一）日期及方式：</text:span><text:span text:style-name="T45">自</text:span><text:span text:style-name="T46">110</text:span><text:span text:style-name="T47">年</text:span><text:span text:style-name="T48">9</text:span><text:span text:style-name="T49">月</text:span><text:span text:style-name="T50">27</text:span><text:span text:style-name="T51">日起至</text:span><text:span text:style-name="T52">110</text:span><text:span text:style-name="T53">年</text:span><text:span text:style-name="T54">10</text:span><text:span text:style-name="T55">月</text:span><text:span text:style-name="T56">1</text:span><text:span text:style-name="T57">日</text:span><text:span text:style-name="T58">(</text:span><text:span text:style-name="T59">星期五</text:span><text:span text:style-name="T60">)17</text:span><text:span text:style-name="T61">時止</text:span><text:span text:style-name="T62">，請各校將作品送至各縣市能源教育推動中心</text:span><text:span text:style-name="T63">(</text:span><text:span text:style-name="T64">以郵戳為憑</text:span><text:span text:style-name="T65">)</text:span><text:span text:style-name="T66">。</text:span><text:span text:style-name="T67"><text:s/></text:span></text:p>
      <text:p text:style-name="P68">（二）收件地點：</text:p>
      <text:p text:style-name="P69"><text:s text:c="6"/>(1)臺中市能源教育推動中心：</text:p>
      <text:p text:style-name="P70"><text:s text:c="9"/>臺中市東區進德國民小學<text:s/>教務處收</text:p>
      <text:p text:style-name="P71"><text:s text:c="8"/>（401007臺中市東區進化路135號）。</text:p>
      <text:p text:style-name="P72"><text:s text:c="6"/>聯絡電話：(04)22126834轉710<text:s/>聯絡人：黃維民主任</text:p>
      <text:p text:style-name="P73"><text:s text:c="3"/>(2)彰化縣能源教育推動中心：</text:p>
      <text:p text:style-name="P74"><text:s text:c="6"/>彰化縣永靖國民小學<text:s/>輔導室收</text:p>
      <text:p text:style-name="P75"><text:s text:c="5"/>（512彰化縣永靖鄉永東村中山路二段65號）。</text:p>
      <text:p text:style-name="P76"><text:s text:c="6"/>聯絡電話：(04)822-1812<text:s/>轉850聯絡人：林季蓁主任</text:p>
      <text:p text:style-name="P77"><text:s text:c="3"/>(3)南投縣能源教育推動中心：</text:p>
      <text:p text:style-name="P78"><text:s text:c="6"/>南投縣僑光國民小學<text:s/>學務處收</text:p>
      <text:p text:style-name="P79"><text:s text:c="5"/>（542南投縣草屯鎮稻香路20-2號）。</text:p>
      <text:p text:style-name="P80"><text:span text:style-name="T81"><text:s text:c="6"/></text:span><text:span text:style-name="T82">聯絡電話：</text:span><text:span text:style-name="T83">(049)</text:span><text:s/><text:span text:style-name="T84">2333684<text:s/></text:span><text:span text:style-name="T85">轉</text:span><text:span text:style-name="T86">113<text:s/></text:span><text:span text:style-name="T87">聯絡人：陳良輔主任</text:span></text:p>
      <text:p text:style-name="P88"><text:s text:c="3"/>(4)澎湖縣能源教育推動中心：</text:p>
      <text:p text:style-name="P89"><text:s text:c="6"/>澎湖縣文澳國民小學<text:s/>學務處收</text:p>
      <text:p text:style-name="P90"><text:s text:c="5"/>（880<text:s/>澎湖縣馬公市西文里文學路221號）。</text:p>
      <text:p text:style-name="P91"><text:s text:c="6"/>聯絡電話：06-9212412<text:s/>轉031聯絡人：許平福主任</text:p>
      <text:soft-page-break/>
      <text:p text:style-name="P92"><text:span text:style-name="T93">九</text:span><text:span text:style-name="T94">、</text:span><text:span text:style-name="T95">作品規格：</text:span></text:p>
      <text:p text:style-name="P96"><text:span text:style-name="T97"><text:s text:c="3"/>1</text:span><text:span text:style-name="T98">、手繪彩色作品，</text:span><text:span text:style-name="T99">紙張尺寸規格為四開大小</text:span><text:span text:style-name="T100">，內容清晰，採海報格式，直橫式均可，並標明主題，限平面創作，不可裱</text:span><text:span text:style-name="T101">褙或護貝。作品限個人創作，每人參加競賽之作品以</text:span><text:span text:style-name="T102">1</text:span><text:span text:style-name="T103">件為限，不接受電腦列印作品，但文字部分不限。</text:span></text:p>
      <text:p text:style-name="P104"><text:s text:c="3"/>2、作品報名表、著作權授權聲明書(如附件)黏貼於競賽作品之「背面右下角」。</text:p>
      <text:p text:style-name="P105">十、評審與獎勵：</text:p>
      <text:p text:style-name="P106"><text:s/>（一）由承辦單位聘請相關專家學者進行評審。</text:p>
      <text:p text:style-name="P107"><text:s/>（二）評分標準：主題內容35%，視覺表現（文字內容、繪畫技巧）35%，創</text:p>
      <text:p text:style-name="P108"><text:s text:c="17"/>意表現30%。</text:p>
      <text:p text:style-name="P109"><text:s/>（三）獎勵：</text:p>
      <text:p text:style-name="P110">1、臺中市初賽學生獎勵：</text:p>
      <text:p text:style-name="P111"><text:s text:c="6"/>(1)第一名：取1名，頒發教育局獎狀乙幀及禮券1,500元。</text:p>
      <text:p text:style-name="P112"><text:s text:c="2"/>(2)第二名：取2名，頒發教育局獎狀乙幀及禮券1,000元。</text:p>
      <text:p text:style-name="P113"><text:s text:c="2"/>(3)第三名：取3名，頒發教育局獎狀乙幀及禮券500元。</text:p>
      <text:p text:style-name="P114"><text:s text:c="2"/>(4)優選：錄取若干名，頒發教育局獎狀乙幀。</text:p>
      <text:p text:style-name="P115">2、臺中市初賽指導教師獎勵：</text:p>
      <text:p text:style-name="P116"><text:span text:style-name="T117"><text:s text:c="6"/></text:span><text:span text:style-name="T118">每件作品可列指導老師乙名，依臺中市立國民中小學及幼兒園教育人員獎勵要點予以獎勵，同一指導老師取最佳成績獎勵</text:span><text:span text:style-name="T119">。</text:span></text:p>
      <text:p text:style-name="P120"><text:span text:style-name="T121">3</text:span><text:span text:style-name="T122">、四縣市</text:span><text:span text:style-name="T123">(</text:span><text:span text:style-name="T124">臺中市、彰化縣、南投縣、澎湖縣</text:span><text:span text:style-name="T125">)</text:span><text:span text:style-name="T126">複賽</text:span><text:span text:style-name="T127">學生獎勵</text:span><text:span text:style-name="T128">：</text:span></text:p>
      <text:p text:style-name="P129"><text:s text:c="6"/>(1)第一名：取1名，頒發獎座乙座及新臺幣3,000元禮券。</text:p>
      <text:p text:style-name="P130"><text:s text:c="2"/>(2)第二名：取2名，頒發獎座乙座及新臺幣1,500元禮券。</text:p>
      <text:p text:style-name="P131"><text:s text:c="2"/>(3)第三名：取3名，頒發獎座乙座及新臺幣1,000元禮券。</text:p>
      <text:p text:style-name="P132"><text:s text:c="2"/>(4)優選：錄取若干名，頒發獎座乙座。</text:p>
      <text:p text:style-name="P133"><text:s/>（四）承辦活動相關有功人員於活動結束後，視工作績效得依規定辦理敘獎。</text:p>
      <text:p text:style-name="P134"><text:s/>（五）初賽及複賽得獎名單公告於臺中市能源教育推動中心學校網頁(進德國小網頁)及臺中市政府教育局網站。</text:p>
      <text:p text:style-name="P135">十一、附則：</text:p>
      <text:soft-page-break/>
      <text:p text:style-name="P136"><text:s/>（一）參賽作品不得有抄襲、翻譯之情形，且以未曾參賽（展）或在任何形</text:p>
      <text:p text:style-name="P137"><text:s text:c="7"/>式媒體發表、出版者為限。</text:p>
      <text:p text:style-name="P138"><text:s/>（二）參賽者如有涉及侵害著作權或其他法律情事，由參賽人員自行負責。</text:p>
      <text:p text:style-name="P139"><text:s/>（三）參賽者如身分不符，經舉發屬實，取消參賽資格。</text:p>
      <text:p text:style-name="P140"><text:s/>（四）得獎作品經檢舉有抄襲之嫌，經查證屬實，承辦單位得取消名次並追</text:p>
      <text:p text:style-name="P141"><text:s text:c="7"/>回獎項。</text:p>
      <text:p text:style-name="P142"><text:span text:style-name="T143"><text:s/></text:span><text:span text:style-name="T144">（五）主辦單位得視作品件數增減錄取名額。</text:span></text:p>
      <text:soft-page-break/>
      <text:p text:style-name="P145"><text:span text:style-name="T146">附件</text:span></text:p>
      <text:p text:style-name="P147">110年度四縣市(中彰投澎)能源教育推動中心</text:p>
      <text:p text:style-name="P148">「認識能源與節能」海報甄選比賽報名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學<text:s/>校<text:s/>名<text:s/>稱</text:p>
          </table:table-cell>
          <table:table-cell table:style-name="TableCell157" table:number-columns-spanned="3">
            <text:p text:style-name="P158"><text:span text:style-name="T159">臺中市</text:span><text:span text:style-name="T160">_______</text:span><text:span text:style-name="T161">區</text:span><text:span text:style-name="T162"><text:s/></text:span><text:span text:style-name="T163"><text:s text:c="12"/></text:span><text:span text:style-name="T164">國民小學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學校</text:p>
            <text:p text:style-name="P168">聯<text:s/>絡<text:s/>人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聯絡電話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組<text:s text:c="4"/>別</text:p>
          </table:table-cell>
          <table:table-cell table:style-name="TableCell178" table:number-columns-spanned="3">
            <text:p text:style-name="P179"><text:span text:style-name="T180">□</text:span><text:span text:style-name="T181">中年級組</text:span><text:span text:style-name="T182">(2</text:span><text:span text:style-name="T183">年級可跨組參加</text:span><text:span text:style-name="T184">) <text:s/></text:span><text:span text:style-name="T185">□</text:span><text:span text:style-name="T186">高年級組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作品名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作者姓名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指導老師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/>
      <text:p text:style-name="P203"><text:span text:style-name="T204">110</text:span><text:span text:style-name="T205">年度四縣市</text:span><text:span text:style-name="T206">(</text:span><text:span text:style-name="T207">中彰投澎</text:span><text:span text:style-name="T208">)</text:span><text:span text:style-name="T209">能源教育推動中心「認識能源與節能」海報甄選比賽活動</text:span><text:span text:style-name="T210">著作權聲明暨授權書</text:span></text:p>
      <text:p text:style-name="P211"><text:span text:style-name="T212">本人</text:span><text:span text:style-name="T213"><text:s/></text:span><text:span text:style-name="T214"><text:s text:c="16"/></text:span><text:span text:style-name="T215">身分證統一編號</text:span><text:span text:style-name="T216"><text:s/></text:span><text:span text:style-name="T217"><text:s text:c="22"/></text:span></text:p>
      <text:p text:style-name="P218"><text:span text:style-name="T219">係</text:span><text:span text:style-name="T220">_______(</text:span><text:span text:style-name="T221">縣</text:span><text:span text:style-name="T222">/</text:span><text:span text:style-name="T223">市</text:span><text:span text:style-name="T224">)</text:span><text:span text:style-name="T225"><text:s text:c="9"/></text:span><text:span text:style-name="T226">(</text:span><text:span text:style-name="T227">鎮</text:span><text:span text:style-name="T228">/</text:span><text:span text:style-name="T229">區</text:span><text:span text:style-name="T230">)</text:span><text:span text:style-name="T231"><text:s text:c="10"/></text:span><text:span text:style-name="T232"><text:s/></text:span><text:span text:style-name="T233">國民小學參加</text:span><text:span text:style-name="T234">110</text:span><text:span text:style-name="T235">年度四縣市</text:span><text:span text:style-name="T236">(</text:span><text:span text:style-name="T237">中彰投澎</text:span><text:span text:style-name="T238">)</text:span><text:span text:style-name="T239">能源教育推動中心「認識能源與節能」海報甄選比賽活動，</text:span><text:span text:style-name="T240">作品絕無剽竊他人著作權情事，如違所言，願自負法律責任。若作品得獎後，同意由主承辦單位以不同形式發行、推廣、保存及轉載，不索取任何酬勞、版稅。</text:span></text:p>
      <text:p text:style-name="P241"><text:tab/>此致</text:p>
      <text:p text:style-name="P242"><text:s text:c="8"/>四縣市(中彰投澎)能源教育推動中心</text:p>
      <text:p text:style-name="P243"><text:span text:style-name="T244"><text:s text:c="35"/></text:span><text:span text:style-name="T245">聲明人：</text:span><text:span text:style-name="T246"><text:s/></text:span><text:span text:style-name="T247"><text:s text:c="12"/></text:span><text:span text:style-name="T248">　</text:span><text:span text:style-name="T249">　簽章</text:span></text:p>
      <text:p text:style-name="P250"><text:span text:style-name="T251">　　　　　　　　　　　</text:span><text:span text:style-name="T252"><text:s text:c="4"/></text:span><text:span text:style-name="T253">　連帶保證人：家長</text:span><text:span text:style-name="T254"><text:s text:c="16"/></text:span><text:span text:style-name="T255">簽章</text:span></text:p>
      <text:p text:style-name="P256"><text:span text:style-name="T257"><text:s text:c="38"/></text:span><text:span text:style-name="T258">或老師</text:span><text:span text:style-name="T259"><text:s text:c="16"/></text:span><text:span text:style-name="T260">簽章</text:span></text:p>
      <text:p text:style-name="P261"><text:span text:style-name="T262">中華民國</text:span><text:span text:style-name="T263">110</text:span><text:span text:style-name="T264">年</text:span><text:span text:style-name="T265"><text:s text:c="2"/></text:span><text:span text:style-name="T266">月</text:span><text:span text:style-name="T267"><text:s text:c="2"/></text:span><text:span text:style-name="T2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-0.0013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辦理第3屆全國祖孫週系列活動</dc:title>
    <dc:subject/>
    <meta:initial-creator>aiwa</meta:initial-creator>
    <dc:creator>TEA</dc:creator>
    <meta:creation-date>2021-09-10T00:58:00Z</meta:creation-date>
    <dc:date>2021-09-10T00:58:00Z</dc:date>
    <meta:print-date>2019-04-09T08:2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1" meta:character-count="2885" meta:row-count="20" meta:non-whitespace-character-count="2459"/>
  </office:meta>
</office:document-meta>
</file>