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7 3 4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 fo:margin-bottom="0.07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margin-top="0.05in" fo:line-height="125%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style:snap-to-layout-grid="false" fo:margin-bottom="0.075in" fo:line-height="125%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-asian="Times New Roman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Standard" style:list-style-name="WW8Num9" style:family="paragraph">
      <style:paragraph-properties style:snap-to-layout-grid="false" fo:text-align="justify" fo:margin-top="0.05in" fo:line-height="125%" fo:margin-left="0.5243in" fo:text-indent="-0.209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Times New Roman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Times New Roman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Standard" style:list-style-name="WW8Num9" style:family="paragraph">
      <style:paragraph-properties style:snap-to-layout-grid="false" fo:text-align="justify" fo:margin-top="0.05in" fo:margin-bottom="0.05in" fo:line-height="125%" fo:margin-left="0.5243in" fo:text-indent="-0.209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margin-bottom="0.07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list-style-name="WW8Num6" style:family="paragraph">
      <style:paragraph-properties style:snap-to-layout-grid="false" fo:margin-top="0.0625in" fo:line-height="125%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" style:parent-style-name="Standard" style:list-style-name="WW8Num6" style:family="paragraph">
      <style:paragraph-properties style:snap-to-layout-grid="false" fo:margin-top="0.0625in" fo:line-height="125%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asian="Times New Roman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4" style:parent-style-name="Standard" style:list-style-name="WW8Num6" style:family="paragraph">
      <style:paragraph-properties style:snap-to-layout-grid="false" fo:margin-top="0.0625in" fo:margin-bottom="0.075in" fo:line-height="125%" fo:text-indent="-0.3347in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Times New Roman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margin-bottom="0.075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清單段落" style:family="paragraph">
      <style:paragraph-properties style:snap-to-layout-grid="false" fo:text-align="justify" fo:margin-top="0.05in" fo:margin-bottom="0.05in" fo:line-height="125%" fo:margin-left="0.2833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7" style:parent-style-name="Standard" style:family="paragraph">
      <style:paragraph-properties style:snap-to-layout-grid="false" fo:margin-top="0.05in" fo:margin-bottom="0.05in" fo:line-height="125%" fo:margin-left="0.5277in" fo:text-indent="-0.1944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justify" fo:margin-top="0.05in" fo:margin-bottom="0.05in" fo:line-height="125%" fo:margin-left="0.4694in" fo:text-indent="-0.1361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margin-top="0.05in" fo:margin-bottom="0.05in" fo:line-height="125%" fo:margin-left="0.5277in" fo:text-indent="-0.1944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margin-top="0.05in" fo:margin-bottom="0.05in" fo:line-height="125%" fo:margin-left="0.5277in" fo:text-indent="-0.1944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line-height="125%" fo:margin-left="0.5277in" fo:text-indent="-0.1944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line-height="125%" fo:margin-left="0.5277in" fo:text-indent="-0.1944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line-height="125%" fo:margin-left="0.5277in" fo:text-indent="-0.1944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Standard" style:family="paragraph">
      <style:paragraph-properties style:snap-to-layout-grid="false" fo:margin-bottom="0.075in" fo:line-height="125%" fo:margin-left="0.5277in" fo:text-indent="-0.1944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Standard" style:family="paragraph">
      <style:paragraph-properties style:snap-to-layout-grid="false" fo:margin-bottom="0.075in" fo:margin-left="0.5277in" fo:text-indent="-0.1944in">
        <style:tab-stops/>
      </style:paragraph-properties>
    </style:style>
    <style:style style:name="T109" style:parent-style-name="預設段落字型" style:family="text">
      <style:text-properties style:font-name-asian="Times New Roman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2" style:parent-style-name="Standard" style:family="paragraph">
      <style:paragraph-properties style:snap-to-layout-grid="false" fo:margin-top="0.05in" fo:margin-bottom="0.05in" fo:line-height="125%" fo:margin-left="0.5277in" fo:text-indent="-0.1944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style:snap-to-layout-grid="false" fo:margin-top="0.05in" fo:margin-bottom="0.05in" fo:line-height="125%" fo:text-indent="0.7777in"/>
    </style:style>
    <style:style style:name="T116" style:parent-style-name="預設段落字型" style:family="text">
      <style:text-properties style:font-name-asian="Times New Roman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Standard" style:family="paragraph">
      <style:paragraph-properties style:snap-to-layout-grid="false" fo:margin-top="0.05in" fo:margin-bottom="0.05in" fo:line-height="125%" fo:text-indent="0.7777in"/>
    </style:style>
    <style:style style:name="T124" style:parent-style-name="預設段落字型" style:family="text">
      <style:text-properties style:font-name-asian="Times New Roman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Standard" style:family="paragraph">
      <style:paragraph-properties style:snap-to-layout-grid="false" fo:margin-top="0.05in" fo:margin-bottom="0.05in" fo:line-height="125%" fo:text-indent="0.7777in"/>
    </style:style>
    <style:style style:name="T132" style:parent-style-name="預設段落字型" style:family="text">
      <style:text-properties style:font-name-asian="Times New Roman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Standard" style:family="paragraph">
      <style:paragraph-properties style:snap-to-layout-grid="false" fo:margin-top="0.05in" fo:margin-bottom="0.05in" fo:line-height="125%" fo:text-indent="0.7777in"/>
    </style:style>
    <style:style style:name="T141" style:parent-style-name="預設段落字型" style:family="text">
      <style:text-properties style:font-name-asian="Times New Roman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Standard" style:family="paragraph">
      <style:paragraph-properties style:snap-to-layout-grid="false" fo:margin-left="0.5277in" fo:text-indent="-0.1944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Standard" style:family="paragraph">
      <style:paragraph-properties style:snap-to-layout-grid="false" fo:margin-top="0.05in" fo:line-height="125%" fo:text-indent="0.7777in"/>
    </style:style>
    <style:style style:name="T152" style:parent-style-name="預設段落字型" style:family="text">
      <style:text-properties style:font-name-asian="Times New Roman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Standard" style:family="paragraph">
      <style:paragraph-properties style:snap-to-layout-grid="false" fo:line-height="125%" fo:text-indent="0.7777in"/>
    </style:style>
    <style:style style:name="T156" style:parent-style-name="預設段落字型" style:family="text">
      <style:text-properties style:font-name-asian="Times New Roman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Standard" style:family="paragraph">
      <style:paragraph-properties style:snap-to-layout-grid="false" fo:line-height="125%" fo:text-indent="0.9722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Internetlink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Standard" style:family="paragraph">
      <style:paragraph-properties style:snap-to-layout-grid="false" fo:margin-bottom="0.075in" fo:line-height="125%" fo:text-indent="0.7777in"/>
    </style:style>
    <style:style style:name="T170" style:parent-style-name="預設段落字型" style:family="text">
      <style:text-properties style:font-name-asian="Times New Roman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Standard" style:family="paragraph">
      <style:paragraph-properties style:snap-to-layout-grid="false" fo:margin-bottom="0.05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Standard" style:family="paragraph">
      <style:paragraph-properties style:snap-to-layout-grid="false" fo:margin-bottom="0.05in" fo:line-height="125%" fo:margin-left="0.55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6" style:parent-style-name="Standard" style:family="paragraph">
      <style:paragraph-properties style:snap-to-layout-grid="false" fo:text-align="justify" fo:margin-top="0.05in" fo:line-height="125%" fo:margin-left="0.5937in" fo:text-indent="-0.2604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justify" fo:margin-top="0.05in" fo:line-height="125%" fo:margin-left="0.5937in" fo:text-indent="-0.2604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Standard" style:family="paragraph">
      <style:paragraph-properties style:snap-to-layout-grid="false" fo:text-align="justify" fo:margin-top="0.05in" fo:line-height="125%" fo:margin-left="0.5937in" fo:text-indent="-0.2604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Standard" style:family="paragraph">
      <style:paragraph-properties style:snap-to-layout-grid="false" fo:text-align="justify" fo:margin-top="0.05in" fo:line-height="125%" fo:margin-left="0.5937in" fo:text-indent="-0.2604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Standard" style:family="paragraph">
      <style:paragraph-properties style:snap-to-layout-grid="false" fo:text-align="justify" fo:margin-top="0.05in" fo:line-height="125%" fo:margin-left="0.5937in" fo:text-indent="-0.2604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Standard" style:family="paragraph">
      <style:paragraph-properties style:snap-to-layout-grid="false" fo:text-align="justify" fo:margin-top="0.05in" fo:line-height="125%" fo:margin-left="0.5937in" fo:text-indent="-0.2604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中市勞動檢查處</text:p>
      <text:p text:style-name="P2"><text:span text:style-name="T3">110</text:span><text:span text:style-name="T4">年度職業安全衛生兒童繪畫徵選比賽簡章</text:span></text:p>
      <text:p text:style-name="P5"><text:span text:style-name="T6">一、指導單位：</text:span><text:span text:style-name="T7">臺中市政府勞工局</text:span></text:p>
      <text:p text:style-name="P8"><text:span text:style-name="T9"><text:tab/></text:span><text:span text:style-name="T10">主辦單位：</text:span><text:span text:style-name="T11">臺中市勞動檢查處</text:span></text:p>
      <text:p text:style-name="P12">二、目的</text:p>
      <text:list text:style-name="WW8Num9">
        <text:list-item text:start-value="1">
          <text:p text:style-name="P13"><text:span text:style-name="T14">以寓教於</text:span><text:span text:style-name="T15">“</text:span><text:span text:style-name="T16">畫</text:span><text:span text:style-name="T17">”</text:span><text:span text:style-name="T18">方式，將工安意識從小扎根，深耕職業安全衛生觀念。</text:span></text:p>
        </text:list-item>
        <text:list-item>
          <text:p text:style-name="P19">期待透過兒童繪畫比賽，喚起各界對於勞工職場安全衛生等相關議題之重視及參與，以提升本市勞工安全衛生水準。</text:p>
        </text:list-item>
      </text:list>
      <text:p text:style-name="P20">三、繪畫比賽主題：舉凡與勞工職業安全衛生相關之議題均可為作畫主題。</text:p>
      <text:p text:style-name="P21"><text:span text:style-name="T22">四、參加對象：</text:span><text:span text:style-name="T23">臺中市各公私立國民小學全體學生，分成以下</text:span><text:span text:style-name="T24">3</text:span><text:span text:style-name="T25">組：</text:span></text:p>
      <text:list text:style-name="WW8Num6">
        <text:list-item>
          <text:p text:style-name="P26"><text:span text:style-name="T27">低年級組</text:span><text:span text:style-name="T28">(</text:span><text:span text:style-name="T29">國小一、二年級）</text:span></text:p>
        </text:list-item>
        <text:list-item>
          <text:p text:style-name="P30"><text:span text:style-name="T31">中年級組</text:span><text:span text:style-name="T32">(</text:span><text:span text:style-name="T33">國小三、四年級）</text:span></text:p>
        </text:list-item>
        <text:list-item>
          <text:p text:style-name="P34"><text:span text:style-name="T35">高年級組</text:span><text:span text:style-name="T36">(</text:span><text:span text:style-name="T37">國小五、六年級）</text:span></text:p>
        </text:list-item>
      </text:list>
      <text:p text:style-name="P38"><text:span text:style-name="T39">五、收件時間：</text:span><text:span text:style-name="T40">110</text:span><text:span text:style-name="T41">年</text:span><text:span text:style-name="T42">4</text:span><text:span text:style-name="T43">月</text:span><text:span text:style-name="T44">22</text:span><text:span text:style-name="T45">日至</text:span><text:span text:style-name="T46">110</text:span><text:span text:style-name="T47">年</text:span><text:span text:style-name="T48">5</text:span><text:span text:style-name="T49">月</text:span><text:span text:style-name="T50">21</text:span><text:span text:style-name="T51">日止</text:span><text:span text:style-name="T52">。</text:span></text:p>
      <text:p text:style-name="P53">六、繳件地點與方式</text:p>
      <text:p text:style-name="P54"><text:span text:style-name="T55">請將作品</text:span><text:span text:style-name="T56">郵寄或</text:span><text:span text:style-name="T57">親送至：臺中市勞動檢查處（住址：</text:span><text:span text:style-name="T58">420018</text:span><text:span text:style-name="T59">臺中市豐原區陽明街</text:span><text:span text:style-name="T60">36</text:span><text:span text:style-name="T61">號、電話：</text:span><text:span text:style-name="T62">04-2228-9111</text:span><text:span text:style-name="T63">分機：</text:span><text:span text:style-name="T64">36609</text:span><text:span text:style-name="T65">）。</text:span></text:p>
      <text:p text:style-name="P66">七、作畫注意事項</text:p>
      <text:p text:style-name="P67"><text:span text:style-name="T68">1.</text:span><text:span text:style-name="T69">畫作內容應以勞工職業安全衛生相關議題為主。</text:span></text:p>
      <text:p text:style-name="P70"><text:span text:style-name="T71">2.</text:span><text:span text:style-name="T72">各參賽作品一律使用</text:span><text:span text:style-name="T73">四開（</text:span><text:span text:style-name="T74">54.4cm×39.3cm</text:span><text:span text:style-name="T75">）規格</text:span><text:span text:style-name="T76">之圖畫紙作畫，以彩色繪畫形式表現，可以</text:span><text:span text:style-name="T77">水彩、蠟筆、彩色筆</text:span><text:span text:style-name="T78">繪畫材料表現，但</text:span><text:span text:style-name="T79">請勿使用電腦合成方式作畫</text:span><text:span text:style-name="T80">，不需裱框。</text:span></text:p>
      <text:p text:style-name="P81"><text:span text:style-name="T82">3.</text:span><text:span text:style-name="T83">報名表資料請務必提供詳細且正確資料，填妥後請將黏貼於作品背面。</text:span></text:p>
      <text:p text:style-name="P84"><text:span text:style-name="T85">4.</text:span><text:span text:style-name="T86">不得以範本作畫、不得代筆，否則將不予列入評審與獎勵。</text:span></text:p>
      <text:p text:style-name="P87">八、評審標準</text:p>
      <text:p text:style-name="P88"><text:span text:style-name="T89">1.</text:span><text:span text:style-name="T90">主題：占</text:span><text:span text:style-name="T91">30%</text:span><text:span text:style-name="T92">。</text:span></text:p>
      <text:p text:style-name="P93"><text:span text:style-name="T94">2.</text:span><text:span text:style-name="T95">創意：占</text:span><text:span text:style-name="T96">30%</text:span><text:span text:style-name="T97">。</text:span></text:p>
      <text:p text:style-name="P98"><text:span text:style-name="T99">3.</text:span><text:span text:style-name="T100">構圖：占</text:span><text:span text:style-name="T101">20%</text:span><text:span text:style-name="T102">。</text:span></text:p>
      <text:p text:style-name="P103"><text:span text:style-name="T104">4.</text:span><text:span text:style-name="T105">色彩：占</text:span><text:span text:style-name="T106">20%</text:span><text:span text:style-name="T107">。</text:span></text:p>
      <text:p text:style-name="P108"><text:span text:style-name="T109">※</text:span><text:span text:style-name="T110">作品如有未臻水準者，得由決選評審委員決定從缺。</text:span></text:p>
      <text:soft-page-break/>
      <text:p text:style-name="P111">九、獎勵</text:p>
      <text:p text:style-name="P112"><text:span text:style-name="T113">1.</text:span><text:span text:style-name="T114">各組錄取名額及獎勵如下</text:span></text:p>
      <text:p text:style-name="P115"><text:span text:style-name="T116">(</text:span><text:span text:style-name="T117">1)</text:span><text:span text:style-name="T118">第一名取</text:span><text:span text:style-name="T119">1</text:span><text:span text:style-name="T120">名：圖書禮券</text:span><text:span text:style-name="T121">3,000</text:span><text:span text:style-name="T122">元、獎狀一幀。</text:span></text:p>
      <text:p text:style-name="P123"><text:span text:style-name="T124">(</text:span><text:span text:style-name="T125">2)</text:span><text:span text:style-name="T126">第二名取</text:span><text:span text:style-name="T127">1</text:span><text:span text:style-name="T128">名：圖書禮券</text:span><text:span text:style-name="T129">2,000</text:span><text:span text:style-name="T130">元、獎狀一幀。</text:span></text:p>
      <text:p text:style-name="P131"><text:span text:style-name="T132">(</text:span><text:span text:style-name="T133">3)</text:span><text:span text:style-name="T134">第三名取</text:span><text:span text:style-name="T135">1</text:span><text:span text:style-name="T136">名：</text:span><text:span text:style-name="T137">圖書禮券</text:span><text:span text:style-name="T138">1,000</text:span><text:span text:style-name="T139">元、獎狀一幀。</text:span></text:p>
      <text:p text:style-name="P140"><text:span text:style-name="T141">(</text:span><text:span text:style-name="T142">4)</text:span><text:span text:style-name="T143">佳作取</text:span><text:span text:style-name="T144">10</text:span><text:span text:style-name="T145">名：圖書禮券</text:span><text:span text:style-name="T146">500</text:span><text:span text:style-name="T147">元、獎狀一幀。</text:span></text:p>
      <text:p text:style-name="P148"><text:span text:style-name="T149">2.</text:span><text:span text:style-name="T150">評審及公佈</text:span></text:p>
      <text:p text:style-name="P151"><text:span text:style-name="T152">(</text:span><text:span text:style-name="T153">1)</text:span><text:span text:style-name="T154">收件時間截止後即進行評審作業。</text:span></text:p>
      <text:p text:style-name="P155"><text:span text:style-name="T156">(</text:span><text:span text:style-name="T157">2)</text:span><text:span text:style-name="T158">得獎名單於</text:span><text:span text:style-name="T159">110</text:span><text:span text:style-name="T160">年</text:span><text:span text:style-name="T161">6</text:span><text:span text:style-name="T162">月</text:span><text:span text:style-name="T163">4</text:span><text:span text:style-name="T164">日公佈於臺中市勞動檢查處網站</text:span></text:p>
      <text:p text:style-name="P165"><text:span text:style-name="T166">（</text:span><text:a xlink:href="http://www.doli.taichung.gov.tw/" office:target-frame-name="_top" xlink:show="replace"><text:span text:style-name="T167">http://www.doli.taichung.gov.tw/</text:span></text:a><text:span text:style-name="T168">），不另寄得獎通知。</text:span></text:p>
      <text:p text:style-name="P169"><text:span text:style-name="T170">(</text:span><text:span text:style-name="T171">3)</text:span><text:span text:style-name="T172">得獎作品將刊登於臺中市政府勞工局及臺中市勞動檢查處網站。</text:span></text:p>
      <text:p text:style-name="P173">3.給獎方式</text:p>
      <text:p text:style-name="P174">領獎時間、方式及地點由主辦單位另行通知並於臺中市勞動檢查處網站公告。</text:p>
      <text:p text:style-name="P175">十、注意事項</text:p>
      <text:p text:style-name="P176"><text:span text:style-name="T177">1.</text:span><text:span text:style-name="T178"><text:tab/></text:span><text:span text:style-name="T179">每人限以一件作品參加比賽，重複送件者不予評審；參賽作品不論得獎與否，恕不退件。</text:span></text:p>
      <text:p text:style-name="P180"><text:span text:style-name="T181">2.</text:span><text:span text:style-name="T182"><text:tab/></text:span><text:span text:style-name="T183">曾經參加其他任何比賽或展覽之得獎作品，不得參賽，違者取消入選資格。</text:span></text:p>
      <text:p text:style-name="P184"><text:span text:style-name="T185">3.</text:span><text:span text:style-name="T186"><text:tab/></text:span><text:span text:style-name="T187">參加徵選作品不可有抄襲他人作品或妨害他人著作權的情形，如經查證屬實，將撤銷所有獎勵。參賽者若有任何違反著作權之行為，應自負法律責任，概與主辦單位無涉。</text:span></text:p>
      <text:p text:style-name="P188"><text:span text:style-name="T189">4.</text:span><text:span text:style-name="T190"><text:tab/></text:span><text:span text:style-name="T191">得獎作品之著作財產權應自得獎名單公布日起歸主辦單位所有，主辦單位得依著作權法享有重製、公開展示，及不限時</text:span><text:span text:style-name="T192">間、次數、方式使用之權利，並可授權第三人非營利性使用，以上均不另予通知及致酬，作者不得異議，但主辦單位使用時應註明原作者之姓名。</text:span></text:p>
      <text:p text:style-name="P193"><text:span text:style-name="T194">5.</text:span><text:span text:style-name="T195"><text:tab/></text:span><text:span text:style-name="T196">本辦法如有未盡事宜，得隨時補充或修正，將以最新公告為主；主辦單位對於活動內容及獎項保有修改及最後解釋之權利。</text:span></text:p>
      <text:p text:style-name="P197"><text:span text:style-name="T198">6.</text:span><text:span text:style-name="T199"><text:tab/></text:span><text:span text:style-name="T200">報名參賽即表示同意本簡章之各項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7 3 4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標楷體" style:font-name-complex="Wingdings"/>
    </style:style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-asian="標楷體"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 fo:color="#000000" fo:font-size="14pt" style:font-size-asian="14pt" style:font-size-complex="14pt"/>
    </style:style>
    <style:style style:name="WW8Num10z2" style:display-name="WW8Num10z2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VisitedInternetLink" style:display-name="Visited Internet Link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 style:font-name-asian="標楷體" style:font-name-complex="Wingdings"/>
    </style:style>
    <style:style style:name="WW_CharLFO6LVL2" style:family="text">
      <style:text-properties style:font-name="Wingdings" style:font-name-asian="標楷體" style:font-name-complex="Wingdings"/>
    </style:style>
    <style:style style:name="WW_CharLFO6LVL3" style:family="text">
      <style:text-properties style:font-name="Wingdings" style:font-name-asian="標楷體" style:font-name-complex="Wingdings"/>
    </style:style>
    <style:style style:name="WW_CharLFO6LVL4" style:family="text">
      <style:text-properties style:font-name="Wingdings" style:font-name-asian="標楷體" style:font-name-complex="Wingdings"/>
    </style:style>
    <style:style style:name="WW_CharLFO6LVL5" style:family="text">
      <style:text-properties style:font-name="Wingdings" style:font-name-asian="標楷體" style:font-name-complex="Wingdings"/>
    </style:style>
    <style:style style:name="WW_CharLFO6LVL6" style:family="text">
      <style:text-properties style:font-name="Wingdings" style:font-name-asian="標楷體" style:font-name-complex="Wingdings"/>
    </style:style>
    <style:style style:name="WW_CharLFO6LVL7" style:family="text">
      <style:text-properties style:font-name="Wingdings" style:font-name-asian="標楷體" style:font-name-complex="Wingdings"/>
    </style:style>
    <style:style style:name="WW_CharLFO6LVL8" style:family="text">
      <style:text-properties style:font-name="Wingdings" style:font-name-asian="標楷體" style:font-name-complex="Wingdings"/>
    </style:style>
    <style:style style:name="WW_CharLFO6LVL9" style:family="text">
      <style:text-properties style:font-name="Wingdings" style:font-name-asian="標楷體" style:font-name-complex="Wingdings"/>
    </style:style>
    <text:list-style style:name="WW8Num6" style:display-name="WW8Num6">
      <text:list-level-style-bullet text:level="1" text:style-name="WW_CharLFO6LVL1" text:bullet-char="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標楷體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-asian="標楷體" style:font-name-complex="Times New Roman"/>
    </style:style>
    <style:style style:name="WW_CharLFO9LVL3" style:family="text">
      <style:text-properties style:font-name-asian="標楷體" style:font-name-complex="Times New Roman"/>
    </style:style>
    <style:style style:name="WW_CharLFO9LVL4" style:family="text">
      <style:text-properties style:font-name-asian="標楷體" style:font-name-complex="Times New Roman"/>
    </style:style>
    <style:style style:name="WW_CharLFO9LVL5" style:family="text">
      <style:text-properties style:font-name-asian="標楷體" style:font-name-complex="Times New Roman"/>
    </style:style>
    <style:style style:name="WW_CharLFO9LVL6" style:family="text">
      <style:text-properties style:font-name-asian="標楷體" style:font-name-complex="Times New Roman"/>
    </style:style>
    <style:style style:name="WW_CharLFO9LVL7" style:family="text">
      <style:text-properties style:font-name-asian="標楷體" style:font-name-complex="Times New Roman"/>
    </style:style>
    <style:style style:name="WW_CharLFO9LVL8" style:family="text">
      <style:text-properties style:font-name-asian="標楷體" style:font-name-complex="Times New Roman"/>
    </style:style>
    <style:style style:name="WW_CharLFO9LVL9" style:family="text">
      <style:text-properties style:font-name-asian="標楷體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 fo:color="#000000" fo:font-size="14pt" style:font-size-asian="14pt" style:font-size-complex="14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年工安環保健康月系列活動兒童繪畫比賽簡章</dc:title>
    <meta:initial-creator>MIS</meta:initial-creator>
    <dc:creator>TEA</dc:creator>
    <meta:creation-date>2021-04-01T23:44:00Z</meta:creation-date>
    <dc:date>2021-04-01T23:44:00Z</dc:date>
    <meta:print-date>2021-03-18T10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6" meta:row-count="9" meta:non-whitespace-character-count="1139"/>
  </office:meta>
</office:document-meta>
</file>