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63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row-height="0.9055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Row141" style:family="table-row">
      <style:table-row-properties style:row-height="0.6409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olumn150" style:family="table-column">
      <style:table-column-properties style:column-width="0.3381in" style:use-optimal-column-width="false"/>
    </style:style>
    <style:style style:name="TableColumn151" style:family="table-column">
      <style:table-column-properties style:column-width="0.3375in" style:use-optimal-column-width="false"/>
    </style:style>
    <style:style style:name="TableColumn152" style:family="table-column">
      <style:table-column-properties style:column-width="2.0868in" style:use-optimal-column-width="false"/>
    </style:style>
    <style:style style:name="TableColumn153" style:family="table-column">
      <style:table-column-properties style:column-width="2.0868in" style:use-optimal-column-width="false"/>
    </style:style>
    <style:style style:name="TableColumn154" style:family="table-column">
      <style:table-column-properties style:column-width="2.0868in" style:use-optimal-column-width="false"/>
    </style:style>
    <style:style style:name="Table149" style:family="table" style:master-page-name="MPF1">
      <style:table-properties style:width="6.9361in" fo:margin-left="0in" table:align="left"/>
    </style:style>
    <style:style style:name="TableRow155" style:family="table-row">
      <style:table-row-properties style: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Row163" style:family="table-row">
      <style:table-row-properties style:row-height="1.0631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9" style:family="table-row">
      <style:table-row-properties style:row-height="0.984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81" style:family="table-row">
      <style:table-row-properties style:row-height="6.0562in" style:use-optimal-row-height="false" fo:keep-together="always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19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line-height="0.3194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line-height="0.3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9055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row-height="0.6409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0.3375in" style:use-optimal-column-width="false"/>
    </style:style>
    <style:style style:name="TableColumn287" style:family="table-column">
      <style:table-column-properties style:column-width="0.3375in" style:use-optimal-column-width="false"/>
    </style:style>
    <style:style style:name="TableColumn288" style:family="table-column">
      <style:table-column-properties style:column-width="1.7625in" style:use-optimal-column-width="false"/>
    </style:style>
    <style:style style:name="TableColumn289" style:family="table-column">
      <style:table-column-properties style:column-width="0.9152in" style:use-optimal-column-width="false"/>
    </style:style>
    <style:style style:name="TableColumn290" style:family="table-column">
      <style:table-column-properties style:column-width="1.5458in" style:use-optimal-column-width="false"/>
    </style:style>
    <style:style style:name="TableColumn291" style:family="table-column">
      <style:table-column-properties style:column-width="0.9548in" style:use-optimal-column-width="false"/>
    </style:style>
    <style:style style:name="TableColumn292" style:family="table-column">
      <style:table-column-properties style:column-width="1.1222in" style:use-optimal-column-width="false"/>
    </style:style>
    <style:style style:name="Table285" style:family="table" style:master-page-name="MPF2">
      <style:table-properties style:width="6.9756in" fo:margin-left="0in" table:align="lef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ableRow304" style:family="table-row">
      <style:table-row-properties style:row-height="1.0631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3" style:family="table-row">
      <style:table-row-properties style:row-height="0.8381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Row333" style:family="table-row">
      <style:table-row-properties style:row-height="5.8013in" style:use-optimal-row-height="false" fo:keep-together="always"/>
    </style:style>
    <style:style style:name="P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369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376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 fo:text-indent="-0.0493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441" style:parent-style-name="內文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448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464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48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" style:parent-style-name="內文" style:family="paragraph">
      <style:paragraph-properties fo:text-align="justify" fo:line-height="0.2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text-align="justify" fo:line-height="0.2777in" fo:text-indent="0.02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694in" fo:line-height="0.3194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1" style:parent-style-name="內文" style:family="paragraph">
      <style:paragraph-properties fo:text-align="justify" fo:line-height="0.3194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row-height="0.9055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center" style:line-height-at-least="0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8" style:family="table-row">
      <style:table-row-properties style:row-height="0.6409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57" style:family="table-column">
      <style:table-column-properties style:column-width="0.3381in" style:use-optimal-column-width="false"/>
    </style:style>
    <style:style style:name="TableColumn558" style:family="table-column">
      <style:table-column-properties style:column-width="0.3375in" style:use-optimal-column-width="false"/>
    </style:style>
    <style:style style:name="TableColumn559" style:family="table-column">
      <style:table-column-properties style:column-width="1.575in" style:use-optimal-column-width="false"/>
    </style:style>
    <style:style style:name="TableColumn560" style:family="table-column">
      <style:table-column-properties style:column-width="1.575in" style:use-optimal-column-width="false"/>
    </style:style>
    <style:style style:name="TableColumn561" style:family="table-column">
      <style:table-column-properties style:column-width="1.575in" style:use-optimal-column-width="false"/>
    </style:style>
    <style:style style:name="TableColumn562" style:family="table-column">
      <style:table-column-properties style:column-width="1.575in" style:use-optimal-column-width="false"/>
    </style:style>
    <style:style style:name="Table556" style:family="table" style:master-page-name="MP3">
      <style:table-properties style:width="6.9756in" fo:margin-left="0in" table:align="left"/>
    </style:style>
    <style:style style:name="TableRow563" style:family="table-row">
      <style:table-row-properties style: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Row573" style:family="table-row">
      <style:table-row-properties style:row-height="1.0631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4" style:family="table-row">
      <style:table-row-properties style:row-height="0.9847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ableRow601" style:family="table-row">
      <style:table-row-properties style:row-height="6.0562in" style:use-optimal-row-height="false" fo:keep-together="always"/>
    </style:style>
    <style:style style:name="P6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3194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line-height="0.3194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629" style:parent-style-name="內文" style:family="paragraph">
      <style:paragraph-properties fo:text-align="justify" fo:line-height="0.3194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2" style:parent-style-name="內文" style:family="paragraph">
      <style:paragraph-properties fo:text-align="justify" fo:line-height="0.3194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line-height="0.3194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widows="2" fo:orphans="2" style:snap-to-layout-grid="false" fo:line-height="0.3194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widows="2" fo:orphans="2" style:snap-to-layout-grid="false" fo:line-height="0.3194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widows="2" fo:orphans="2" style:snap-to-layout-grid="false" fo:line-height="0.3194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8" style:parent-style-name="內文" style:family="paragraph">
      <style:paragraph-properties fo:widows="2" fo:orphans="2" style:snap-to-layout-grid="false" fo:line-height="0.3194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3" style:parent-style-name="內文" style:family="paragraph">
      <style:paragraph-properties fo:widows="2" fo:orphans="2" style:snap-to-layout-grid="false" fo:line-height="0.3194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8" style:parent-style-name="內文" style:family="paragraph">
      <style:paragraph-properties fo:widows="2" fo:orphans="2" style:snap-to-layout-grid="false" fo:line-height="0.3194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5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0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4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715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2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723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9" style:family="table-row">
      <style:table-row-properties style:row-height="0.9055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7" style:family="table-row">
      <style:table-row-properties style:row-height="0.6409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756" style:family="table-column">
      <style:table-column-properties style:column-width="0.3368in" style:use-optimal-column-width="false"/>
    </style:style>
    <style:style style:name="TableColumn757" style:family="table-column">
      <style:table-column-properties style:column-width="0.3375in" style:use-optimal-column-width="false"/>
    </style:style>
    <style:style style:name="TableColumn758" style:family="table-column">
      <style:table-column-properties style:column-width="1.5909in" style:use-optimal-column-width="false"/>
    </style:style>
    <style:style style:name="TableColumn759" style:family="table-column">
      <style:table-column-properties style:column-width="1.5916in" style:use-optimal-column-width="false"/>
    </style:style>
    <style:style style:name="TableColumn760" style:family="table-column">
      <style:table-column-properties style:column-width="1.5916in" style:use-optimal-column-width="false"/>
    </style:style>
    <style:style style:name="TableColumn761" style:family="table-column">
      <style:table-column-properties style:column-width="1.5909in" style:use-optimal-column-width="false"/>
    </style:style>
    <style:style style:name="Table755" style:family="table" style:master-page-name="MP4">
      <style:table-properties style:width="7.0395in" fo:margin-left="0in" table:align="left"/>
    </style:style>
    <style:style style:name="TableRow762" style:family="table-row">
      <style:table-row-properties style:row-height="0.3937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ableRow772" style:family="table-row">
      <style:table-row-properties style:row-height="1.0631in"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81" style:family="table-row">
      <style:table-row-properties style:row-height="0.9847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ableRow801" style:family="table-row">
      <style:table-row-properties style:row-height="6.0562in" style:use-optimal-row-height="false" fo:keep-together="always"/>
    </style:style>
    <style:style style:name="P8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text-align="justify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text-align="justify" fo:line-height="0.3194in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text-align="justify" fo:line-height="0.3194in" fo:text-indent="0.5833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5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6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2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text-align="justify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856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5" style:parent-style-name="內文" style:family="paragraph">
      <style:paragraph-properties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78" style:parent-style-name="內文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8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5" style:parent-style-name="內文" style:family="paragraph">
      <style:paragraph-properties fo:line-height="0.3194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line-height="0.3194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line-height="0.3194in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4" style:parent-style-name="內文" style:family="paragraph">
      <style:paragraph-properties fo:line-height="0.3194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0" style:parent-style-name="內文" style:family="paragraph">
      <style:paragraph-properties fo:line-height="0.3194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line-height="0.3194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6" style:parent-style-name="內文" style:family="paragraph">
      <style:paragraph-properties fo:line-height="0.3194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9" style:parent-style-name="內文" style:family="paragraph">
      <style:paragraph-properties fo:line-height="0.3194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2" style:family="table-row">
      <style:table-row-properties style:row-height="0.9055in"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39" style:family="table-row">
      <style:table-row-properties style:row-height="0.6409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947" style:family="table-column">
      <style:table-column-properties style:column-width="0.3368in" style:use-optimal-column-width="false"/>
    </style:style>
    <style:style style:name="TableColumn948" style:family="table-column">
      <style:table-column-properties style:column-width="0.3375in" style:use-optimal-column-width="false"/>
    </style:style>
    <style:style style:name="TableColumn949" style:family="table-column">
      <style:table-column-properties style:column-width="1.5916in" style:use-optimal-column-width="false"/>
    </style:style>
    <style:style style:name="TableColumn950" style:family="table-column">
      <style:table-column-properties style:column-width="1.5902in" style:use-optimal-column-width="false"/>
    </style:style>
    <style:style style:name="TableColumn951" style:family="table-column">
      <style:table-column-properties style:column-width="1.5902in" style:use-optimal-column-width="false"/>
    </style:style>
    <style:style style:name="TableColumn952" style:family="table-column">
      <style:table-column-properties style:column-width="1.5902in" style:use-optimal-column-width="false"/>
    </style:style>
    <style:style style:name="Table946" style:family="table" style:master-page-name="MP5">
      <style:table-properties style:width="7.0368in" fo:margin-left="0in" table:align="left"/>
    </style:style>
    <style:style style:name="TableRow953" style:family="table-row">
      <style:table-row-properties style:row-height="0.3937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</style:style>
    <style:style style:name="T965" style:parent-style-name="預設段落字型" style:family="text"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TableRow969" style:family="table-row">
      <style:table-row-properties style:row-height="1.0631in"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0" style:parent-style-name="內文" style:family="paragraph">
      <style:paragraph-properties fo:text-align="center" fo:line-height="0.3472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6" style:family="table-row">
      <style:table-row-properties style:row-height="0.9847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標楷體" style:font-name-asian="標楷體" fo:font-size="16pt" style:font-size-asian="16pt"/>
    </style:style>
    <style:style style:name="TableRow1003" style:family="table-row">
      <style:table-row-properties style:row-height="6.0562in" style:use-optimal-row-height="false" fo:keep-together="always"/>
    </style:style>
    <style:style style:name="P10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top="0.0277in"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text-align="justify"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text-align="justify"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text-align="justify"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text-align="justify"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text-align="justify"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text-align="justify"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text-align="justify"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margin-top="0.0694in" fo:line-height="0.2777in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text-align="justify" fo:line-height="0.2777in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4" style:parent-style-name="內文" style:family="paragraph">
      <style:paragraph-properties fo:text-align="justify" fo:line-height="0.2777in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text-align="justify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08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margin-top="0.0277in" fo:line-height="0.3194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7" style:parent-style-name="內文" style:family="paragraph">
      <style:paragraph-properties fo:text-align="justify" fo:line-height="0.3194in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0" style:parent-style-name="內文" style:family="paragraph">
      <style:paragraph-properties fo:text-align="justify" fo:line-height="0.3194in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text-align="justify" fo:line-height="0.3194in"/>
    </style:style>
    <style:style style:name="T1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7" style:parent-style-name="內文" style:family="paragraph">
      <style:paragraph-properties fo:text-align="justify" fo:line-height="0.3194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3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142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143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line-height="0.3194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3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175" style:family="table-row">
      <style:table-row-properties style:row-height="0.9055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 style:row-height="0.6416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198" style:family="table-column">
      <style:table-column-properties style:column-width="0.3937in" style:use-optimal-column-width="false"/>
    </style:style>
    <style:style style:name="TableColumn1199" style:family="table-column">
      <style:table-column-properties style:column-width="0.3937in" style:use-optimal-column-width="false"/>
    </style:style>
    <style:style style:name="TableColumn1200" style:family="table-column">
      <style:table-column-properties style:column-width="1.575in" style:use-optimal-column-width="false"/>
    </style:style>
    <style:style style:name="TableColumn1201" style:family="table-column">
      <style:table-column-properties style:column-width="1.575in" style:use-optimal-column-width="false"/>
    </style:style>
    <style:style style:name="TableColumn1202" style:family="table-column">
      <style:table-column-properties style:column-width="1.575in" style:use-optimal-column-width="false"/>
    </style:style>
    <style:style style:name="TableColumn1203" style:family="table-column">
      <style:table-column-properties style:column-width="1.575in" style:use-optimal-column-width="false"/>
    </style:style>
    <style:style style:name="Table1197" style:family="table" style:master-page-name="MP6">
      <style:table-properties style:width="7.0875in" fo:margin-left="0in" table:align="left"/>
    </style:style>
    <style:style style:name="TableRow1204" style:family="table-row">
      <style:table-row-properties style:row-height="0.3937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標楷體" style:font-name-asian="標楷體" fo:font-size="16pt" style:font-size-asian="16pt"/>
    </style:style>
    <style:style style:name="T1211" style:parent-style-name="預設段落字型" style:family="text">
      <style:text-properties style:font-name="標楷體" style:font-name-asian="標楷體" fo:font-size="16pt" style:font-size-asian="16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fo:font-size="16pt" style:font-size-asian="16pt"/>
    </style:style>
    <style:style style:name="T1215" style:parent-style-name="預設段落字型" style:family="text">
      <style:text-properties style:font-name="標楷體" style:font-name-asian="標楷體" fo:font-size="16pt" style:font-size-asian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</style:style>
    <style:style style:name="T1218" style:parent-style-name="預設段落字型" style:family="text">
      <style:text-properties style:font-name="標楷體" style:font-name-asian="標楷體" fo:font-size="16pt" style:font-size-asian="16pt"/>
    </style:style>
    <style:style style:name="T1219" style:parent-style-name="預設段落字型" style:family="text">
      <style:text-properties style:font-name="標楷體" style:font-name-asian="標楷體" fo:font-size="16pt" style:font-size-asian="16pt"/>
    </style:style>
    <style:style style:name="TableRow1220" style:family="table-row">
      <style:table-row-properties style:row-height="1.0631in"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2" style:family="table-row">
      <style:table-row-properties style:row-height="0.9847in" style:use-optimal-row-height="false" fo:keep-together="alway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="標楷體" style:font-name-asian="標楷體" fo:font-size="16pt" style:font-size-asian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46" style:family="table-row">
      <style:table-row-properties style:row-height="6.0562in" style:use-optimal-row-height="false" fo:keep-together="always"/>
    </style:style>
    <style:style style:name="P12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 fo:margin-top="0.0694in" fo:line-height="0.2777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2" style:parent-style-name="內文" style:family="paragraph">
      <style:paragraph-properties fo:text-align="justify" fo:line-height="0.2777in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5" style:parent-style-name="內文" style:family="paragraph">
      <style:paragraph-properties fo:text-align="justify" fo:line-height="0.2777in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text-align="justify" fo:line-height="0.2777in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8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1" style:parent-style-name="內文" style:family="paragraph">
      <style:paragraph-properties fo:text-align="justify" fo:line-height="0.2777in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4" style:parent-style-name="內文" style:family="paragraph">
      <style:paragraph-properties fo:text-align="justify" fo:line-height="0.2777in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7" style:parent-style-name="內文" style:family="paragraph">
      <style:paragraph-properties fo:text-align="justify" fo:line-height="0.2777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0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1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35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3" style:family="table-row">
      <style:table-row-properties style:row-height="0.9055in" style:use-optimal-row-height="false" fo:keep-together="alway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2" style:family="table-row">
      <style:table-row-properties style:row-height="0.6409in"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2" style:family="table-column">
      <style:table-column-properties style:column-width="0.3368in" style:use-optimal-column-width="false"/>
    </style:style>
    <style:style style:name="TableColumn1383" style:family="table-column">
      <style:table-column-properties style:column-width="0.3375in" style:use-optimal-column-width="false"/>
    </style:style>
    <style:style style:name="TableColumn1384" style:family="table-column">
      <style:table-column-properties style:column-width="1.3694in" style:use-optimal-column-width="false"/>
    </style:style>
    <style:style style:name="TableColumn1385" style:family="table-column">
      <style:table-column-properties style:column-width="1.575in" style:use-optimal-column-width="false"/>
    </style:style>
    <style:style style:name="TableColumn1386" style:family="table-column">
      <style:table-column-properties style:column-width="1.9687in" style:use-optimal-column-width="false"/>
    </style:style>
    <style:style style:name="TableColumn1387" style:family="table-column">
      <style:table-column-properties style:column-width="1.575in" style:use-optimal-column-width="false"/>
    </style:style>
    <style:style style:name="Table1381" style:family="table" style:master-page-name="MP7">
      <style:table-properties style:width="7.1625in" fo:margin-left="0in" table:align="left"/>
    </style:style>
    <style:style style:name="TableRow1388" style:family="table-row">
      <style:table-row-properties style:row-height="0.3937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00" style:family="table-row">
      <style:table-row-properties style:row-height="1.0631in" style:use-optimal-row-height="false" fo:keep-together="alway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1" style:parent-style-name="內文" style:family="paragraph">
      <style:paragraph-properties fo:text-align="center" style:line-height-at-least="0in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6" style:family="table-row">
      <style:table-row-properties style:row-height="0.8381in" style:use-optimal-row-height="false" fo:keep-together="always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0" style:family="table-row">
      <style:table-row-properties style:row-height="5.9423in" style:use-optimal-row-height="false" fo:keep-together="always"/>
    </style:style>
    <style:style style:name="P1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line-height="0.3194in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line-height="0.3194in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line-height="0.3194in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7" style:parent-style-name="內文" style:family="paragraph">
      <style:paragraph-properties fo:line-height="0.3194in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2" style:parent-style-name="內文" style:family="paragraph">
      <style:paragraph-properties fo:line-height="0.3194in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fo:line-height="0.3194in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0" style:parent-style-name="內文" style:family="paragraph">
      <style:paragraph-properties fo:text-align="justify" fo:line-height="0.3194in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3" style:parent-style-name="內文" style:family="paragraph">
      <style:paragraph-properties fo:text-align="justify" fo:line-height="0.3194in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6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9" style:parent-style-name="內文" style:family="paragraph">
      <style:paragraph-properties fo:text-align="justify" fo:line-height="0.3194in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2" style:parent-style-name="內文" style:family="paragraph">
      <style:paragraph-properties fo:text-align="justify" fo:line-height="0.3194in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5" style:parent-style-name="內文" style:family="paragraph">
      <style:paragraph-properties fo:text-align="justify" fo:line-height="0.3194in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27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36" style:parent-style-name="內文" style:family="paragraph">
      <style:paragraph-properties fo:widows="2" fo:orphans="2" style:snap-to-layout-grid="false" fo:line-height="0.2916in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8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551" style:parent-style-name="內文" style:family="paragraph">
      <style:paragraph-properties style:snap-to-layout-grid="false" fo:text-align="justify" fo:line-height="0.2916in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575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0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0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04" style:family="table-row">
      <style:table-row-properties style:row-height="0.7902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15" style:family="table-row">
      <style:table-row-properties style:row-height="0.6409in" style:use-optimal-row-height="false"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</style:style>
    <style:style style:name="T1624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28" style:family="table-column">
      <style:table-column-properties style:column-width="0.3937in" style:use-optimal-column-width="false"/>
    </style:style>
    <style:style style:name="TableColumn1629" style:family="table-column">
      <style:table-column-properties style:column-width="0.3937in" style:use-optimal-column-width="false"/>
    </style:style>
    <style:style style:name="TableColumn1630" style:family="table-column">
      <style:table-column-properties style:column-width="2.0868in" style:use-optimal-column-width="false"/>
    </style:style>
    <style:style style:name="TableColumn1631" style:family="table-column">
      <style:table-column-properties style:column-width="2.0868in" style:use-optimal-column-width="false"/>
    </style:style>
    <style:style style:name="TableColumn1632" style:family="table-column">
      <style:table-column-properties style:column-width="2.0868in" style:use-optimal-column-width="false"/>
    </style:style>
    <style:style style:name="Table1627" style:family="table" style:master-page-name="MP8">
      <style:table-properties style:width="7.0479in" fo:margin-left="0in" table:align="left"/>
    </style:style>
    <style:style style:name="TableRow1633" style:family="table-row">
      <style:table-row-properties style:row-height="0.3937in" style:use-optimal-row-height="false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 style:row-height="1.0631in" style:use-optimal-row-height="false" fo:keep-together="alway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55" style:family="table-row">
      <style:table-row-properties style:row-height="0.9847in"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6" style:family="table-row">
      <style:table-row-properties style:row-height="5.7451in" style:use-optimal-row-height="false" fo:keep-together="always"/>
    </style:style>
    <style:style style:name="P1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2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5" style:parent-style-name="內文" style:family="paragraph">
      <style:paragraph-properties fo:text-align="justify" fo:line-height="0.25in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8" style:parent-style-name="內文" style:family="paragraph">
      <style:paragraph-properties fo:text-align="justify" fo:line-height="0.25in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1" style:parent-style-name="內文" style:family="paragraph">
      <style:paragraph-properties fo:text-align="justify" fo:line-height="0.25in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4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1" style:parent-style-name="內文" style:family="paragraph">
      <style:paragraph-properties fo:text-align="justify" fo:line-height="0.25in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4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9" style:parent-style-name="內文" style:family="paragraph">
      <style:paragraph-properties fo:text-align="justify" fo:line-height="0.25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margin-top="0.0277in" fo:line-height="0.3194in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8" style:parent-style-name="內文" style:family="paragraph">
      <style:paragraph-properties fo:text-align="justify" fo:line-height="0.3194in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3" style:parent-style-name="內文" style:family="paragraph">
      <style:paragraph-properties fo:text-align="justify" fo:line-height="0.3194in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8" style:parent-style-name="內文" style:family="paragraph">
      <style:paragraph-properties fo:text-align="justify" fo:line-height="0.3194in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6" style:parent-style-name="內文" style:family="paragraph">
      <style:paragraph-properties fo:text-align="justify" fo:line-height="0.3194in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9" style:family="table-row">
      <style:table-row-properties style:row-height="0.9055in" style:use-optimal-row-height="false" fo:keep-together="alway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79" style:family="table-row">
      <style:table-row-properties style:row-height="0.752in" style:use-optimal-row-height="false" fo:keep-together="alway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in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790" style:family="table-column">
      <style:table-column-properties style:column-width="0.3937in" style:use-optimal-column-width="false"/>
    </style:style>
    <style:style style:name="TableColumn1791" style:family="table-column">
      <style:table-column-properties style:column-width="0.3937in" style:use-optimal-column-width="false"/>
    </style:style>
    <style:style style:name="TableColumn1792" style:family="table-column">
      <style:table-column-properties style:column-width="1.5416in" style:use-optimal-column-width="false"/>
    </style:style>
    <style:style style:name="TableColumn1793" style:family="table-column">
      <style:table-column-properties style:column-width="1.5409in" style:use-optimal-column-width="false"/>
    </style:style>
    <style:style style:name="TableColumn1794" style:family="table-column">
      <style:table-column-properties style:column-width="1.5416in" style:use-optimal-column-width="false"/>
    </style:style>
    <style:style style:name="TableColumn1795" style:family="table-column">
      <style:table-column-properties style:column-width="1.5409in" style:use-optimal-column-width="false"/>
    </style:style>
    <style:style style:name="Table1789" style:family="table" style:master-page-name="MP9">
      <style:table-properties style:width="6.9527in" fo:margin-left="0in" table:align="left"/>
    </style:style>
    <style:style style:name="TableRow1796" style:family="table-row">
      <style:table-row-properties style:row-height="0.3937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06" style:family="table-row">
      <style:table-row-properties style:row-height="1.0631in" style:use-optimal-row-height="false" fo:keep-together="alway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18" style:family="table-row">
      <style:table-row-properties style:row-height="0.9847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1" style:family="table-row">
      <style:table-row-properties style:row-height="5.9423in" style:use-optimal-row-height="false" fo:keep-together="always"/>
    </style:style>
    <style:style style:name="P18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margin-top="0.0277in" fo:line-height="0.2777in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1" style:parent-style-name="內文" style:family="paragraph">
      <style:paragraph-properties fo:line-height="0.2777in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6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6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187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1892" style:parent-style-name="內文" style:family="paragraph">
      <style:paragraph-properties fo:text-align="justify" fo:line-height="0.2777in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898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99" style:parent-style-name="內文" style:family="paragraph">
      <style:paragraph-properties fo:text-align="justify" fo:line-height="0.2777in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19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9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10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29" style:parent-style-name="內文" style:family="paragraph">
      <style:paragraph-properties fo:widows="2" fo:orphans="2" fo:line-height="0.2777in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6" style:parent-style-name="內文" style:family="paragraph">
      <style:paragraph-properties fo:widows="2" fo:orphans="2" fo:line-height="0.2777in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0" style:parent-style-name="預設段落字型" style:family="text">
      <style:text-properties style:font-name="標楷體" style:font-name-asian="標楷體" style:font-weight-complex="bold"/>
    </style:style>
    <style:style style:name="P19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5" style:parent-style-name="內文" style:family="paragraph">
      <style:paragraph-properties fo:widows="2" fo:orphans="2" fo:line-height="0.2777in"/>
    </style:style>
    <style:style style:name="T19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weight-complex="bold"/>
    </style:style>
    <style:style style:name="P1958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weight-complex="bold"/>
    </style:style>
    <style:style style:name="T1960" style:parent-style-name="預設段落字型" style:family="text">
      <style:text-properties style:font-name="標楷體" style:font-name-asian="標楷體" style:font-weight-complex="bold"/>
    </style:style>
    <style:style style:name="T1961" style:parent-style-name="預設段落字型" style:family="text">
      <style:text-properties style:font-name="標楷體" style:font-name-asian="標楷體" style:font-weight-complex="bold"/>
    </style:style>
    <style:style style:name="T1962" style:parent-style-name="預設段落字型" style:family="text">
      <style:text-properties style:font-name="標楷體" style:font-name-asian="標楷體" style:font-weight-complex="bold"/>
    </style:style>
    <style:style style:name="T1963" style:parent-style-name="預設段落字型" style:family="text">
      <style:text-properties style:font-name="標楷體" style:font-name-asian="標楷體" style:font-weight-complex="bold"/>
    </style:style>
    <style:style style:name="T1964" style:parent-style-name="預設段落字型" style:family="text">
      <style:text-properties style:font-name="標楷體" style:font-name-asian="標楷體" style:font-weight-complex="bold"/>
    </style:style>
    <style:style style:name="T1965" style:parent-style-name="預設段落字型" style:family="text">
      <style:text-properties style:font-name="標楷體" style:font-name-asian="標楷體" style:font-weight-complex="bold"/>
    </style:style>
    <style:style style:name="P196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1967" style:family="table-row">
      <style:table-row-properties style:row-height="0.7888in" style:use-optimal-row-height="false" fo:keep-together="alway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7" style:family="table-row">
      <style:table-row-properties style:row-height="0.752in" style:use-optimal-row-height="false" fo:keep-together="always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987" style:family="table-column">
      <style:table-column-properties style:column-width="0.3937in" style:use-optimal-column-width="false"/>
    </style:style>
    <style:style style:name="TableColumn1988" style:family="table-column">
      <style:table-column-properties style:column-width="0.3937in" style:use-optimal-column-width="false"/>
    </style:style>
    <style:style style:name="TableColumn1989" style:family="table-column">
      <style:table-column-properties style:column-width="1.5402in" style:use-optimal-column-width="false"/>
    </style:style>
    <style:style style:name="TableColumn1990" style:family="table-column">
      <style:table-column-properties style:column-width="1.5416in" style:use-optimal-column-width="false"/>
    </style:style>
    <style:style style:name="TableColumn1991" style:family="table-column">
      <style:table-column-properties style:column-width="1.6201in" style:use-optimal-column-width="false"/>
    </style:style>
    <style:style style:name="TableColumn1992" style:family="table-column">
      <style:table-column-properties style:column-width="1.4611in" style:use-optimal-column-width="false"/>
    </style:style>
    <style:style style:name="Table1986" style:family="table" style:master-page-name="MP10">
      <style:table-properties style:width="6.9506in" fo:margin-left="0in" table:align="left"/>
    </style:style>
    <style:style style:name="TableRow1993" style:family="table-row">
      <style:table-row-properties style:row-height="0.3937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01" style:family="table-row">
      <style:table-row-properties style:row-height="1.0631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12" style:family="table-row">
      <style:table-row-properties style:row-height="0.9847in" style:use-optimal-row-height="false" fo:keep-together="alway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5" style:family="table-row">
      <style:table-row-properties style:min-row-height="5.934in" style:use-optimal-row-height="false" fo:keep-together="always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8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8" style:parent-style-name="內文" style:family="paragraph">
      <style:paragraph-properties fo:text-align="justify" fo:line-height="0.3194in" fo:text-indent="0.6666in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weight-complex="bold"/>
    </style:style>
    <style:style style:name="T2076" style:parent-style-name="預設段落字型" style:family="text">
      <style:text-properties style:font-name="標楷體" style:font-name-asian="標楷體" style:font-weight-complex="bold"/>
    </style:style>
    <style:style style:name="T2077" style:parent-style-name="預設段落字型" style:family="text">
      <style:text-properties style:font-name="標楷體" style:font-name-asian="標楷體" style:font-weight-complex="bold"/>
    </style:style>
    <style:style style:name="T2078" style:parent-style-name="預設段落字型" style:family="text">
      <style:text-properties style:font-name="標楷體" style:font-name-asian="標楷體" style:font-weight-complex="bold"/>
    </style:style>
    <style:style style:name="T2079" style:parent-style-name="預設段落字型" style:family="text">
      <style:text-properties style:font-name="標楷體" style:font-name-asian="標楷體" style:font-weight-complex="bold"/>
    </style:style>
    <style:style style:name="P2080" style:parent-style-name="內文" style:family="paragraph">
      <style:paragraph-properties fo:widows="2" fo:orphans="2" style:snap-to-layout-grid="false" fo:line-height="0.2777in"/>
    </style:style>
    <style:style style:name="T20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weight-complex="bold"/>
    </style:style>
    <style:style style:name="T2083" style:parent-style-name="預設段落字型" style:family="text">
      <style:text-properties style:font-name="標楷體" style:font-name-asian="標楷體" style:font-weight-complex="bold"/>
    </style:style>
    <style:style style:name="T2084" style:parent-style-name="預設段落字型" style:family="text">
      <style:text-properties style:font-name="標楷體" style:font-name-asian="標楷體" style:font-weight-complex="bold"/>
    </style:style>
    <style:style style:name="P2085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weight-complex="bold"/>
    </style:style>
    <style:style style:name="T2088" style:parent-style-name="預設段落字型" style:family="text">
      <style:text-properties style:font-name="標楷體" style:font-name-asian="標楷體" style:font-weight-complex="bold"/>
    </style:style>
    <style:style style:name="T2089" style:parent-style-name="預設段落字型" style:family="text">
      <style:text-properties style:font-name="標楷體" style:font-name-asian="標楷體" style:font-weight-complex="bold"/>
    </style:style>
    <style:style style:name="T2090" style:parent-style-name="預設段落字型" style:family="text">
      <style:text-properties style:font-name="標楷體" style:font-name-asian="標楷體" style:font-weight-complex="bold"/>
    </style:style>
    <style:style style:name="T2091" style:parent-style-name="預設段落字型" style:family="text">
      <style:text-properties style:font-name="標楷體" style:font-name-asian="標楷體" style:font-weight-complex="bold"/>
    </style:style>
    <style:style style:name="P2092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weight-complex="bold"/>
    </style:style>
    <style:style style:name="T2095" style:parent-style-name="預設段落字型" style:family="text">
      <style:text-properties style:font-name="標楷體" style:font-name-asian="標楷體" style:font-weight-complex="bold"/>
    </style:style>
    <style:style style:name="T2096" style:parent-style-name="預設段落字型" style:family="text">
      <style:text-properties style:font-name="標楷體" style:font-name-asian="標楷體" style:font-weight-complex="bold"/>
    </style:style>
    <style:style style:name="T2097" style:parent-style-name="預設段落字型" style:family="text">
      <style:text-properties style:font-name="標楷體" style:font-name-asian="標楷體" style:font-weight-complex="bold"/>
    </style:style>
    <style:style style:name="T2098" style:parent-style-name="預設段落字型" style:family="text">
      <style:text-properties style:font-name="標楷體" style:font-name-asian="標楷體" style:font-weight-complex="bold"/>
    </style:style>
    <style:style style:name="T2099" style:parent-style-name="預設段落字型" style:family="text">
      <style:text-properties style:font-name="標楷體" style:font-name-asian="標楷體" style:font-weight-complex="bold"/>
    </style:style>
    <style:style style:name="P2100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101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weight-complex="bold"/>
    </style:style>
    <style:style style:name="P210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105" style:parent-style-name="內文" style:family="paragraph">
      <style:paragraph-properties fo:widows="2" fo:orphans="2" style:snap-to-layout-grid="false" fo:line-height="0.2777in"/>
    </style:style>
    <style:style style:name="T2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weight-complex="bold"/>
    </style:style>
    <style:style style:name="P21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10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weight-complex="bold"/>
    </style:style>
    <style:style style:name="T2114" style:parent-style-name="預設段落字型" style:family="text">
      <style:text-properties style:font-name="標楷體" style:font-name-asian="標楷體" style:font-weight-complex="bold"/>
    </style:style>
    <style:style style:name="T2115" style:parent-style-name="預設段落字型" style:family="text">
      <style:text-properties style:font-name="標楷體" style:font-name-asian="標楷體" style:font-weight-complex="bold"/>
    </style:style>
    <style:style style:name="T2116" style:parent-style-name="預設段落字型" style:family="text">
      <style:text-properties style:font-name="標楷體" style:font-name-asian="標楷體" style:font-weight-complex="bold"/>
    </style:style>
    <style:style style:name="T2117" style:parent-style-name="預設段落字型" style:family="text">
      <style:text-properties style:font-name="標楷體" style:font-name-asian="標楷體" style:font-weight-complex="bold"/>
    </style:style>
    <style:style style:name="T2118" style:parent-style-name="預設段落字型" style:family="text">
      <style:text-properties style:font-name="標楷體" style:font-name-asian="標楷體" style:font-weight-complex="bold"/>
    </style:style>
    <style:style style:name="T2119" style:parent-style-name="預設段落字型" style:family="text">
      <style:text-properties style:font-name="標楷體" style:font-name-asian="標楷體" style:font-weight-complex="bold"/>
    </style:style>
    <style:style style:name="T2120" style:parent-style-name="預設段落字型" style:family="text">
      <style:text-properties style:font-name="標楷體" style:font-name-asian="標楷體" style:font-weight-complex="bold"/>
    </style:style>
    <style:style style:name="T2121" style:parent-style-name="預設段落字型" style:family="text">
      <style:text-properties style:font-name="標楷體" style:font-name-asian="標楷體" style:font-weight-complex="bold"/>
    </style:style>
    <style:style style:name="T2122" style:parent-style-name="預設段落字型" style:family="text">
      <style:text-properties style:font-name="標楷體" style:font-name-asian="標楷體" style:font-weight-complex="bold"/>
    </style:style>
    <style:style style:name="P2123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weight-complex="bold"/>
    </style:style>
    <style:style style:name="T2125" style:parent-style-name="預設段落字型" style:family="text">
      <style:text-properties style:font-name="標楷體" style:font-name-asian="標楷體" style:font-weight-complex="bold"/>
    </style:style>
    <style:style style:name="T2126" style:parent-style-name="預設段落字型" style:family="text">
      <style:text-properties style:font-name="標楷體" style:font-name-asian="標楷體" style:font-weight-complex="bold"/>
    </style:style>
    <style:style style:name="T2127" style:parent-style-name="預設段落字型" style:family="text">
      <style:text-properties style:font-name="標楷體" style:font-name-asian="標楷體" style:font-weight-complex="bold"/>
    </style:style>
    <style:style style:name="T2128" style:parent-style-name="預設段落字型" style:family="text">
      <style:text-properties style:font-name="標楷體" style:font-name-asian="標楷體" style:font-weight-complex="bold"/>
    </style:style>
    <style:style style:name="T2129" style:parent-style-name="預設段落字型" style:family="text">
      <style:text-properties style:font-name="標楷體" style:font-name-asian="標楷體" style:font-weight-complex="bold"/>
    </style:style>
    <style:style style:name="T2130" style:parent-style-name="預設段落字型" style:family="text">
      <style:text-properties style:font-name="標楷體" style:font-name-asian="標楷體" style:font-weight-complex="bold"/>
    </style:style>
    <style:style style:name="T2131" style:parent-style-name="預設段落字型" style:family="text">
      <style:text-properties style:font-name="標楷體" style:font-name-asian="標楷體" style:font-weight-complex="bold"/>
    </style:style>
    <style:style style:name="TableRow2132" style:family="table-row">
      <style:table-row-properties style:row-height="0.6916in" style:use-optimal-row-height="false" fo:keep-together="always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</style:style>
    <style:style style:name="T2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40" style:family="table-row">
      <style:table-row-properties style:row-height="1.0868in" style:use-optimal-row-height="false" fo:keep-together="always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style:line-height-at-least="0in"/>
    </style:style>
    <style:style style:name="T2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149" style:family="table-column">
      <style:table-column-properties style:column-width="0.3937in" style:use-optimal-column-width="false"/>
    </style:style>
    <style:style style:name="TableColumn2150" style:family="table-column">
      <style:table-column-properties style:column-width="0.3937in" style:use-optimal-column-width="false"/>
    </style:style>
    <style:style style:name="TableColumn2151" style:family="table-column">
      <style:table-column-properties style:column-width="1.4534in" style:use-optimal-column-width="false"/>
    </style:style>
    <style:style style:name="TableColumn2152" style:family="table-column">
      <style:table-column-properties style:column-width="1.3777in" style:use-optimal-column-width="false"/>
    </style:style>
    <style:style style:name="TableColumn2153" style:family="table-column">
      <style:table-column-properties style:column-width="1.3784in" style:use-optimal-column-width="false"/>
    </style:style>
    <style:style style:name="TableColumn2154" style:family="table-column">
      <style:table-column-properties style:column-width="1.9527in" style:use-optimal-column-width="false"/>
    </style:style>
    <style:style style:name="Table2148" style:family="table" style:master-page-name="MP11">
      <style:table-properties style:width="6.95in" fo:margin-left="0in" table:align="left"/>
    </style:style>
    <style:style style:name="TableRow2155" style:family="table-row">
      <style:table-row-properties style:row-height="0.3937in" style:use-optimal-row-height="false" fo:keep-together="always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65" style:family="table-row">
      <style:table-row-properties style:row-height="1.0631in" style:use-optimal-row-height="false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line-height-at-least="0in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in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77" style:family="table-row">
      <style:table-row-properties style:row-height="0.9847in"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90" style:family="table-row">
      <style:table-row-properties style:row-height="5.952in" style:use-optimal-row-height="false" fo:keep-together="always"/>
    </style:style>
    <style:style style:name="P2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200" style:parent-style-name="內文" style:family="paragraph">
      <style:paragraph-properties fo:line-height="0.2916in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weight-complex="bold" style:font-size-complex="12pt"/>
    </style:style>
    <style:style style:name="T2204" style:parent-style-name="預設段落字型" style:family="text">
      <style:text-properties style:font-name="標楷體" style:font-name-asian="標楷體" style:font-weight-complex="bold" style:font-size-complex="12pt"/>
    </style:style>
    <style:style style:name="P2205" style:parent-style-name="內文" style:family="paragraph">
      <style:paragraph-properties fo:line-height="0.2916in"/>
    </style:style>
    <style:style style:name="T2206" style:parent-style-name="預設段落字型" style:family="text">
      <style:text-properties style:font-name="標楷體" style:font-name-asian="標楷體" style:font-weight-complex="bold" style:font-size-complex="12pt"/>
    </style:style>
    <style:style style:name="T2207" style:parent-style-name="預設段落字型" style:family="text">
      <style:text-properties style:font-name="標楷體" style:font-name-asian="標楷體" style:font-weight-complex="bold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line-height="0.2916in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weight-complex="bold" style:font-size-complex="12pt"/>
    </style:style>
    <style:style style:name="P2215" style:parent-style-name="內文" style:family="paragraph">
      <style:paragraph-properties fo:line-height="0.2916in"/>
    </style:style>
    <style:style style:name="T2216" style:parent-style-name="預設段落字型" style:family="text">
      <style:text-properties style:font-name="標楷體" style:font-name-asian="標楷體" style:font-weight-complex="bold" style:font-size-complex="12pt"/>
    </style:style>
    <style:style style:name="T2217" style:parent-style-name="預設段落字型" style:family="text">
      <style:text-properties style:font-name="標楷體" style:font-name-asian="標楷體" style:font-weight-complex="bold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9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weight-complex="bold" style:font-size-complex="12pt"/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weight-complex="bold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32" style:parent-style-name="內文" style:family="paragraph">
      <style:paragraph-properties fo:text-align="justify" fo:line-height="0.2916in"/>
    </style:style>
    <style:style style:name="T223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3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41" style:parent-style-name="內文" style:family="paragraph">
      <style:paragraph-properties fo:text-align="justify" fo:line-height="0.2916in"/>
    </style:style>
    <style:style style:name="T224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48" style:parent-style-name="內文" style:family="paragraph">
      <style:paragraph-properties fo:text-align="justify" fo:line-height="0.2916in"/>
    </style:style>
    <style:style style:name="T22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52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54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7" style:parent-style-name="預設段落字型" style:family="text">
      <style:text-properties style:font-name="標楷體" style:font-name-asian="標楷體" style:font-weight-complex="bold" style:font-size-complex="12pt"/>
    </style:style>
    <style:style style:name="T2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5" style:parent-style-name="預設段落字型" style:family="text">
      <style:text-properties style:font-name="標楷體" style:font-name-asian="標楷體" style:font-weight-complex="bold" style:font-size-complex="12pt"/>
    </style:style>
    <style:style style:name="T2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7" style:parent-style-name="預設段落字型" style:family="text">
      <style:text-properties style:font-name="標楷體" style:font-name-asian="標楷體" style:font-weight-complex="bold" style:font-size-complex="12pt"/>
    </style:style>
    <style:style style:name="T2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274" style:parent-style-name="內文" style:family="paragraph">
      <style:paragraph-properties fo:text-align="justify" fo:line-height="0.3055in"/>
    </style:style>
    <style:style style:name="T2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2" style:parent-style-name="預設段落字型" style:family="text">
      <style:text-properties style:font-name="標楷體" style:font-name-asian="標楷體" style:font-weight-complex="bold" style:font-size-complex="12pt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4" style:parent-style-name="預設段落字型" style:family="text">
      <style:text-properties style:font-name="標楷體" style:font-name-asian="標楷體" style:font-weight-complex="bold" style:font-size-complex="12pt"/>
    </style:style>
    <style:style style:name="T2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6" style:parent-style-name="預設段落字型" style:family="text">
      <style:text-properties style:font-name="標楷體" style:font-name-asian="標楷體" style:font-weight-complex="bold" style:font-size-complex="12pt"/>
    </style:style>
    <style:style style:name="T2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8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290" style:parent-style-name="內文" style:family="paragraph">
      <style:paragraph-properties fo:line-height="0.3055in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4" style:parent-style-name="預設段落字型" style:family="text">
      <style:text-properties style:font-name="標楷體" style:font-name-asian="標楷體" style:font-weight-complex="bold" style:font-size-complex="12pt"/>
    </style:style>
    <style:style style:name="T2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9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298" style:parent-style-name="內文" style:family="paragraph">
      <style:paragraph-properties fo:line-height="0.3055in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2" style:parent-style-name="預設段落字型" style:family="text">
      <style:text-properties style:font-name="標楷體" style:font-name-asian="標楷體" style:font-weight-complex="bold" style:font-size-complex="12pt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04" style:parent-style-name="內文" style:family="paragraph">
      <style:paragraph-properties fo:line-height="0.3055in"/>
    </style:style>
    <style:style style:name="T2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7" style:parent-style-name="預設段落字型" style:family="text">
      <style:text-properties style:font-name="標楷體" style:font-name-asian="標楷體" style:font-weight-complex="bold" style:font-size-complex="12pt"/>
    </style:style>
    <style:style style:name="T2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10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31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1" style:parent-style-name="預設段落字型" style:family="text">
      <style:text-properties style:font-name="標楷體" style:font-name-asian="標楷體" style:font-weight-complex="bold" style:font-size-complex="12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2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27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3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33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337" style:parent-style-name="內文" style:family="paragraph">
      <style:paragraph-properties fo:text-align="justify" fo:line-height="0.3055in" fo:text-indent="0.202in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0" style:parent-style-name="預設段落字型" style:family="text">
      <style:text-properties style:font-name="標楷體" style:font-name-asian="標楷體" style:font-weight-complex="bold" style:font-size-complex="12pt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44" style:parent-style-name="內文" style:family="paragraph">
      <style:paragraph-properties fo:text-align="justify" fo:line-height="0.3055in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4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0" style:parent-style-name="內文" style:family="paragraph">
      <style:paragraph-properties fo:text-align="justify" fo:line-height="0.3055in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3" style:parent-style-name="預設段落字型" style:family="text">
      <style:text-properties style:font-name="標楷體" style:font-name-asian="標楷體" style:font-weight-complex="bold" style:font-size-complex="12pt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6" style:parent-style-name="內文" style:family="paragraph">
      <style:paragraph-properties fo:text-align="justify" fo:line-height="0.3055in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9" style:parent-style-name="預設段落字型" style:family="text">
      <style:text-properties style:font-name="標楷體" style:font-name-asian="標楷體" style:font-weight-complex="bold" style:font-size-complex="12pt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3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36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3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366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weight-complex="bold" style:font-size-complex="12pt"/>
    </style:style>
    <style:style style:name="T2368" style:parent-style-name="預設段落字型" style:family="text">
      <style:text-properties style:font-name="標楷體" style:font-name-asian="標楷體" style:font-weight-complex="bold" style:font-size-complex="12pt"/>
    </style:style>
    <style:style style:name="T2369" style:parent-style-name="預設段落字型" style:family="text">
      <style:text-properties style:font-name="標楷體" style:font-name-asian="標楷體" style:font-weight-complex="bold" style:font-size-complex="12pt"/>
    </style:style>
    <style:style style:name="T2370" style:parent-style-name="預設段落字型" style:family="text">
      <style:text-properties style:font-name="標楷體" style:font-name-asian="標楷體" style:font-weight-complex="bold" style:font-size-complex="12pt"/>
    </style:style>
    <style:style style:name="T2371" style:parent-style-name="預設段落字型" style:family="text">
      <style:text-properties style:font-name="標楷體" style:font-name-asian="標楷體" style:font-weight-complex="bold" style:font-size-complex="12pt"/>
    </style:style>
    <style:style style:name="T2372" style:parent-style-name="預設段落字型" style:family="text">
      <style:text-properties style:font-name="標楷體" style:font-name-asian="標楷體" style:font-weight-complex="bold" style:font-size-complex="12pt"/>
    </style:style>
    <style:style style:name="T2373" style:parent-style-name="預設段落字型" style:family="text">
      <style:text-properties style:font-name="標楷體" style:font-name-asian="標楷體" style:font-weight-complex="bold" style:font-size-complex="12pt"/>
    </style:style>
    <style:style style:name="T2374" style:parent-style-name="預設段落字型" style:family="text">
      <style:text-properties style:font-name="標楷體" style:font-name-asian="標楷體" style:font-weight-complex="bold"/>
    </style:style>
    <style:style style:name="P23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76" style:family="table-row">
      <style:table-row-properties style:row-height="0.977in" style:use-optimal-row-height="false" fo:keep-together="always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85" style:family="table-row">
      <style:table-row-properties style:row-height="0.784in" style:use-optimal-row-height="false" fo:keep-together="always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395" style:family="table-column">
      <style:table-column-properties style:column-width="0.3937in" style:use-optimal-column-width="false"/>
    </style:style>
    <style:style style:name="TableColumn2396" style:family="table-column">
      <style:table-column-properties style:column-width="0.3937in" style:use-optimal-column-width="false"/>
    </style:style>
    <style:style style:name="TableColumn2397" style:family="table-column">
      <style:table-column-properties style:column-width="2.0868in" style:use-optimal-column-width="false"/>
    </style:style>
    <style:style style:name="TableColumn2398" style:family="table-column">
      <style:table-column-properties style:column-width="2.0868in" style:use-optimal-column-width="false"/>
    </style:style>
    <style:style style:name="TableColumn2399" style:family="table-column">
      <style:table-column-properties style:column-width="2.0868in" style:use-optimal-column-width="false"/>
    </style:style>
    <style:style style:name="Table2394" style:family="table" style:master-page-name="MP12">
      <style:table-properties style:width="7.0479in" fo:margin-left="0in" table:align="left"/>
    </style:style>
    <style:style style:name="TableRow2400" style:family="table-row">
      <style:table-row-properties style:row-height="0.3937in" style:use-optimal-row-height="false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10" style:family="table-row">
      <style:table-row-properties style:row-height="1.0631in" style:use-optimal-row-height="false" fo:keep-together="always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</style:style>
    <style:style style:name="T2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line-height-at-least="0in"/>
    </style:style>
    <style:style style:name="T2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/>
    </style:style>
    <style:style style:name="T2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2" style:family="table-row">
      <style:table-row-properties style:row-height="0.9847in" style:use-optimal-row-height="false" fo:keep-together="always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33" style:family="table-row">
      <style:table-row-properties style:min-row-height="5.4131in" style:use-optimal-row-height="false" fo:keep-together="always"/>
    </style:style>
    <style:style style:name="P2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justify" fo:line-height="0.2291in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text-align="justify" fo:line-height="0.2291in"/>
    </style:style>
    <style:style style:name="T2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4" style:parent-style-name="內文" style:family="paragraph">
      <style:paragraph-properties fo:text-align="justify" fo:line-height="0.2291in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8" style:parent-style-name="預設段落字型" style:family="text">
      <style:text-properties style:font-name="標楷體" style:font-name-asian="標楷體" style:font-weight-complex="bold"/>
    </style:style>
    <style:style style:name="T2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3" style:parent-style-name="內文" style:family="paragraph">
      <style:paragraph-properties fo:text-align="justify" fo:line-height="0.2291in"/>
    </style:style>
    <style:style style:name="T2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6" style:parent-style-name="內文" style:family="paragraph">
      <style:paragraph-properties fo:text-align="justify" fo:line-height="0.2291in"/>
    </style:style>
    <style:style style:name="T2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9" style:parent-style-name="內文" style:family="paragraph">
      <style:paragraph-properties fo:text-align="justify" fo:line-height="0.2291in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2" style:parent-style-name="內文" style:family="paragraph">
      <style:paragraph-properties fo:text-align="justify" fo:line-height="0.2291in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5" style:parent-style-name="內文" style:family="paragraph">
      <style:paragraph-properties fo:text-align="justify" fo:line-height="0.2291in"/>
    </style:style>
    <style:style style:name="T2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8" style:parent-style-name="內文" style:family="paragraph">
      <style:paragraph-properties fo:text-align="justify" fo:line-height="0.2291in"/>
    </style:style>
    <style:style style:name="T2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1" style:parent-style-name="內文" style:family="paragraph">
      <style:paragraph-properties fo:text-align="justify" fo:line-height="0.2291in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4" style:parent-style-name="內文" style:family="paragraph">
      <style:paragraph-properties fo:text-align="justify" fo:line-height="0.2291in"/>
    </style:style>
    <style:style style:name="T2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7" style:parent-style-name="內文" style:family="paragraph">
      <style:paragraph-properties fo:text-align="justify" fo:line-height="0.2291in"/>
    </style:style>
    <style:style style:name="T2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0" style:parent-style-name="內文" style:family="paragraph">
      <style:paragraph-properties fo:text-align="justify" fo:line-height="0.2291in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4" style:parent-style-name="預設段落字型" style:family="text">
      <style:text-properties style:font-name="標楷體" style:font-name-asian="標楷體" style:font-weight-complex="bold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7" style:parent-style-name="內文" style:family="paragraph">
      <style:paragraph-properties fo:text-align="justify" fo:line-height="0.2291in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493" style:parent-style-name="內文" style:family="paragraph">
      <style:paragraph-properties fo:text-align="justify" fo:line-height="0.2222in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margin-top="0.0277in" fo:line-height="0.3055in"/>
    </style:style>
    <style:style style:name="T2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2" style:parent-style-name="預設段落字型" style:family="text">
      <style:text-properties style:font-name="標楷體" style:font-name-asian="標楷體" style:font-weight-complex="bold" style:font-size-complex="12pt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6" style:parent-style-name="內文" style:family="paragraph">
      <style:paragraph-properties fo:line-height="0.3055in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0" style:parent-style-name="預設段落字型" style:family="text">
      <style:text-properties style:font-name="標楷體" style:font-name-asian="標楷體" style:font-weight-complex="bold" style:font-size-complex="12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4" style:parent-style-name="內文" style:family="paragraph">
      <style:paragraph-properties fo:line-height="0.3055in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8" style:parent-style-name="內文" style:family="paragraph">
      <style:paragraph-properties fo:line-height="0.3055in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2" style:parent-style-name="內文" style:family="paragraph">
      <style:paragraph-properties fo:line-height="0.3055in"/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6" style:parent-style-name="內文" style:family="paragraph">
      <style:paragraph-properties fo:line-height="0.3055in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0" style:parent-style-name="內文" style:family="paragraph">
      <style:paragraph-properties fo:line-height="0.3055in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8" style:parent-style-name="預設段落字型" style:family="text">
      <style:text-properties style:font-name="標楷體" style:font-name-asian="標楷體" style:font-weight-complex="bold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weight-complex="bold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6" style:parent-style-name="預設段落字型" style:family="text">
      <style:text-properties style:font-name="標楷體" style:font-name-asian="標楷體" style:font-weight-complex="bold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6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4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line-height="0.2777in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5" style:parent-style-name="內文" style:family="paragraph">
      <style:paragraph-properties fo:line-height="0.2777in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8" style:parent-style-name="內文" style:family="paragraph">
      <style:paragraph-properties fo:line-height="0.2777in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1" style:parent-style-name="內文" style:family="paragraph">
      <style:paragraph-properties fo:line-height="0.2777in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4" style:parent-style-name="內文" style:family="paragraph">
      <style:paragraph-properties fo:line-height="0.2777in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7" style:parent-style-name="內文" style:family="paragraph">
      <style:paragraph-properties fo:line-height="0.2777in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0" style:parent-style-name="內文" style:family="paragraph">
      <style:paragraph-properties fo:line-height="0.2777in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3" style:parent-style-name="內文" style:family="paragraph">
      <style:paragraph-properties fo:line-height="0.2777in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6" style:parent-style-name="內文" style:family="paragraph">
      <style:paragraph-properties fo:line-height="0.2777in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9" style:parent-style-name="內文" style:family="paragraph">
      <style:paragraph-properties fo:line-height="0.2777in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2" style:parent-style-name="內文" style:family="paragraph">
      <style:paragraph-properties fo:line-height="0.2777in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5" style:parent-style-name="內文" style:family="paragraph">
      <style:paragraph-properties fo:line-height="0.2777in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9" style:parent-style-name="預設段落字型" style:family="text">
      <style:text-properties style:font-name="標楷體" style:font-name-asian="標楷體" style:font-weight-complex="bold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3" style:parent-style-name="內文" style:family="paragraph">
      <style:paragraph-properties fo:line-height="0.2777in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1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39" style:family="table-row">
      <style:table-row-properties style:row-height="0.9055in" style:use-optimal-row-height="false" fo:keep-together="always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49" style:family="table-row">
      <style:table-row-properties style:row-height="0.752in" style:use-optimal-row-height="false" fo:keep-together="always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659" style:family="table-column">
      <style:table-column-properties style:column-width="0.3368in" style:use-optimal-column-width="false"/>
    </style:style>
    <style:style style:name="TableColumn2660" style:family="table-column">
      <style:table-column-properties style:column-width="0.3375in" style:use-optimal-column-width="false"/>
    </style:style>
    <style:style style:name="TableColumn2661" style:family="table-column">
      <style:table-column-properties style:column-width="2.0868in" style:use-optimal-column-width="false"/>
    </style:style>
    <style:style style:name="TableColumn2662" style:family="table-column">
      <style:table-column-properties style:column-width="2.1263in" style:use-optimal-column-width="false"/>
    </style:style>
    <style:style style:name="TableColumn2663" style:family="table-column">
      <style:table-column-properties style:column-width="2.1659in" style:use-optimal-column-width="false"/>
    </style:style>
    <style:style style:name="Table2658" style:family="table" style:master-page-name="MP13">
      <style:table-properties style:width="7.0534in" fo:margin-left="0in" table:align="left"/>
    </style:style>
    <style:style style:name="TableRow2664" style:family="table-row">
      <style:table-row-properties style:row-height="0.3937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4" style:family="table-row">
      <style:table-row-properties style:row-height="1.0631in" style:use-optimal-row-height="false" fo:keep-together="always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5" style:parent-style-name="內文" style:family="paragraph">
      <style:paragraph-properties fo:text-align="center" style:line-height-at-least="0in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8" style:family="table-row">
      <style:table-row-properties style:row-height="0.9847in" style:use-optimal-row-height="false" fo:keep-together="always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5.9312in" style:use-optimal-row-height="false" fo:keep-together="always"/>
    </style:style>
    <style:style style:name="P2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4" style:parent-style-name="內文" style:family="paragraph">
      <style:paragraph-properties style:snap-to-layout-grid="false" fo:text-align="justify" fo:line-height="0.3194in"/>
    </style:style>
    <style:style style:name="T2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7" style:parent-style-name="內文" style:family="paragraph">
      <style:paragraph-properties style:snap-to-layout-grid="false" fo:text-align="justify" fo:line-height="0.3194in"/>
    </style:style>
    <style:style style:name="T2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2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4" style:parent-style-name="內文" style:family="paragraph">
      <style:paragraph-properties style:snap-to-layout-grid="false" fo:text-align="justify" fo:line-height="0.3194in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9" style:parent-style-name="內文" style:family="paragraph">
      <style:paragraph-properties style:snap-to-layout-grid="false" fo:text-align="justify" fo:line-height="0.3194in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8" style:parent-style-name="內文" style:family="paragraph">
      <style:paragraph-properties style:snap-to-layout-grid="false" fo:text-align="justify" fo:line-height="0.3194in"/>
    </style:style>
    <style:style style:name="T2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7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4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7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Arial" style:font-size-complex="12pt"/>
    </style:style>
    <style:style style:name="T2864" style:parent-style-name="預設段落字型" style:family="text">
      <style:text-properties style:font-name="標楷體" style:font-name-asian="標楷體" style:font-name-complex="Arial" style:font-size-complex="12pt"/>
    </style:style>
    <style:style style:name="T2865" style:parent-style-name="預設段落字型" style:family="text">
      <style:text-properties style:font-name="標楷體" style:font-name-asian="標楷體" style:font-name-complex="Arial" style:font-size-complex="12pt"/>
    </style:style>
    <style:style style:name="T2866" style:parent-style-name="預設段落字型" style:family="text">
      <style:text-properties style:font-name="標楷體" style:font-name-asian="標楷體" style:font-name-complex="Arial" style:font-size-complex="12pt"/>
    </style:style>
    <style:style style:name="T2867" style:parent-style-name="預設段落字型" style:family="text">
      <style:text-properties style:font-name="標楷體" style:font-name-asian="標楷體" style:font-weight-complex="bold" style:font-size-complex="12pt"/>
    </style:style>
    <style:style style:name="T2868" style:parent-style-name="預設段落字型" style:family="text">
      <style:text-properties style:font-name="標楷體" style:font-name-asian="標楷體" style:font-name-complex="Arial" style:font-size-complex="12pt"/>
    </style:style>
    <style:style style:name="T286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870" style:family="table-row">
      <style:table-row-properties style:row-height="0.9055in" style:use-optimal-row-height="false" fo:keep-together="always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79" style:family="table-row">
      <style:table-row-properties style:row-height="0.752in" style:use-optimal-row-height="false" fo:keep-together="always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889" style:family="table-column">
      <style:table-column-properties style:column-width="0.3937in" style:use-optimal-column-width="false"/>
    </style:style>
    <style:style style:name="TableColumn2890" style:family="table-column">
      <style:table-column-properties style:column-width="0.3937in" style:use-optimal-column-width="false"/>
    </style:style>
    <style:style style:name="TableColumn2891" style:family="table-column">
      <style:table-column-properties style:column-width="1.575in" style:use-optimal-column-width="false"/>
    </style:style>
    <style:style style:name="TableColumn2892" style:family="table-column">
      <style:table-column-properties style:column-width="1.575in" style:use-optimal-column-width="false"/>
    </style:style>
    <style:style style:name="TableColumn2893" style:family="table-column">
      <style:table-column-properties style:column-width="1.575in" style:use-optimal-column-width="false"/>
    </style:style>
    <style:style style:name="TableColumn2894" style:family="table-column">
      <style:table-column-properties style:column-width="1.575in" style:use-optimal-column-width="false"/>
    </style:style>
    <style:style style:name="Table2888" style:family="table" style:master-page-name="MP14">
      <style:table-properties style:width="7.0875in" fo:margin-left="0in" table:align="left"/>
    </style:style>
    <style:style style:name="TableRow2895" style:family="table-row">
      <style:table-row-properties style:row-height="0.3937in" style:use-optimal-row-height="false" fo:keep-together="always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break-before="page" fo:text-align="center" style:line-height-at-least="0in" style:page-number="28"/>
      <style:text-properties style:font-name="標楷體" style:font-name-asian="標楷體" fo:font-size="16pt" style:font-size-asian="16pt" style:font-size-complex="16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07" style:family="table-row">
      <style:table-row-properties style:row-height="1.0631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12" style:parent-style-name="內文" style:family="paragraph">
      <style:paragraph-properties fo:text-align="center" style:line-height-at-least="0in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style:line-height-at-least="0in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</style:style>
    <style:style style:name="T29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23" style:family="table-row">
      <style:table-row-properties style:row-height="0.9847in" style:use-optimal-row-height="false" fo:keep-together="alway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</style:style>
    <style:style style:name="T2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37" style:family="table-row">
      <style:table-row-properties style:row-height="5.9312in" style:use-optimal-row-height="false" fo:keep-together="always"/>
    </style:style>
    <style:style style:name="P29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line-height="0.2777in" fo:margin-right="-0.0034in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8" style:parent-style-name="內文" style:family="paragraph">
      <style:paragraph-properties fo:line-height="0.2777in" fo:margin-right="-0.0034in"/>
    </style:style>
    <style:style style:name="T2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4" style:parent-style-name="內文" style:family="paragraph">
      <style:paragraph-properties fo:line-height="0.2777in" fo:margin-right="-0.0034in"/>
    </style:style>
    <style:style style:name="T2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0" style:parent-style-name="內文" style:family="paragraph">
      <style:paragraph-properties fo:line-height="0.2777in" fo:margin-right="-0.0034in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6" style:parent-style-name="內文" style:family="paragraph">
      <style:paragraph-properties fo:line-height="0.2777in" fo:margin-right="-0.0034in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2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8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4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justify" fo:line-height="0.2777in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9" style:parent-style-name="內文" style:family="paragraph">
      <style:paragraph-properties fo:text-align="justify" fo:line-height="0.2777in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4" style:parent-style-name="內文" style:family="paragraph">
      <style:paragraph-properties fo:text-align="justify" fo:line-height="0.2777in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9" style:parent-style-name="內文" style:family="paragraph">
      <style:paragraph-properties fo:text-align="justify" fo:line-height="0.2777in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4" style:parent-style-name="內文" style:family="paragraph">
      <style:paragraph-properties fo:text-align="justify" fo:line-height="0.2777in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9" style:parent-style-name="內文" style:family="paragraph">
      <style:paragraph-properties fo:text-align="justify" fo:line-height="0.2777in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4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9" style:parent-style-name="內文" style:family="paragraph">
      <style:paragraph-properties fo:text-align="justify" fo:line-height="0.2777in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5" style:parent-style-name="內文" style:family="paragraph">
      <style:paragraph-properties fo:text-align="justify" fo:line-height="0.2777in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9" style:parent-style-name="預設段落字型" style:family="text">
      <style:text-properties style:font-name="標楷體" style:font-name-asian="標楷體" style:font-weight-complex="bold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2" style:parent-style-name="內文" style:family="paragraph">
      <style:paragraph-properties fo:line-height="0.2777in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1" style:parent-style-name="內文" style:family="paragraph">
      <style:paragraph-properties fo:text-align="justify" fo:line-height="0.2777in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justify" fo:line-height="0.2777in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4" style:parent-style-name="內文" style:family="paragraph">
      <style:paragraph-properties fo:line-height="0.2777in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8" style:parent-style-name="預設段落字型" style:family="text">
      <style:text-properties style:font-name="標楷體" style:font-name-asian="標楷體" style:font-weight-complex="bold"/>
    </style:style>
    <style:style style:name="T3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2" style:parent-style-name="內文" style:family="paragraph">
      <style:paragraph-properties fo:line-height="0.2777in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9" style:parent-style-name="內文" style:family="paragraph">
      <style:paragraph-properties fo:text-align="justify" fo:line-height="0.2777in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weight-complex="bold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8" style:parent-style-name="內文" style:family="paragraph">
      <style:paragraph-properties fo:text-align="justify" fo:line-height="0.2777in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4" style:parent-style-name="內文" style:family="paragraph">
      <style:paragraph-properties fo:text-align="justify" fo:line-height="0.2777in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0" style:parent-style-name="內文" style:family="paragraph">
      <style:paragraph-properties fo:text-align="justify" fo:line-height="0.2777in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6" style:parent-style-name="內文" style:family="paragraph">
      <style:paragraph-properties fo:text-align="justify" fo:line-height="0.2777in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weight-complex="bold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6" style:parent-style-name="內文" style:family="paragraph">
      <style:paragraph-properties fo:text-align="justify" fo:line-height="0.2777in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0" style:parent-style-name="預設段落字型" style:family="text">
      <style:text-properties style:font-name="標楷體" style:font-name-asian="標楷體" style:font-weight-complex="bold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weight-complex="bold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line-height="0.2777in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0" style:parent-style-name="內文" style:family="paragraph">
      <style:paragraph-properties fo:line-height="0.2777in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5" style:parent-style-name="內文" style:family="paragraph">
      <style:paragraph-properties fo:line-height="0.2777in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0" style:parent-style-name="內文" style:family="paragraph">
      <style:paragraph-properties fo:line-height="0.2777in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5" style:parent-style-name="內文" style:family="paragraph">
      <style:paragraph-properties fo:line-height="0.2777in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0" style:parent-style-name="內文" style:family="paragraph">
      <style:paragraph-properties fo:line-height="0.2777in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weight-complex="bold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3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weight-complex="bold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00" style:parent-style-name="內文" style:family="paragraph">
      <style:paragraph-properties fo:line-height="0.2777in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weight-complex="bold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0" style:parent-style-name="預設段落字型" style:family="text">
      <style:text-properties style:font-name="標楷體" style:font-name-asian="標楷體" style:font-weight-complex="bold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weight-complex="bold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24" style:family="table-row">
      <style:table-row-properties style:row-height="0.9055in" style:use-optimal-row-height="false" fo:keep-together="always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35" style:family="table-row">
      <style:table-row-properties style:row-height="0.752in" style:use-optimal-row-height="false" fo:keep-together="always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47" style:family="table-column">
      <style:table-column-properties style:column-width="0.3381in" style:use-optimal-column-width="false"/>
    </style:style>
    <style:style style:name="TableColumn3248" style:family="table-column">
      <style:table-column-properties style:column-width="0.3375in" style:use-optimal-column-width="false"/>
    </style:style>
    <style:style style:name="TableColumn3249" style:family="table-column">
      <style:table-column-properties style:column-width="2.1263in" style:use-optimal-column-width="false"/>
    </style:style>
    <style:style style:name="TableColumn3250" style:family="table-column">
      <style:table-column-properties style:column-width="2.1263in" style:use-optimal-column-width="false"/>
    </style:style>
    <style:style style:name="TableColumn3251" style:family="table-column">
      <style:table-column-properties style:column-width="2.1263in" style:use-optimal-column-width="false"/>
    </style:style>
    <style:style style:name="Table3246" style:family="table" style:master-page-name="MP15">
      <style:table-properties style:width="7.0548in" fo:margin-left="0in" table:align="left"/>
    </style:style>
    <style:style style:name="TableRow3252" style:family="table-row">
      <style:table-row-properties style:row-height="0.3937in" style:use-optimal-row-height="false" fo:keep-together="always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62" style:family="table-row">
      <style:table-row-properties style:row-height="1.0631in" style:use-optimal-row-height="false" fo:keep-together="always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style:line-height-at-least="0in"/>
    </style:style>
    <style:style style:name="T3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/>
    </style:style>
    <style:style style:name="T3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/>
    </style:style>
    <style:style style:name="T3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74" style:family="table-row">
      <style:table-row-properties style:row-height="0.9847in" style:use-optimal-row-height="false" fo:keep-together="always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85" style:family="table-row">
      <style:table-row-properties style:row-height="6.0562in" style:use-optimal-row-height="false" fo:keep-together="always"/>
    </style:style>
    <style:style style:name="P32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justify" fo:line-height="0.3055in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5" style:parent-style-name="內文" style:family="paragraph">
      <style:paragraph-properties fo:text-align="justify" fo:line-height="0.3055in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0" style:parent-style-name="內文" style:family="paragraph">
      <style:paragraph-properties fo:text-align="justify" fo:line-height="0.3055in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5" style:parent-style-name="內文" style:family="paragraph">
      <style:paragraph-properties fo:text-align="justify" fo:line-height="0.3055in"/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0" style:parent-style-name="內文" style:family="paragraph">
      <style:paragraph-properties fo:text-align="justify" fo:line-height="0.3055in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5" style:parent-style-name="內文" style:family="paragraph">
      <style:paragraph-properties fo:text-align="justify" fo:line-height="0.3055in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0" style:parent-style-name="內文" style:family="paragraph">
      <style:paragraph-properties fo:text-align="justify" fo:line-height="0.3055in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5" style:parent-style-name="內文" style:family="paragraph">
      <style:paragraph-properties fo:text-align="justify" fo:line-height="0.3055in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30" style:parent-style-name="內文" style:family="paragraph">
      <style:paragraph-properties fo:text-align="justify" fo:line-height="0.3055in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text-align="justify" fo:line-height="0.3055in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43" style:parent-style-name="內文" style:family="paragraph">
      <style:paragraph-properties fo:text-align="justify" fo:line-height="0.3055in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49" style:parent-style-name="內文" style:family="paragraph">
      <style:paragraph-properties fo:text-align="justify" fo:line-height="0.3055in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55" style:parent-style-name="內文" style:family="paragraph">
      <style:paragraph-properties fo:text-align="justify" fo:line-height="0.3055in"/>
    </style:style>
    <style:style style:name="T3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0" style:parent-style-name="內文" style:family="paragraph">
      <style:paragraph-properties fo:text-align="justify" fo:line-height="0.3055in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5" style:parent-style-name="內文" style:family="paragraph">
      <style:paragraph-properties fo:text-align="justify" fo:line-height="0.3055in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71" style:parent-style-name="內文" style:family="paragraph">
      <style:paragraph-properties fo:text-align="justify" fo:line-height="0.3055in"/>
    </style:style>
    <style:style style:name="T3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76" style:parent-style-name="內文" style:family="paragraph">
      <style:paragraph-properties fo:text-align="justify" fo:line-height="0.3055in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2" style:parent-style-name="內文" style:family="paragraph">
      <style:paragraph-properties fo:text-align="justify" fo:line-height="0.3055in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8" style:parent-style-name="內文" style:family="paragraph">
      <style:paragraph-properties fo:text-align="justify" fo:line-height="0.3055in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94" style:parent-style-name="內文" style:family="paragraph">
      <style:paragraph-properties fo:text-align="justify" fo:line-height="0.3055in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justify" fo:line-height="0.3055in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8" style:parent-style-name="內文" style:family="paragraph">
      <style:paragraph-properties fo:text-align="justify" fo:line-height="0.3055in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4" style:parent-style-name="內文" style:family="paragraph">
      <style:paragraph-properties fo:text-align="justify" fo:line-height="0.3055in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0" style:parent-style-name="內文" style:family="paragraph">
      <style:paragraph-properties fo:text-align="justify" fo:line-height="0.3055in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6" style:parent-style-name="內文" style:family="paragraph">
      <style:paragraph-properties fo:text-align="justify" fo:line-height="0.3055in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2" style:parent-style-name="內文" style:family="paragraph">
      <style:paragraph-properties fo:text-align="justify" fo:line-height="0.3055in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8" style:parent-style-name="內文" style:family="paragraph">
      <style:paragraph-properties fo:text-align="justify" fo:line-height="0.3055in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4" style:parent-style-name="內文" style:family="paragraph">
      <style:paragraph-properties fo:text-align="justify" fo:line-height="0.3055in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0" style:parent-style-name="內文" style:family="paragraph">
      <style:paragraph-properties fo:text-align="justify" fo:line-height="0.3055in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6" style:parent-style-name="內文" style:family="paragraph">
      <style:paragraph-properties fo:text-align="justify" fo:line-height="0.3055in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2" style:parent-style-name="內文" style:family="paragraph">
      <style:paragraph-properties fo:text-align="justify" fo:line-height="0.3055in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68" style:family="table-row">
      <style:table-row-properties style:row-height="0.9055in" style:use-optimal-row-height="false" fo:keep-together="always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77" style:family="table-row">
      <style:table-row-properties style:row-height="0.5729in" style:use-optimal-row-height="false" fo:keep-together="always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87" style:family="table-column">
      <style:table-column-properties style:column-width="0.3368in" style:use-optimal-column-width="false"/>
    </style:style>
    <style:style style:name="TableColumn3488" style:family="table-column">
      <style:table-column-properties style:column-width="0.3375in" style:use-optimal-column-width="false"/>
    </style:style>
    <style:style style:name="TableColumn3489" style:family="table-column">
      <style:table-column-properties style:column-width="2.1263in" style:use-optimal-column-width="false"/>
    </style:style>
    <style:style style:name="TableColumn3490" style:family="table-column">
      <style:table-column-properties style:column-width="2.1263in" style:use-optimal-column-width="false"/>
    </style:style>
    <style:style style:name="TableColumn3491" style:family="table-column">
      <style:table-column-properties style:column-width="2.1263in" style:use-optimal-column-width="false"/>
    </style:style>
    <style:style style:name="Table3486" style:family="table" style:master-page-name="MP16">
      <style:table-properties style:width="7.0534in" fo:margin-left="0in" table:align="left"/>
    </style:style>
    <style:style style:name="TableRow3492" style:family="table-row">
      <style:table-row-properties style:row-height="0.3937in"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02" style:family="table-row">
      <style:table-row-properties style:row-height="1.0631in" style:use-optimal-row-height="false" fo:keep-together="always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style:line-height-at-least="0in"/>
    </style:style>
    <style:style style:name="T35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14" style:family="table-row">
      <style:table-row-properties style:row-height="0.9847in" style:use-optimal-row-height="false" fo:keep-together="always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5" style:family="table-row">
      <style:table-row-properties style:row-height="6.0562in" style:use-optimal-row-height="false" fo:keep-together="always"/>
    </style:style>
    <style:style style:name="P35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text-align="justify" fo:margin-top="0.0277in" fo:line-height="0.2777in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36" style:parent-style-name="內文" style:family="paragraph">
      <style:paragraph-properties fo:text-align="justify" fo:line-height="0.2777in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1" style:parent-style-name="內文" style:family="paragraph">
      <style:paragraph-properties fo:text-align="justify" fo:line-height="0.2777in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6" style:parent-style-name="內文" style:family="paragraph">
      <style:paragraph-properties fo:text-align="justify" fo:line-height="0.2777in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2" style:parent-style-name="內文" style:family="paragraph">
      <style:paragraph-properties fo:text-align="justify" fo:line-height="0.2777in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7" style:parent-style-name="內文" style:family="paragraph">
      <style:paragraph-properties fo:text-align="justify" fo:line-height="0.2777in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63" style:parent-style-name="內文" style:family="paragraph">
      <style:paragraph-properties fo:text-align="justify" fo:line-height="0.2777in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68" style:parent-style-name="內文" style:family="paragraph">
      <style:paragraph-properties fo:text-align="justify" fo:line-height="0.2777in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4" style:parent-style-name="內文" style:family="paragraph">
      <style:paragraph-properties fo:text-align="justify" fo:line-height="0.2777in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0" style:parent-style-name="內文" style:family="paragraph">
      <style:paragraph-properties fo:text-align="justify" fo:line-height="0.2777in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4" style:parent-style-name="預設段落字型" style:family="text">
      <style:text-properties style:font-name="標楷體" style:font-name-asian="標楷體" style:font-weight-complex="bold" style:font-size-complex="12pt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2" style:parent-style-name="內文" style:family="paragraph">
      <style:paragraph-properties fo:text-align="justify" fo:line-height="0.2777in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8" style:parent-style-name="內文" style:family="paragraph">
      <style:paragraph-properties fo:text-align="justify" fo:line-height="0.2777in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4" style:parent-style-name="預設段落字型" style:family="text">
      <style:text-properties style:font-name="標楷體" style:font-name-asian="標楷體" style:font-weight-complex="bold" style:font-size-complex="12pt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1" style:parent-style-name="預設段落字型" style:family="text">
      <style:text-properties style:font-name="標楷體" style:font-name-asian="標楷體" style:font-weight-complex="bold" style:font-size-complex="12pt"/>
    </style:style>
    <style:style style:name="T3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15" style:parent-style-name="內文" style:family="paragraph">
      <style:paragraph-properties fo:text-align="justify" fo:line-height="0.2777in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9" style:parent-style-name="預設段落字型" style:family="text">
      <style:text-properties style:font-name="標楷體" style:font-name-asian="標楷體" style:font-weight-complex="bold" style:font-size-complex="12pt"/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24" style:parent-style-name="內文" style:family="paragraph">
      <style:paragraph-properties fo:text-align="justify" fo:line-height="0.2777in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8" style:parent-style-name="預設段落字型" style:family="text">
      <style:text-properties style:font-name="標楷體" style:font-name-asian="標楷體" style:font-weight-complex="bold" style:font-size-complex="12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1" style:parent-style-name="內文" style:family="paragraph">
      <style:paragraph-properties fo:text-align="justify" fo:line-height="0.2777in"/>
    </style:style>
    <style:style style:name="T3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7" style:parent-style-name="預設段落字型" style:family="text">
      <style:text-properties style:font-name="標楷體" style:font-name-asian="標楷體" style:font-weight-complex="bold" style:font-size-complex="12pt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0" style:parent-style-name="內文" style:family="paragraph">
      <style:paragraph-properties fo:text-align="justify" fo:line-height="0.2777in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5" style:parent-style-name="內文" style:family="paragraph">
      <style:paragraph-properties fo:text-align="justify" fo:line-height="0.2777in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0" style:parent-style-name="內文" style:family="paragraph">
      <style:paragraph-properties fo:text-align="justify" fo:line-height="0.2777in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paragraph-properties fo:text-align="justify" fo:margin-top="0.0277in" fo:line-height="0.2777in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1" style:parent-style-name="內文" style:family="paragraph">
      <style:paragraph-properties fo:text-align="justify" fo:line-height="0.2777in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6" style:parent-style-name="內文" style:family="paragraph">
      <style:paragraph-properties fo:text-align="justify" fo:line-height="0.2777in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1" style:parent-style-name="內文" style:family="paragraph">
      <style:paragraph-properties fo:text-align="justify" fo:line-height="0.2777in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6" style:parent-style-name="內文" style:family="paragraph">
      <style:paragraph-properties fo:text-align="justify" fo:line-height="0.2777in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1" style:parent-style-name="內文" style:family="paragraph">
      <style:paragraph-properties fo:text-align="justify" fo:line-height="0.2777in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6" style:parent-style-name="內文" style:family="paragraph">
      <style:paragraph-properties fo:text-align="justify" fo:line-height="0.2777in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1" style:parent-style-name="內文" style:family="paragraph">
      <style:paragraph-properties fo:text-align="justify" fo:line-height="0.2777in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6" style:parent-style-name="內文" style:family="paragraph">
      <style:paragraph-properties fo:text-align="justify" fo:line-height="0.2777in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1" style:parent-style-name="內文" style:family="paragraph">
      <style:paragraph-properties fo:text-align="justify" fo:line-height="0.2777in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4" style:parent-style-name="預設段落字型" style:family="text">
      <style:text-properties style:font-name="標楷體" style:font-name-asian="標楷體" style:font-weight-complex="bold" style:font-size-complex="12pt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0" style:parent-style-name="內文" style:family="paragraph">
      <style:paragraph-properties fo:text-align="justify" fo:line-height="0.2777in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5" style:parent-style-name="內文" style:family="paragraph">
      <style:paragraph-properties fo:text-align="justify" fo:line-height="0.2777in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0" style:parent-style-name="內文" style:family="paragraph">
      <style:paragraph-properties fo:text-align="justify" fo:line-height="0.2777in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57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8" style:family="table-row">
      <style:table-row-properties style:row-height="0.9055in" style:use-optimal-row-height="false" fo:keep-together="always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68" style:family="table-row">
      <style:table-row-properties style:row-height="0.6409in" style:use-optimal-row-height="false" fo:keep-together="always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778" style:family="table-column">
      <style:table-column-properties style:column-width="0.3381in" style:use-optimal-column-width="false"/>
    </style:style>
    <style:style style:name="TableColumn3779" style:family="table-column">
      <style:table-column-properties style:column-width="0.3375in" style:use-optimal-column-width="false"/>
    </style:style>
    <style:style style:name="TableColumn3780" style:family="table-column">
      <style:table-column-properties style:column-width="1.6145in" style:use-optimal-column-width="false"/>
    </style:style>
    <style:style style:name="TableColumn3781" style:family="table-column">
      <style:table-column-properties style:column-width="1.6145in" style:use-optimal-column-width="false"/>
    </style:style>
    <style:style style:name="TableColumn3782" style:family="table-column">
      <style:table-column-properties style:column-width="1.6145in" style:use-optimal-column-width="false"/>
    </style:style>
    <style:style style:name="TableColumn3783" style:family="table-column">
      <style:table-column-properties style:column-width="1.575in" style:use-optimal-column-width="false"/>
    </style:style>
    <style:style style:name="Table3777" style:family="table" style:master-page-name="MP17">
      <style:table-properties style:width="7.0944in" fo:margin-left="0in" table:align="left"/>
    </style:style>
    <style:style style:name="TableRow3784" style:family="table-row">
      <style:table-row-properties style:row-height="0.3937in" style:use-optimal-row-height="false" fo:keep-together="always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96" style:family="table-row">
      <style:table-row-properties style:row-height="1.0631in" style:use-optimal-row-height="false" fo:keep-together="always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01" style:parent-style-name="內文" style:family="paragraph">
      <style:paragraph-properties fo:text-align="center" style:line-height-at-least="0in"/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style:line-height-at-least="0in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11" style:family="table-row">
      <style:table-row-properties style:row-height="0.9847in" style:use-optimal-row-height="false" fo:keep-together="alway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4" style:family="table-row">
      <style:table-row-properties style:min-row-height="6.059in" style:use-optimal-row-height="false" fo:keep-together="always"/>
    </style:style>
    <style:style style:name="P3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830" style:parent-style-name="內文" style:family="paragraph">
      <style:paragraph-properties fo:text-align="justify" fo:line-height="0.2777in"/>
    </style:style>
    <style:style style:name="T38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35" style:parent-style-name="內文" style:family="paragraph">
      <style:paragraph-properties fo:text-align="justify" fo:line-height="0.2777in"/>
    </style:style>
    <style:style style:name="T3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0" style:parent-style-name="內文" style:family="paragraph">
      <style:paragraph-properties fo:text-align="justify" fo:line-height="0.2777in"/>
    </style:style>
    <style:style style:name="T38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5" style:parent-style-name="內文" style:family="paragraph">
      <style:paragraph-properties fo:text-align="justify" fo:line-height="0.2777in"/>
    </style:style>
    <style:style style:name="T38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7" style:parent-style-name="預設段落字型" style:family="text">
      <style:text-properties style:font-name="標楷體" style:font-name-asian="標楷體" style:font-name-complex="Arial" style:font-size-complex="12pt"/>
    </style:style>
    <style:style style:name="T3848" style:parent-style-name="預設段落字型" style:family="text">
      <style:text-properties style:font-name="標楷體" style:font-name-asian="標楷體" style:font-name-complex="Arial" style:font-size-complex="12pt"/>
    </style:style>
    <style:style style:name="T3849" style:parent-style-name="預設段落字型" style:family="text">
      <style:text-properties style:font-name="標楷體" style:font-name-asian="標楷體" style:font-name-complex="Arial" style:font-size-complex="12pt"/>
    </style:style>
    <style:style style:name="P3850" style:parent-style-name="內文" style:family="paragraph">
      <style:paragraph-properties fo:text-align="justify" fo:line-height="0.2777in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5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8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5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text-align="justify" fo:margin-top="0.0277in" fo:line-height="0.2777in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5" style:parent-style-name="內文" style:family="paragraph">
      <style:paragraph-properties fo:text-align="justify" fo:line-height="0.2777in"/>
    </style:style>
    <style:style style:name="T3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0" style:parent-style-name="內文" style:family="paragraph">
      <style:paragraph-properties fo:text-align="justify" fo:line-height="0.2777in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5" style:parent-style-name="內文" style:family="paragraph">
      <style:paragraph-properties fo:text-align="justify" fo:line-height="0.2777in"/>
    </style:style>
    <style:style style:name="T3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0" style:parent-style-name="內文" style:family="paragraph">
      <style:paragraph-properties fo:text-align="justify" fo:line-height="0.2777in"/>
    </style:style>
    <style:style style:name="T3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5" style:parent-style-name="內文" style:family="paragraph">
      <style:paragraph-properties fo:text-align="justify" fo:line-height="0.2777in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0" style:parent-style-name="內文" style:family="paragraph">
      <style:paragraph-properties fo:text-align="justify" fo:line-height="0.2777in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2777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904" style:parent-style-name="內文" style:family="paragraph">
      <style:paragraph-properties fo:text-align="justify" fo:line-height="0.2777in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12" style:parent-style-name="內文" style:family="paragraph">
      <style:paragraph-properties fo:text-align="justify" fo:line-height="0.2777in"/>
    </style:style>
    <style:style style:name="T39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text-align="justify" fo:margin-top="0.0277in" fo:line-height="0.2777in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1" style:parent-style-name="內文" style:family="paragraph">
      <style:paragraph-properties fo:text-align="justify" fo:line-height="0.2777in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6" style:parent-style-name="內文" style:family="paragraph">
      <style:paragraph-properties fo:text-align="justify" fo:line-height="0.2777in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1" style:parent-style-name="內文" style:family="paragraph">
      <style:paragraph-properties fo:text-align="justify" fo:line-height="0.2777in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6" style:parent-style-name="內文" style:family="paragraph">
      <style:paragraph-properties fo:text-align="justify" fo:line-height="0.2777in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1" style:parent-style-name="內文" style:family="paragraph">
      <style:paragraph-properties fo:text-align="justify" fo:line-height="0.2777in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6" style:parent-style-name="內文" style:family="paragraph">
      <style:paragraph-properties fo:text-align="justify" fo:line-height="0.2777in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1" style:parent-style-name="內文" style:family="paragraph">
      <style:paragraph-properties fo:text-align="justify" fo:line-height="0.2777in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6" style:parent-style-name="內文" style:family="paragraph">
      <style:paragraph-properties fo:text-align="justify" fo:line-height="0.2777in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1" style:parent-style-name="內文" style:family="paragraph">
      <style:paragraph-properties fo:text-align="justify" fo:line-height="0.2777in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6" style:parent-style-name="內文" style:family="paragraph">
      <style:paragraph-properties fo:text-align="justify" fo:line-height="0.2777in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內文" style:family="paragraph">
      <style:paragraph-properties fo:text-align="justify" fo:margin-top="0.0277in" fo:line-height="0.2777in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7" style:parent-style-name="內文" style:family="paragraph">
      <style:paragraph-properties fo:text-align="justify" fo:margin-top="0.0277in" fo:line-height="0.2777in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2" style:parent-style-name="內文" style:family="paragraph">
      <style:paragraph-properties fo:text-align="justify" fo:margin-top="0.0277in" fo:line-height="0.2777in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7" style:parent-style-name="內文" style:family="paragraph">
      <style:paragraph-properties fo:text-align="justify" fo:margin-top="0.0277in" fo:line-height="0.2777in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2" style:parent-style-name="內文" style:family="paragraph">
      <style:paragraph-properties fo:text-align="justify" fo:margin-top="0.0277in" fo:line-height="0.2777in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7" style:parent-style-name="內文" style:family="paragraph">
      <style:paragraph-properties fo:text-align="justify" fo:margin-top="0.0277in" fo:line-height="0.2777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3" style:parent-style-name="內文" style:family="paragraph">
      <style:paragraph-properties fo:text-align="justify" fo:margin-top="0.0277in" fo:line-height="0.2777in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8" style:parent-style-name="內文" style:family="paragraph">
      <style:paragraph-properties fo:text-align="justify" fo:margin-top="0.0277in" fo:line-height="0.2777in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3" style:parent-style-name="內文" style:family="paragraph">
      <style:paragraph-properties fo:text-align="justify" fo:margin-top="0.0277in" fo:line-height="0.2777in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8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019" style:family="table-row">
      <style:table-row-properties style:row-height="0.9055in" style:use-optimal-row-height="false" fo:keep-together="always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style:line-height-at-least="0in"/>
    </style:style>
    <style:style style:name="T40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31" style:family="table-row">
      <style:table-row-properties style:row-height="0.6506in" style:use-optimal-row-height="false" fo:keep-together="always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fo:text-align="center" style:line-height-at-least="0in"/>
    </style:style>
    <style:style style:name="T40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44" style:family="table-column">
      <style:table-column-properties style:column-width="0.3381in" style:use-optimal-column-width="false"/>
    </style:style>
    <style:style style:name="TableColumn4045" style:family="table-column">
      <style:table-column-properties style:column-width="0.3375in" style:use-optimal-column-width="false"/>
    </style:style>
    <style:style style:name="TableColumn4046" style:family="table-column">
      <style:table-column-properties style:column-width="1.575in" style:use-optimal-column-width="false"/>
    </style:style>
    <style:style style:name="TableColumn4047" style:family="table-column">
      <style:table-column-properties style:column-width="1.575in" style:use-optimal-column-width="false"/>
    </style:style>
    <style:style style:name="TableColumn4048" style:family="table-column">
      <style:table-column-properties style:column-width="1.575in" style:use-optimal-column-width="false"/>
    </style:style>
    <style:style style:name="TableColumn4049" style:family="table-column">
      <style:table-column-properties style:column-width="1.575in" style:use-optimal-column-width="false"/>
    </style:style>
    <style:style style:name="Table4043" style:family="table" style:master-page-name="MP18">
      <style:table-properties style:width="6.9756in" fo:margin-left="0in" table:align="left"/>
    </style:style>
    <style:style style:name="TableRow4050" style:family="table-row">
      <style:table-row-properties style:row-height="0.3937in" style:use-optimal-row-height="false" fo:keep-together="always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 style:line-height-at-least="0in"/>
    </style:style>
    <style:style style:name="T4056" style:parent-style-name="預設段落字型" style:family="text">
      <style:text-properties style:font-name="標楷體" style:font-name-asian="標楷體" fo:font-size="16pt" style:font-size-asian="16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 style:line-height-at-least="0in"/>
    </style:style>
    <style:style style:name="T4059" style:parent-style-name="預設段落字型" style:family="text">
      <style:text-properties style:font-name="標楷體" style:font-name-asian="標楷體" fo:font-size="16pt" style:font-size-asian="16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 style:line-height-at-least="0in"/>
    </style:style>
    <style:style style:name="T4062" style:parent-style-name="預設段落字型" style:family="text">
      <style:text-properties style:font-name="標楷體" style:font-name-asian="標楷體" fo:font-size="16pt" style:font-size-asian="16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text-align="center" style:line-height-at-least="0in"/>
    </style:style>
    <style:style style:name="T4065" style:parent-style-name="預設段落字型" style:family="text">
      <style:text-properties style:font-name="標楷體" style:font-name-asian="標楷體" fo:font-size="16pt" style:font-size-asian="16pt"/>
    </style:style>
    <style:style style:name="TableRow4066" style:family="table-row">
      <style:table-row-properties style:row-height="1.0631in" style:use-optimal-row-height="false" fo:keep-together="always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fo:text-align="center" style:line-height-at-least="0in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 style:line-height-at-least="0in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center" style:line-height-at-least="0in"/>
    </style:style>
    <style:style style:name="T4077" style:parent-style-name="預設段落字型" style:family="text">
      <style:text-properties style:font-name="標楷體" style:font-name-asian="標楷體" fo:font-size="16pt" style:font-size-asian="16pt"/>
    </style:style>
    <style:style style:name="T4078" style:parent-style-name="預設段落字型" style:family="text">
      <style:text-properties style:font-name="標楷體" style:font-name-asian="標楷體" fo:font-size="16pt" style:font-size-asian="16pt"/>
    </style:style>
    <style:style style:name="T4079" style:parent-style-name="預設段落字型" style:family="text">
      <style:text-properties style:font-name="標楷體" style:font-name-asian="標楷體" fo:font-size="16pt" style:font-size-asian="16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fo:text-align="center" style:line-height-at-least="0in"/>
    </style:style>
    <style:style style:name="T4082" style:parent-style-name="預設段落字型" style:family="text">
      <style:text-properties style:font-name="標楷體" style:font-name-asian="標楷體" fo:font-size="16pt" style:font-size-asian="16pt"/>
    </style:style>
    <style:style style:name="T4083" style:parent-style-name="預設段落字型" style:family="text">
      <style:text-properties style:font-name="標楷體" style:font-name-asian="標楷體" fo:font-size="16pt" style:font-size-asian="16pt"/>
    </style:style>
    <style:style style:name="T4084" style:parent-style-name="預設段落字型" style:family="text">
      <style:text-properties style:font-name="標楷體" style:font-name-asian="標楷體" fo:font-size="16pt" style:font-size-asian="16pt"/>
    </style:style>
    <style:style style:name="TableRow4085" style:family="table-row">
      <style:table-row-properties style:row-height="0.9847in" style:use-optimal-row-height="false" fo:keep-together="always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 style:line-height-at-least="0in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 style:line-height-at-least="0in"/>
    </style:style>
    <style:style style:name="T4095" style:parent-style-name="預設段落字型" style:family="text">
      <style:text-properties style:font-name="標楷體" style:font-name-asian="標楷體" fo:font-size="16pt" style:font-size-asian="16pt"/>
    </style:style>
    <style:style style:name="T4096" style:parent-style-name="預設段落字型" style:family="text">
      <style:text-properties style:font-name="標楷體" style:font-name-asian="標楷體" fo:font-size="16pt" style:font-size-asian="16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text-align="center" style:line-height-at-least="0in"/>
    </style:style>
    <style:style style:name="T4099" style:parent-style-name="預設段落字型" style:family="text">
      <style:text-properties style:font-name="標楷體" style:font-name-asian="標楷體" fo:font-size="16pt" style:font-size-asian="16pt"/>
    </style:style>
    <style:style style:name="T4100" style:parent-style-name="預設段落字型" style:family="text">
      <style:text-properties style:font-name="標楷體" style:font-name-asian="標楷體" fo:font-size="16pt" style:font-size-asian="16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 style:line-height-at-least="0in"/>
    </style:style>
    <style:style style:name="T4103" style:parent-style-name="預設段落字型" style:family="text">
      <style:text-properties style:font-name="標楷體" style:font-name-asian="標楷體" fo:font-size="16pt" style:font-size-asian="16pt"/>
    </style:style>
    <style:style style:name="T4104" style:parent-style-name="預設段落字型" style:family="text">
      <style:text-properties style:font-name="標楷體" style:font-name-asian="標楷體" fo:font-size="16pt" style:font-size-asian="16pt"/>
    </style:style>
    <style:style style:name="TableRow4105" style:family="table-row">
      <style:table-row-properties style:row-height="5.9423in" style:use-optimal-row-height="false" fo:keep-together="always"/>
    </style:style>
    <style:style style:name="P4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內文" style:family="paragraph">
      <style:paragraph-properties fo:text-align="justify" fo:margin-top="0.0277in" fo:line-height="0.3055in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1" style:parent-style-name="內文" style:family="paragraph">
      <style:paragraph-properties fo:text-align="justify" fo:line-height="0.3055in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6" style:parent-style-name="內文" style:family="paragraph">
      <style:paragraph-properties fo:text-align="justify" fo:line-height="0.3055in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1" style:parent-style-name="內文" style:family="paragraph">
      <style:paragraph-properties fo:text-align="justify" fo:line-height="0.3055in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6" style:parent-style-name="內文" style:family="paragraph">
      <style:paragraph-properties fo:text-align="justify" fo:line-height="0.3055in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1" style:parent-style-name="內文" style:family="paragraph">
      <style:paragraph-properties fo:text-align="justify" fo:line-height="0.3055in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7" style:parent-style-name="內文" style:family="paragraph">
      <style:paragraph-properties fo:text-align="justify" fo:line-height="0.3055in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1" style:parent-style-name="預設段落字型" style:family="text">
      <style:text-properties style:font-name="標楷體" style:font-name-asian="標楷體" style:font-weight-complex="bold" style:font-size-complex="12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6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9" style:parent-style-name="內文" style:family="paragraph">
      <style:paragraph-properties fo:text-align="justify" fo:line-height="0.3055i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7" style:parent-style-name="預設段落字型" style:family="text">
      <style:text-properties style:font-name="標楷體" style:font-name-asian="標楷體" style:font-weight-complex="bold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3" style:parent-style-name="內文" style:family="paragraph">
      <style:paragraph-properties fo:text-align="justify" fo:line-height="0.3194in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8" style:parent-style-name="內文" style:family="paragraph">
      <style:paragraph-properties fo:text-align="justify" fo:line-height="0.3194in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3" style:parent-style-name="內文" style:family="paragraph">
      <style:paragraph-properties fo:text-align="justify" fo:line-height="0.3194in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1" style:parent-style-name="預設段落字型" style:family="text">
      <style:text-properties style:font-name="標楷體" style:font-name-asian="標楷體" style:font-weight-complex="bold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9" style:parent-style-name="內文" style:family="paragraph">
      <style:paragraph-properties fo:text-align="justify" fo:line-height="0.3194in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7" style:parent-style-name="預設段落字型" style:family="text">
      <style:text-properties style:font-name="標楷體" style:font-name-asian="標楷體" style:font-weight-complex="bold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5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296" style:family="table-row">
      <style:table-row-properties style:row-height="0.9055in" style:use-optimal-row-height="false" fo:keep-together="always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justify" style:line-height-at-least="0in"/>
    </style:style>
    <style:style style:name="T4307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308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309" style:parent-style-name="內文" style:family="paragraph">
      <style:paragraph-properties fo:text-align="justify" style:line-height-at-least="0in"/>
    </style:style>
    <style:style style:name="T431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311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312" style:family="table-row">
      <style:table-row-properties style:row-height="0.6416in" style:use-optimal-row-height="false" fo:keep-together="always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24" style:family="table-column">
      <style:table-column-properties style:column-width="0.3375in" style:use-optimal-column-width="false"/>
    </style:style>
    <style:style style:name="TableColumn4325" style:family="table-column">
      <style:table-column-properties style:column-width="0.3375in" style:use-optimal-column-width="false"/>
    </style:style>
    <style:style style:name="TableColumn4326" style:family="table-column">
      <style:table-column-properties style:column-width="1.5659in" style:use-optimal-column-width="false"/>
    </style:style>
    <style:style style:name="TableColumn4327" style:family="table-column">
      <style:table-column-properties style:column-width="1.6736in" style:use-optimal-column-width="false"/>
    </style:style>
    <style:style style:name="TableColumn4328" style:family="table-column">
      <style:table-column-properties style:column-width="1.575in" style:use-optimal-column-width="false"/>
    </style:style>
    <style:style style:name="TableColumn4329" style:family="table-column">
      <style:table-column-properties style:column-width="1.559in" style:use-optimal-column-width="false"/>
    </style:style>
    <style:style style:name="Table4323" style:family="table" style:master-page-name="MP19">
      <style:table-properties style:width="7.0486in" fo:margin-left="0in" table:align="left"/>
    </style:style>
    <style:style style:name="TableRow4330" style:family="table-row">
      <style:table-row-properties style:row-height="0.3937in" style:use-optimal-row-height="false" fo:keep-together="always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2" style:family="table-row">
      <style:table-row-properties style:row-height="1.0631in" style:use-optimal-row-height="false" fo:keep-together="always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style:line-height-at-least="0in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style:line-height-at-least="0in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style:line-height-at-least="0in"/>
    </style:style>
    <style:style style:name="T4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 style:line-height-at-least="0in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57" style:family="table-row">
      <style:table-row-properties style:row-height="0.9847in" style:use-optimal-row-height="false" fo:keep-together="always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1" style:family="table-row">
      <style:table-row-properties style:row-height="6.0562in" style:use-optimal-row-height="false" fo:keep-together="always"/>
    </style:style>
    <style:style style:name="P4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內文" style:family="paragraph">
      <style:paragraph-properties fo:text-align="justify" fo:margin-top="0.0277in" fo:line-height="0.3055in"/>
    </style:style>
    <style:style style:name="T4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1" style:parent-style-name="內文" style:family="paragraph">
      <style:paragraph-properties fo:text-align="justify" fo:line-height="0.3055in"/>
    </style:style>
    <style:style style:name="T4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6" style:parent-style-name="內文" style:family="paragraph">
      <style:paragraph-properties fo:text-align="justify" fo:line-height="0.3055in"/>
    </style:style>
    <style:style style:name="T4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1" style:parent-style-name="內文" style:family="paragraph">
      <style:paragraph-properties fo:text-align="justify" fo:line-height="0.3055in"/>
    </style:style>
    <style:style style:name="T4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6" style:parent-style-name="預設段落字型" style:family="text">
      <style:text-properties style:font-name="標楷體" style:font-name-asian="標楷體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9" style:parent-style-name="內文" style:family="paragraph">
      <style:paragraph-properties fo:widows="2" fo:orphans="2" fo:line-height="0.3055in"/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4" style:parent-style-name="預設段落字型" style:family="text">
      <style:text-properties style:font-name="標楷體" style:font-name-asian="標楷體" style:font-weight-complex="bold"/>
    </style:style>
    <style:style style:name="T4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08" style:parent-style-name="內文" style:family="paragraph">
      <style:paragraph-properties fo:widows="2" fo:orphans="2" fo:line-height="0.3055in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4" style:parent-style-name="預設段落字型" style:family="text">
      <style:text-properties style:font-name="標楷體" style:font-name-asian="標楷體" style:font-weight-complex="bold"/>
    </style:style>
    <style:style style:name="T4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8" style:parent-style-name="內文" style:family="paragraph">
      <style:paragraph-properties fo:widows="2" fo:orphans="2" fo:line-height="0.3055in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4" style:parent-style-name="預設段落字型" style:family="text">
      <style:text-properties style:font-name="標楷體" style:font-name-asian="標楷體" style:font-weight-complex="bold"/>
    </style:style>
    <style:style style:name="T4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8" style:parent-style-name="內文" style:family="paragraph">
      <style:paragraph-properties fo:widows="2" fo:orphans="2" fo:line-height="0.3055in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3" style:parent-style-name="預設段落字型" style:family="text">
      <style:text-properties style:font-name="標楷體" style:font-name-asian="標楷體" style:font-weight-complex="bold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7" style:parent-style-name="內文" style:family="paragraph">
      <style:paragraph-properties fo:widows="2" fo:orphans="2" fo:line-height="0.3055in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2" style:parent-style-name="預設段落字型" style:family="text">
      <style:text-properties style:font-name="標楷體" style:font-name-asian="標楷體" style:font-weight-complex="bold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6" style:parent-style-name="內文" style:family="paragraph">
      <style:paragraph-properties fo:widows="2" fo:orphans="2" fo:line-height="0.3055in"/>
    </style:style>
    <style:style style:name="T4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1" style:parent-style-name="預設段落字型" style:family="text">
      <style:text-properties style:font-name="標楷體" style:font-name-asian="標楷體" style:font-weight-complex="bold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5" style:parent-style-name="內文" style:family="paragraph">
      <style:paragraph-properties fo:widows="2" fo:orphans="2" fo:line-height="0.3055in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1" style:parent-style-name="預設段落字型" style:family="text">
      <style:text-properties style:font-name="標楷體" style:font-name-asian="標楷體" style:font-weight-complex="bold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5" style:parent-style-name="內文" style:family="paragraph">
      <style:paragraph-properties fo:text-align="justify" fo:line-height="0.3055in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0" style:parent-style-name="預設段落字型" style:family="text">
      <style:text-properties style:font-name="標楷體" style:font-name-asian="標楷體" style:font-weight-complex="bold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4" style:parent-style-name="內文" style:family="paragraph">
      <style:paragraph-properties fo:text-align="justify" fo:line-height="0.3055in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9" style:parent-style-name="預設段落字型" style:family="text">
      <style:text-properties style:font-name="標楷體" style:font-name-asian="標楷體" style:font-weight-complex="bold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3" style:parent-style-name="內文" style:family="paragraph">
      <style:paragraph-properties fo:text-align="justify" fo:line-height="0.3055in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8" style:parent-style-name="預設段落字型" style:family="text">
      <style:text-properties style:font-name="標楷體" style:font-name-asian="標楷體" style:font-weight-complex="bold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2" style:parent-style-name="內文" style:family="paragraph">
      <style:paragraph-properties fo:text-align="justify" fo:line-height="0.3055in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7" style:parent-style-name="預設段落字型" style:family="text">
      <style:text-properties style:font-name="標楷體" style:font-name-asian="標楷體" style:font-weight-complex="bold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1" style:parent-style-name="內文" style:family="paragraph">
      <style:paragraph-properties fo:text-align="justify" fo:line-height="0.3055in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6" style:parent-style-name="預設段落字型" style:family="text">
      <style:text-properties style:font-name="標楷體" style:font-name-asian="標楷體" style:font-weight-complex="bold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3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9" style:parent-style-name="預設段落字型" style:family="text">
      <style:text-properties style:font-name="標楷體" style:font-name-asian="標楷體"/>
    </style:style>
    <style:style style:name="T4560" style:parent-style-name="預設段落字型" style:family="text">
      <style:text-properties style:font-name="標楷體" style:font-name-asian="標楷體"/>
    </style:style>
    <style:style style:name="T4561" style:parent-style-name="預設段落字型" style:family="text">
      <style:text-properties style:font-name="標楷體" style:font-name-asian="標楷體"/>
    </style:style>
    <style:style style:name="T4562" style:parent-style-name="預設段落字型" style:family="text">
      <style:text-properties style:font-name="標楷體" style:font-name-asian="標楷體"/>
    </style:style>
    <style:style style:name="T4563" style:parent-style-name="預設段落字型" style:family="text">
      <style:text-properties style:font-name="標楷體" style:font-name-asian="標楷體"/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6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68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5" style:parent-style-name="預設段落字型" style:family="text">
      <style:text-properties style:font-name="標楷體" style:font-name-asian="標楷體"/>
    </style:style>
    <style:style style:name="T4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9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9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1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16" style:family="table-row">
      <style:table-row-properties style:row-height="0.9055in" style:use-optimal-row-height="false" fo:keep-together="always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28" style:family="table-row">
      <style:table-row-properties style:row-height="0.6409in" style:use-optimal-row-height="false" fo:keep-together="always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39" style:family="table-row">
      <style:table-row-properties style:row-height="0.6409in" style:use-optimal-row-height="false" fo:keep-together="always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50" style:family="table-row">
      <style:table-row-properties style:row-height="0.6409in" style:use-optimal-row-height="false" fo:keep-together="always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fo:text-align="center" style:line-height-at-least="0in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fo:text-align="center" style:line-height-at-least="0in"/>
    </style:style>
    <style:style style:name="T46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64" style:family="table-row">
      <style:table-row-properties style:row-height="0.9847in" style:use-optimal-row-height="false" fo:keep-together="always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7" style:family="table-row">
      <style:table-row-properties style:row-height="6.0562in" style:use-optimal-row-height="false" fo:keep-together="always"/>
    </style:style>
    <style:style style:name="P46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 fo:text-align="justify" fo:margin-top="0.0277in" fo:line-height="0.3055in"/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8" style:parent-style-name="內文" style:family="paragraph">
      <style:paragraph-properties fo:text-align="justify" fo:line-height="0.3055in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4" style:parent-style-name="內文" style:family="paragraph">
      <style:paragraph-properties fo:text-align="justify" fo:line-height="0.3055in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0" style:parent-style-name="內文" style:family="paragraph">
      <style:paragraph-properties fo:text-align="justify" fo:line-height="0.3055in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6" style:parent-style-name="內文" style:family="paragraph">
      <style:paragraph-properties fo:text-align="justify" fo:line-height="0.3055in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4" style:parent-style-name="預設段落字型" style:family="text">
      <style:text-properties style:font-name="標楷體" style:font-name-asian="標楷體"/>
    </style:style>
    <style:style style:name="T4715" style:parent-style-name="預設段落字型" style:family="text">
      <style:text-properties style:font-name="標楷體" style:font-name-asian="標楷體"/>
    </style:style>
    <style:style style:name="T4716" style:parent-style-name="預設段落字型" style:family="text">
      <style:text-properties style:font-name="標楷體" style:font-name-asian="標楷體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內文" style:family="paragraph">
      <style:paragraph-properties fo:text-align="justify" fo:margin-top="0.0277in" fo:line-height="0.3055in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5" style:parent-style-name="內文" style:family="paragraph">
      <style:paragraph-properties fo:text-align="justify" fo:line-height="0.3055in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0" style:parent-style-name="內文" style:family="paragraph">
      <style:paragraph-properties fo:text-align="justify" fo:line-height="0.3055in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5" style:parent-style-name="內文" style:family="paragraph">
      <style:paragraph-properties fo:text-align="justify" fo:line-height="0.3055in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0" style:parent-style-name="內文" style:family="paragraph">
      <style:paragraph-properties fo:text-align="justify" fo:line-height="0.3055in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5" style:parent-style-name="內文" style:family="paragraph">
      <style:paragraph-properties fo:text-align="justify" fo:line-height="0.3055in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0" style:parent-style-name="內文" style:family="paragraph">
      <style:paragraph-properties fo:text-align="justify" fo:line-height="0.3055in"/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5" style:parent-style-name="內文" style:family="paragraph">
      <style:paragraph-properties fo:text-align="justify" fo:line-height="0.3055in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text-align="justify" fo:line-height="0.3055in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5" style:parent-style-name="內文" style:family="paragraph">
      <style:paragraph-properties fo:text-align="justify" fo:line-height="0.3055in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0" style:parent-style-name="內文" style:family="paragraph">
      <style:paragraph-properties fo:text-align="justify" fo:line-height="0.3055in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5" style:parent-style-name="內文" style:family="paragraph">
      <style:paragraph-properties fo:text-align="justify" fo:line-height="0.3055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text-align="justify" fo:line-height="0.3055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5" style:parent-style-name="內文" style:family="paragraph">
      <style:paragraph-properties fo:text-align="justify" fo:line-height="0.3055in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內文" style:family="paragraph">
      <style:paragraph-properties fo:text-align="justify" fo:margin-top="0.0277in" fo:line-height="0.3055in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6" style:parent-style-name="內文" style:family="paragraph">
      <style:paragraph-properties fo:text-align="justify" fo:line-height="0.3055in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1" style:parent-style-name="內文" style:family="paragraph">
      <style:paragraph-properties fo:text-align="justify" fo:line-height="0.3055in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6" style:parent-style-name="內文" style:family="paragraph">
      <style:paragraph-properties fo:text-align="justify" fo:line-height="0.3055in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1" style:parent-style-name="內文" style:family="paragraph">
      <style:paragraph-properties fo:text-align="justify" fo:line-height="0.3055in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6" style:parent-style-name="內文" style:family="paragraph">
      <style:paragraph-properties fo:text-align="justify" fo:line-height="0.3055in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1" style:parent-style-name="內文" style:family="paragraph">
      <style:paragraph-properties fo:text-align="justify" fo:line-height="0.3055in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6" style:parent-style-name="內文" style:family="paragraph">
      <style:paragraph-properties fo:text-align="justify" fo:line-height="0.3055in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1" style:parent-style-name="內文" style:family="paragraph">
      <style:paragraph-properties fo:text-align="justify" fo:line-height="0.3055in"/>
    </style:style>
    <style:style style:name="T4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6" style:parent-style-name="內文" style:family="paragraph">
      <style:paragraph-properties fo:text-align="justify" fo:line-height="0.3055in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67" style:family="table-row">
      <style:table-row-properties style:row-height="1.0236in" style:use-optimal-row-height="false" fo:keep-together="always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8" style:family="table-row">
      <style:table-row-properties style:row-height="0.6409in" style:use-optimal-row-height="false" fo:keep-together="always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89" style:family="table-row">
      <style:table-row-properties style:row-height="0.6409in" style:use-optimal-row-height="false" fo:keep-together="always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0" style:family="table-row">
      <style:table-row-properties style:row-height="0.6409in" style:use-optimal-row-height="false" fo:keep-together="always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center" style:line-height-at-least="0in"/>
    </style:style>
    <style:style style:name="T49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內文" style:family="paragraph">
      <style:paragraph-properties fo:text-align="center" style:line-height-at-least="0in"/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11" style:parent-style-name="內文" style:family="paragraph">
      <style:paragraph-properties fo:text-align="center" style:line-height-at-least="0in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內文" style:family="paragraph">
      <style:paragraph-properties fo:text-align="center" style:line-height-at-least="0in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17" style:family="table-row">
      <style:table-row-properties style:row-height="0.9847in" style:use-optimal-row-height="false" fo:keep-together="always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1" style:family="table-row">
      <style:table-row-properties style:row-height="6.0562in" style:use-optimal-row-height="false" fo:keep-together="always"/>
    </style:style>
    <style:style style:name="P4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7" style:parent-style-name="內文" style:family="paragraph">
      <style:paragraph-properties fo:margin-top="0.0277in" fo:line-height="0.3055in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3" style:parent-style-name="內文" style:family="paragraph">
      <style:paragraph-properties fo:line-height="0.3055in"/>
    </style:style>
    <style:style style:name="T4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9" style:parent-style-name="內文" style:family="paragraph">
      <style:paragraph-properties fo:line-height="0.3055in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5" style:parent-style-name="內文" style:family="paragraph">
      <style:paragraph-properties fo:line-height="0.3055in"/>
    </style:style>
    <style:style style:name="T4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1" style:parent-style-name="內文" style:family="paragraph">
      <style:paragraph-properties fo:line-height="0.3055in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6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7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paragraph-properties fo:text-align="justify" fo:margin-top="0.0277in" fo:line-height="0.3055in"/>
    </style:style>
    <style:style style:name="T4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4" style:parent-style-name="內文" style:family="paragraph">
      <style:paragraph-properties fo:text-align="justify" fo:line-height="0.3055in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9" style:parent-style-name="內文" style:family="paragraph">
      <style:paragraph-properties fo:text-align="justify" fo:line-height="0.3055in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4" style:parent-style-name="內文" style:family="paragraph">
      <style:paragraph-properties fo:text-align="justify" fo:line-height="0.3055in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9" style:parent-style-name="內文" style:family="paragraph">
      <style:paragraph-properties fo:text-align="justify" fo:line-height="0.3055in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0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1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1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1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1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20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02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31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03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41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04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4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063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06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7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7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086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087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0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7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20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3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8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41" style:family="table-row">
      <style:table-row-properties style:row-height="0.9055in" style:use-optimal-row-height="false" fo:keep-together="always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2" style:family="table-row">
      <style:table-row-properties style:row-height="0.6409in" style:use-optimal-row-height="false" fo:keep-together="always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63" style:family="table-row">
      <style:table-row-properties style:row-height="0.6409in" style:use-optimal-row-height="false" fo:keep-together="always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4" style:family="table-row">
      <style:table-row-properties style:row-height="0.6409in" style:use-optimal-row-height="false" fo:keep-together="always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 style:line-height-at-least="0in"/>
    </style:style>
    <style:style style:name="T5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/>
    </style:style>
    <style:style style:name="T5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 style:line-height-at-least="0in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 style:line-height-at-least="0in"/>
    </style:style>
    <style:style style:name="T5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89" style:family="table-row">
      <style:table-row-properties style:row-height="0.9847in" style:use-optimal-row-height="false" fo:keep-together="always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02" style:family="table-row">
      <style:table-row-properties style:row-height="6.0562in" style:use-optimal-row-height="false" fo:keep-together="always"/>
    </style:style>
    <style:style style:name="P52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內文" style:family="paragraph">
      <style:paragraph-properties fo:text-align="justify" fo:margin-top="0.0277in" fo:line-height="0.3055in"/>
    </style:style>
    <style:style style:name="T5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2" style:parent-style-name="內文" style:family="paragraph">
      <style:paragraph-properties fo:text-align="justify" fo:line-height="0.3055in"/>
    </style:style>
    <style:style style:name="T5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7" style:parent-style-name="內文" style:family="paragraph">
      <style:paragraph-properties fo:text-align="justify" fo:line-height="0.3055in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2" style:parent-style-name="內文" style:family="paragraph">
      <style:paragraph-properties fo:text-align="justify" fo:line-height="0.3055in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7" style:parent-style-name="內文" style:family="paragraph">
      <style:paragraph-properties fo:text-align="justify" fo:line-height="0.3055in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2" style:parent-style-name="內文" style:family="paragraph">
      <style:paragraph-properties fo:text-align="justify" fo:line-height="0.3055in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7" style:parent-style-name="內文" style:family="paragraph">
      <style:paragraph-properties fo:text-align="justify" fo:line-height="0.3055in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2" style:parent-style-name="內文" style:family="paragraph">
      <style:paragraph-properties fo:text-align="justify" fo:line-height="0.3055in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7" style:parent-style-name="內文" style:family="paragraph">
      <style:paragraph-properties fo:text-align="justify" fo:line-height="0.3055in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54" style:parent-style-name="預設段落字型" style:family="text">
      <style:text-properties style:font-name="標楷體" style:font-name-asian="標楷體" style:font-name-complex="Arial"/>
    </style:style>
    <style:style style:name="P5255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7" style:parent-style-name="預設段落字型" style:family="text">
      <style:text-properties style:font-name="標楷體" style:font-name-asian="標楷體" style:font-name-complex="Arial"/>
    </style:style>
    <style:style style:name="T5258" style:parent-style-name="預設段落字型" style:family="text">
      <style:text-properties style:font-name="標楷體" style:font-name-asian="標楷體" style:font-name-complex="Arial"/>
    </style:style>
    <style:style style:name="T5259" style:parent-style-name="預設段落字型" style:family="text">
      <style:text-properties style:font-name="標楷體" style:font-name-asian="標楷體" style:font-name-complex="Arial"/>
    </style:style>
    <style:style style:name="T5260" style:parent-style-name="預設段落字型" style:family="text">
      <style:text-properties style:font-name="標楷體" style:font-name-asian="標楷體" style:font-name-complex="Arial"/>
    </style:style>
    <style:style style:name="T5261" style:parent-style-name="預設段落字型" style:family="text">
      <style:text-properties style:font-name="標楷體" style:font-name-asian="標楷體" style:font-name-complex="Arial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text-align="justify" fo:margin-top="0.0277in" fo:line-height="0.3055in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3" style:parent-style-name="內文" style:family="paragraph">
      <style:paragraph-properties fo:text-align="justify" fo:line-height="0.3055in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8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2" style:parent-style-name="預設段落字型" style:family="text">
      <style:text-properties style:font-name="標楷體" style:font-name-asian="標楷體" style:font-weight-complex="bold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93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01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6" style:parent-style-name="預設段落字型" style:family="text">
      <style:text-properties style:font-name="標楷體" style:font-name-asian="標楷體" style:font-name-complex="Arial"/>
    </style:style>
    <style:style style:name="T5307" style:parent-style-name="預設段落字型" style:family="text">
      <style:text-properties style:font-name="標楷體" style:font-name-asian="標楷體" style:font-name-complex="Arial"/>
    </style:style>
    <style:style style:name="T5308" style:parent-style-name="預設段落字型" style:family="text">
      <style:text-properties style:font-name="標楷體" style:font-name-asian="標楷體" style:font-name-complex="Arial"/>
    </style:style>
    <style:style style:name="T5309" style:parent-style-name="預設段落字型" style:family="text">
      <style:text-properties style:font-name="標楷體" style:font-name-asian="標楷體" style:font-name-complex="Arial"/>
    </style:style>
    <style:style style:name="T5310" style:parent-style-name="預設段落字型" style:family="text">
      <style:text-properties style:font-name="標楷體" style:font-name-asian="標楷體" style:font-name-complex="Arial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2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27" style:family="table-row">
      <style:table-row-properties style:row-height="0.9055in" style:use-optimal-row-height="false" fo:keep-together="always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38" style:family="table-row">
      <style:table-row-properties style:row-height="0.6409in" style:use-optimal-row-height="false" fo:keep-together="always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49" style:family="table-row">
      <style:table-row-properties style:row-height="0.6409in" style:use-optimal-row-height="false" fo:keep-together="always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60" style:family="table-row">
      <style:table-row-properties style:row-height="0.6409in" style:use-optimal-row-height="false" fo:keep-together="always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 style:line-height-at-least="0in"/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fo:text-align="center" style:line-height-at-least="0in"/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 style:line-height-at-least="0in"/>
    </style:style>
    <style:style style:name="T53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text-align="center" style:line-height-at-least="0in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81" style:family="table-row">
      <style:table-row-properties style:row-height="0.9847in" style:use-optimal-row-height="false" fo:keep-together="always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4" style:family="table-row">
      <style:table-row-properties style:row-height="6.0562in" style:use-optimal-row-height="false" fo:keep-together="always"/>
    </style:style>
    <style:style style:name="P53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內文" style:family="paragraph">
      <style:paragraph-properties fo:text-align="justify" fo:margin-top="0.0277in" fo:line-height="0.3055in"/>
    </style:style>
    <style:style style:name="T5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405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406" style:parent-style-name="內文" style:family="paragraph">
      <style:paragraph-properties fo:text-align="justify" fo:line-height="0.3055in"/>
    </style:style>
    <style:style style:name="T5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5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8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4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5" style:parent-style-name="預設段落字型" style:family="text">
      <style:text-properties style:font-name="標楷體" style:font-name-asian="標楷體" fo:font-size="10pt" style:font-size-asian="10pt"/>
    </style:style>
    <style:style style:name="T54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7" style:parent-style-name="預設段落字型" style:family="text">
      <style:text-properties style:font-name="標楷體" style:font-name-asian="標楷體" fo:font-size="10pt" style:font-size-asian="10pt"/>
    </style:style>
    <style:style style:name="T54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2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3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4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43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5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5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7" style:parent-style-name="預設段落字型" style:family="text">
      <style:text-properties style:font-name="標楷體" style:font-name-asian="標楷體" style:font-name-complex="Arial"/>
    </style:style>
    <style:style style:name="T5508" style:parent-style-name="預設段落字型" style:family="text">
      <style:text-properties style:font-name="標楷體" style:font-name-asian="標楷體" style:font-name-complex="Arial"/>
    </style:style>
    <style:style style:name="P550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2" style:parent-style-name="預設段落字型" style:family="text">
      <style:text-properties style:font-name="標楷體" style:font-name-asian="標楷體" style:font-name-complex="Arial"/>
    </style:style>
    <style:style style:name="T5513" style:parent-style-name="預設段落字型" style:family="text">
      <style:text-properties style:font-name="標楷體" style:font-name-asian="標楷體" style:font-name-complex="Arial"/>
    </style:style>
    <style:style style:name="T5514" style:parent-style-name="預設段落字型" style:family="text">
      <style:text-properties style:font-name="標楷體" style:font-name-asian="標楷體" style:font-name-complex="Arial"/>
    </style:style>
    <style:style style:name="T5515" style:parent-style-name="預設段落字型" style:family="text">
      <style:text-properties style:font-name="標楷體" style:font-name-asian="標楷體" style:font-name-complex="Arial"/>
    </style:style>
    <style:style style:name="P551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9" style:parent-style-name="預設段落字型" style:family="text">
      <style:text-properties style:font-name="標楷體" style:font-name-asian="標楷體" style:font-name-complex="Arial"/>
    </style:style>
    <style:style style:name="T5520" style:parent-style-name="預設段落字型" style:family="text">
      <style:text-properties style:font-name="標楷體" style:font-name-asian="標楷體" style:font-name-complex="Arial"/>
    </style:style>
    <style:style style:name="P552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4" style:parent-style-name="預設段落字型" style:family="text">
      <style:text-properties style:font-name="標楷體" style:font-name-asian="標楷體" style:font-name-complex="Arial"/>
    </style:style>
    <style:style style:name="T5525" style:parent-style-name="預設段落字型" style:family="text">
      <style:text-properties style:font-name="標楷體" style:font-name-asian="標楷體" style:font-name-complex="Arial"/>
    </style:style>
    <style:style style:name="T5526" style:parent-style-name="預設段落字型" style:family="text">
      <style:text-properties style:font-name="標楷體" style:font-name-asian="標楷體" style:font-name-complex="Arial"/>
    </style:style>
    <style:style style:name="T5527" style:parent-style-name="預設段落字型" style:family="text">
      <style:text-properties style:font-name="標楷體" style:font-name-asian="標楷體" style:font-name-complex="Arial"/>
    </style:style>
    <style:style style:name="T5528" style:parent-style-name="預設段落字型" style:family="text">
      <style:text-properties style:font-name="標楷體" style:font-name-asian="標楷體" style:font-name-complex="Arial"/>
    </style:style>
    <style:style style:name="T5529" style:parent-style-name="預設段落字型" style:family="text">
      <style:text-properties style:font-name="標楷體" style:font-name-asian="標楷體"/>
    </style:style>
    <style:style style:name="P5530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38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539" style:family="table-row">
      <style:table-row-properties style:row-height="0.9055in" style:use-optimal-row-height="false" fo:keep-together="always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50" style:family="table-row">
      <style:table-row-properties style:row-height="0.6409in" style:use-optimal-row-height="false" fo:keep-together="always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61" style:family="table-row">
      <style:table-row-properties style:row-height="0.6409in" style:use-optimal-row-height="false" fo:keep-together="always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72" style:family="table-row">
      <style:table-row-properties style:row-height="0.6409in" style:use-optimal-row-height="false" fo:keep-together="always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77" style:parent-style-name="內文" style:family="paragraph">
      <style:paragraph-properties fo:text-align="center" style:line-height-at-least="0in"/>
    </style:style>
    <style:style style:name="T5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 style:line-height-at-least="0in"/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內文" style:family="paragraph">
      <style:paragraph-properties fo:text-align="center" style:line-height-at-least="0in"/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內文" style:family="paragraph">
      <style:paragraph-properties fo:text-align="center" style:line-height-at-least="0in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589" style:family="table-row">
      <style:table-row-properties style:row-height="0.9847in" style:use-optimal-row-height="false" fo:keep-together="alway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2" style:family="table-row">
      <style:table-row-properties style:row-height="6.0562in" style:use-optimal-row-height="false" fo:keep-together="always"/>
    </style:style>
    <style:style style:name="P5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內文" style:family="paragraph">
      <style:paragraph-properties fo:text-align="justify" fo:line-height="0.3055in"/>
    </style:style>
    <style:style style:name="T5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2" style:parent-style-name="內文" style:family="paragraph">
      <style:paragraph-properties fo:text-align="justify" fo:line-height="0.3055in"/>
    </style:style>
    <style:style style:name="T5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7" style:parent-style-name="內文" style:family="paragraph">
      <style:paragraph-properties fo:text-align="justify" fo:line-height="0.3055in"/>
    </style:style>
    <style:style style:name="T5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22" style:parent-style-name="內文" style:family="paragraph">
      <style:paragraph-properties fo:text-align="justify" fo:line-height="0.3055in"/>
    </style:style>
    <style:style style:name="T56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27" style:parent-style-name="內文" style:family="paragraph">
      <style:paragraph-properties fo:text-align="justify" fo:line-height="0.3055in"/>
    </style:style>
    <style:style style:name="T5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32" style:parent-style-name="內文" style:family="paragraph">
      <style:paragraph-properties fo:text-align="justify" fo:line-height="0.3055in"/>
    </style:style>
    <style:style style:name="T56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37" style:parent-style-name="內文" style:family="paragraph">
      <style:paragraph-properties fo:text-align="justify" fo:line-height="0.3055in"/>
    </style:style>
    <style:style style:name="T56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4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44" style:parent-style-name="預設段落字型" style:family="text">
      <style:text-properties style:font-name="標楷體" style:font-name-asian="標楷體" style:font-name-complex="Arial"/>
    </style:style>
    <style:style style:name="T5645" style:parent-style-name="預設段落字型" style:family="text">
      <style:text-properties style:font-name="標楷體" style:font-name-asian="標楷體" style:font-name-complex="Arial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內文" style:family="paragraph">
      <style:paragraph-properties fo:text-align="justify" fo:margin-top="0.0277in" fo:line-height="0.3055in"/>
    </style:style>
    <style:style style:name="T5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53" style:parent-style-name="內文" style:family="paragraph">
      <style:paragraph-properties fo:text-align="justify" fo:line-height="0.3055in"/>
    </style:style>
    <style:style style:name="T5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59" style:parent-style-name="內文" style:family="paragraph">
      <style:paragraph-properties fo:text-align="justify" fo:line-height="0.3055in"/>
    </style:style>
    <style:style style:name="T5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5" style:parent-style-name="內文" style:family="paragraph">
      <style:paragraph-properties fo:text-align="justify" fo:line-height="0.3055in"/>
    </style:style>
    <style:style style:name="T5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71" style:parent-style-name="內文" style:family="paragraph">
      <style:paragraph-properties fo:text-align="justify" fo:line-height="0.3055in"/>
    </style:style>
    <style:style style:name="T5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77" style:parent-style-name="內文" style:family="paragraph">
      <style:paragraph-properties fo:text-align="justify" fo:line-height="0.3055in"/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3" style:parent-style-name="內文" style:family="paragraph">
      <style:paragraph-properties fo:text-align="justify" fo:line-height="0.3055in"/>
    </style:style>
    <style:style style:name="T5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9" style:parent-style-name="內文" style:family="paragraph">
      <style:paragraph-properties fo:text-align="justify" fo:line-height="0.3055in"/>
    </style:style>
    <style:style style:name="T5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1" style:parent-style-name="內文" style:family="paragraph">
      <style:paragraph-properties fo:text-align="justify" fo:line-height="0.3055in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7" style:parent-style-name="內文" style:family="paragraph">
      <style:paragraph-properties fo:text-align="justify" fo:line-height="0.3055in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3" style:parent-style-name="內文" style:family="paragraph">
      <style:paragraph-properties fo:text-align="justify" fo:line-height="0.3055in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8" style:parent-style-name="內文" style:family="paragraph">
      <style:paragraph-properties fo:text-align="justify" fo:line-height="0.3055in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3" style:parent-style-name="內文" style:family="paragraph">
      <style:paragraph-properties fo:text-align="justify" fo:line-height="0.3055in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8" style:parent-style-name="內文" style:family="paragraph">
      <style:paragraph-properties fo:text-align="justify" fo:line-height="0.3055in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0" style:parent-style-name="內文" style:family="paragraph">
      <style:paragraph-properties fo:text-align="justify" fo:line-height="0.3055in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4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748" style:parent-style-name="預設段落字型" style:family="text">
      <style:text-properties style:font-name="標楷體" style:font-name-asian="標楷體"/>
    </style:style>
    <style:style style:name="T5749" style:parent-style-name="預設段落字型" style:family="text">
      <style:text-properties style:font-name="標楷體" style:font-name-asian="標楷體"/>
    </style:style>
    <style:style style:name="T5750" style:parent-style-name="預設段落字型" style:family="text">
      <style:text-properties style:font-name="標楷體" style:font-name-asian="標楷體"/>
    </style:style>
    <style:style style:name="T5751" style:parent-style-name="預設段落字型" style:family="text">
      <style:text-properties style:font-name="標楷體" style:font-name-asian="標楷體"/>
    </style:style>
    <style:style style:name="T5752" style:parent-style-name="預設段落字型" style:family="text">
      <style:text-properties style:font-name="標楷體" style:font-name-asian="標楷體"/>
    </style:style>
    <style:style style:name="T5753" style:parent-style-name="預設段落字型" style:family="text">
      <style:text-properties style:font-name="標楷體" style:font-name-asian="標楷體"/>
    </style:style>
    <style:style style:name="P575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5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56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7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8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6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761" style:parent-style-name="預設段落字型" style:family="text">
      <style:text-properties style:font-name="標楷體" style:font-name-asian="標楷體"/>
    </style:style>
    <style:style style:name="T5762" style:parent-style-name="預設段落字型" style:family="text">
      <style:text-properties style:font-name="標楷體" style:font-name-asian="標楷體"/>
    </style:style>
    <style:style style:name="T5763" style:parent-style-name="預設段落字型" style:family="text">
      <style:text-properties style:font-name="標楷體" style:font-name-asian="標楷體"/>
    </style:style>
    <style:style style:name="T5764" style:parent-style-name="預設段落字型" style:family="text">
      <style:text-properties style:font-name="標楷體" style:font-name-asian="標楷體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6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5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73" style:parent-style-name="內文" style:family="paragraph">
      <style:paragraph-properties fo:widows="2" fo:orphans="2" style:snap-to-layout-grid="false" fo:text-align="justify" fo:line-height="0.3055in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78" style:parent-style-name="內文" style:family="paragraph">
      <style:paragraph-properties fo:widows="2" fo:orphans="2" style:snap-to-layout-grid="false" fo:text-align="justify" fo:line-height="0.3055in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83" style:parent-style-name="內文" style:family="paragraph">
      <style:paragraph-properties fo:widows="2" fo:orphans="2" style:snap-to-layout-grid="false" fo:text-align="justify" fo:line-height="0.3055in"/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88" style:parent-style-name="內文" style:family="paragraph">
      <style:paragraph-properties fo:widows="2" fo:orphans="2" style:snap-to-layout-grid="false" fo:text-align="justify" fo:line-height="0.3055in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93" style:parent-style-name="內文" style:family="paragraph">
      <style:paragraph-properties fo:widows="2" fo:orphans="2" style:snap-to-layout-grid="false" fo:text-align="justify" fo:line-height="0.3055in"/>
    </style:style>
    <style:style style:name="T5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98" style:parent-style-name="內文" style:family="paragraph">
      <style:paragraph-properties fo:widows="2" fo:orphans="2" style:snap-to-layout-grid="false" fo:text-align="justify" fo:line-height="0.3055in"/>
    </style:style>
    <style:style style:name="T5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3" style:parent-style-name="內文" style:family="paragraph">
      <style:paragraph-properties fo:widows="2" fo:orphans="2" style:snap-to-layout-grid="false" fo:text-align="justify" fo:line-height="0.3055in"/>
    </style:style>
    <style:style style:name="T5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7" style:parent-style-name="預設段落字型" style:family="text">
      <style:text-properties style:font-name="標楷體" style:font-name-asian="標楷體" style:font-weight-complex="bold" style:font-size-complex="12pt"/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10" style:parent-style-name="內文" style:family="paragraph">
      <style:paragraph-properties fo:widows="2" fo:orphans="2" style:snap-to-layout-grid="false" fo:text-align="justify" fo:line-height="0.3055in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4" style:parent-style-name="預設段落字型" style:family="text">
      <style:text-properties style:font-name="標楷體" style:font-name-asian="標楷體" style:font-weight-complex="bold" style:font-size-complex="12pt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17" style:parent-style-name="內文" style:family="paragraph">
      <style:paragraph-properties fo:widows="2" fo:orphans="2" style:snap-to-layout-grid="false" fo:text-align="justify" fo:line-height="0.3055in"/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69" style:parent-style-name="內文" style:family="paragraph">
      <style:paragraph-properties fo:text-align="center" style:line-height-at-least="0in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1" style:family="table-row">
      <style:table-row-properties style:row-height="0.9847in" style:use-optimal-row-height="false" fo:keep-together="always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6" style:family="table-row">
      <style:table-row-properties style:row-height="6.0562in" style:use-optimal-row-height="false" fo:keep-together="always"/>
    </style:style>
    <style:style style:name="P5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92" style:parent-style-name="內文" style:family="paragraph">
      <style:paragraph-properties fo:text-align="justify" fo:line-height="0.3055in"/>
    </style:style>
    <style:style style:name="T5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8" style:parent-style-name="內文" style:family="paragraph">
      <style:paragraph-properties fo:text-align="justify" fo:line-height="0.3055in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4" style:parent-style-name="內文" style:family="paragraph">
      <style:paragraph-properties fo:text-align="justify" fo:line-height="0.3055in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1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14" style:parent-style-name="內文" style:family="paragraph">
      <style:paragraph-properties fo:text-align="justify" fo:line-height="0.3055in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0" style:parent-style-name="內文" style:family="paragraph">
      <style:paragraph-properties fo:text-align="justify" fo:line-height="0.3055in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6" style:parent-style-name="內文" style:family="paragraph">
      <style:paragraph-properties fo:text-align="justify" fo:line-height="0.3055in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2" style:parent-style-name="內文" style:family="paragraph">
      <style:paragraph-properties fo:text-align="justify" fo:line-height="0.3055in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8" style:parent-style-name="內文" style:family="paragraph">
      <style:paragraph-properties fo:text-align="justify" fo:line-height="0.3055in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4" style:parent-style-name="內文" style:family="paragraph">
      <style:paragraph-properties fo:text-align="justify" fo:line-height="0.3055in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0" style:parent-style-name="內文" style:family="paragraph">
      <style:paragraph-properties fo:text-align="justify" fo:line-height="0.3055in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57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9" style:parent-style-name="預設段落字型" style:family="text">
      <style:text-properties style:font-name="標楷體" style:font-name-asian="標楷體" style:font-weight-complex="bold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64" style:parent-style-name="內文" style:family="paragraph">
      <style:paragraph-properties fo:text-align="justify" fo:line-height="0.3055in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0" style:parent-style-name="內文" style:family="paragraph">
      <style:paragraph-properties fo:text-align="justify" fo:line-height="0.3055in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85" style:parent-style-name="內文" style:family="paragraph">
      <style:paragraph-properties fo:text-align="justify" fo:line-height="0.3055in"/>
    </style:style>
    <style:style style:name="T5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91" style:parent-style-name="內文" style:family="paragraph">
      <style:paragraph-properties fo:text-align="justify" fo:line-height="0.3055in"/>
    </style:style>
    <style:style style:name="T5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97" style:parent-style-name="內文" style:family="paragraph">
      <style:paragraph-properties fo:text-align="justify" fo:line-height="0.3055in"/>
    </style:style>
    <style:style style:name="T5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1" style:parent-style-name="預設段落字型" style:family="text">
      <style:text-properties style:font-name="標楷體" style:font-name-asian="標楷體" style:font-weight-complex="bold"/>
    </style:style>
    <style:style style:name="T6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0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005" style:parent-style-name="內文" style:family="paragraph">
      <style:paragraph-properties fo:text-align="justify" fo:line-height="0.3055in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1" style:parent-style-name="內文" style:family="paragraph">
      <style:paragraph-properties fo:text-align="justify" fo:line-height="0.3055in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17" style:parent-style-name="內文" style:family="paragraph">
      <style:paragraph-properties fo:text-align="justify" fo:line-height="0.3055in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2" style:parent-style-name="內文" style:family="paragraph">
      <style:paragraph-properties fo:text-align="justify" fo:line-height="0.3055in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7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7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7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8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8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097" style:family="table-row">
      <style:table-row-properties style:row-height="0.9055in" style:use-optimal-row-height="false" fo:keep-together="always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10" style:family="table-row">
      <style:table-row-properties style:row-height="0.6409in" style:use-optimal-row-height="false" fo:keep-together="always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全里)</text:span></text:p>
            <text:p text:style-name="P47"><text:span text:style-name="T48">城隍里</text:span><text:span text:style-name="T49">(全里)</text:span></text:p>
            <text:p text:style-name="P50"><text:span text:style-name="T51">國光里</text:span><text:span text:style-name="T52">(全里)</text:span></text:p>
            <text:p text:style-name="P53"><text:span text:style-name="T54">積善里</text:span><text:span text:style-name="T55">(第12</text:span><text:span text:style-name="T56">-</text:span><text:span text:style-name="T57">14鄰)</text:span></text:p>
          </table:table-cell>
          <table:table-cell table:style-name="TableCell58">
            <text:p text:style-name="P59"><text:span text:style-name="T60">東門里</text:span><text:span text:style-name="T61">(第1</text:span><text:span text:style-name="T62">-</text:span><text:span text:style-name="T63">5、8、9、12-14、16、18、21、22鄰)</text:span></text:p>
            <text:p text:style-name="P64"><text:span text:style-name="T65">東橋里</text:span><text:span text:style-name="T66">(全里)</text:span></text:p>
            <text:p text:style-name="P67"><text:span text:style-name="T68">東興里</text:span><text:span text:style-name="T69">(全里)</text:span></text:p>
            <text:p text:style-name="P70"><text:span text:style-name="T71">振興里</text:span><text:span text:style-name="T72">(全里)</text:span></text:p>
            <text:p text:style-name="P73"><text:span text:style-name="T74">新庄里</text:span><text:span text:style-name="T75">(第12</text:span><text:span text:style-name="T76">-</text:span><text:span text:style-name="T77">25鄰)</text:span></text:p>
            <text:p text:style-name="P78"><text:span text:style-name="T79">【為東峰、居仁國中共同學區】</text:span></text:p>
          </table:table-cell>
          <table:table-cell table:style-name="TableCell80">
            <text:p text:style-name="P81"><text:span text:style-name="T82">東門里</text:span><text:span text:style-name="T83">(</text:span><text:span text:style-name="T84">第6、7、10、11、15、17、19、20、23-26鄰</text:span><text:span text:style-name="T85">)</text:span></text:p>
            <text:p text:style-name="P86"><text:span text:style-name="T87">干城里</text:span><text:span text:style-name="T88">(</text:span><text:span text:style-name="T89">全里</text:span><text:span text:style-name="T90">)</text:span></text:p>
            <text:p text:style-name="P91"><text:span text:style-name="T92">泉源里</text:span><text:span text:style-name="T93">(</text:span><text:span text:style-name="T94">全里</text:span><text:span text:style-name="T95">)</text:span></text:p>
            <text:p text:style-name="P96"><text:span text:style-name="T97">旱溪里</text:span><text:span text:style-name="T98">(</text:span><text:span text:style-name="T99">全里</text:span><text:span text:style-name="T100">)</text:span></text:p>
            <text:p text:style-name="P101"><text:span text:style-name="T102">東信里</text:span><text:span text:style-name="T103">(</text:span><text:span text:style-name="T104">全里</text:span><text:span text:style-name="T105">)</text:span></text:p>
            <text:p text:style-name="P106"><text:span text:style-name="T107">十甲里</text:span><text:span text:style-name="T108">(</text:span><text:span text:style-name="T109">全里</text:span><text:span text:style-name="T110">)</text:span></text:p>
            <text:p text:style-name="P111"><text:span text:style-name="T112">樂成里</text:span><text:span text:style-name="T113">(</text:span><text:span text:style-name="T114">全里</text:span><text:span text:style-name="T115">)</text:span></text:p>
            <text:p text:style-name="P116"><text:span text:style-name="T117">東英里</text:span><text:span text:style-name="T118">(</text:span><text:span text:style-name="T119">全里</text:span><text:span text:style-name="T120">)</text:span></text:p>
            <text:p text:style-name="P121"><text:span text:style-name="T122">富仁里</text:span><text:span text:style-name="T123">(</text:span><text:span text:style-name="T124">第32、33鄰</text:span><text:span text:style-name="T125">)</text:span></text:p>
            <text:p text:style-name="P126"><text:span text:style-name="T127">富台里</text:span><text:span text:style-name="T128">(</text:span><text:span text:style-name="T129">第18、19鄰</text:span><text:span text:style-name="T130">)</text:span></text:p>
          </table:table-cell>
        </table:table-row>
        <table:table-row table:style-name="TableRow131">
          <table:table-cell table:style-name="TableCell132" table:number-columns-spanned="2">
            <text:p text:style-name="P133">校址</text:p>
          </table:table-cell>
          <table:covered-table-cell/>
          <table:table-cell table:style-name="TableCell134" table:number-columns-spanned="2">
            <text:p text:style-name="P135">東區仁和路330號</text:p>
          </table:table-cell>
          <table:covered-table-cell/>
          <table:table-cell table:style-name="TableCell136">
            <text:p text:style-name="P137"><text:span text:style-name="T138">東區</text:span><text:span text:style-name="T139">育英</text:span><text:span text:style-name="T140">路30號</text:span></text:p>
          </table:table-cell>
        </table:table-row>
        <table:table-row table:style-name="TableRow141">
          <table:table-cell table:style-name="TableCell142" table:number-columns-spanned="2">
            <text:p text:style-name="P143">電話聯絡</text:p>
          </table:table-cell>
          <table:covered-table-cell/>
          <table:table-cell table:style-name="TableCell144" table:number-columns-spanned="2">
            <text:p text:style-name="P145">22825133</text:p>
          </table:table-cell>
          <table:covered-table-cell/>
          <table:table-cell table:style-name="TableCell146">
            <text:p text:style-name="P147"><text:span text:style-name="T148">22115313</text:span></text:p>
          </table:table-cell>
        </table:table-row>
      </table:table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編號</text:p>
          </table:table-cell>
          <table:covered-table-cell/>
          <table:table-cell table:style-name="TableCell160" table:number-columns-spanned="3">
            <text:p text:style-name="P161"><text:span text:style-name="T162">3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學校名稱</text:p>
          </table:table-cell>
          <table:covered-table-cell/>
          <table:table-cell table:style-name="TableCell166" table:number-columns-spanned="3">
            <text:p text:style-name="P167"><text:span text:style-name="T168">崇倫國中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學　　　　　　區　　　　　　範　　　　　　圍</text:p>
          </table:table-cell>
          <table:table-cell table:style-name="TableCell172">
            <text:p text:style-name="P173">行政區</text:p>
          </table:table-cell>
          <table:table-cell table:style-name="TableCell174">
            <text:p text:style-name="P175"><text:span text:style-name="T176">南　區</text:span></text:p>
          </table:table-cell>
          <table:table-cell table:style-name="TableCell177">
            <text:p text:style-name="P178">西　區</text:p>
          </table:table-cell>
          <table:table-cell table:style-name="TableCell179">
            <text:p text:style-name="P180">南屯區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里　　　　　　　　　　鄰</text:p>
          </table:table-cell>
          <table:table-cell table:style-name="TableCell185">
            <text:p text:style-name="P186"><text:span text:style-name="T187">福平里</text:span><text:span text:style-name="T188">（第1、5、10</text:span><text:span text:style-name="T189">-</text:span><text:span text:style-name="T190">13、16、21</text:span><text:span text:style-name="T191">-</text:span><text:span text:style-name="T192">26、30</text:span><text:span text:style-name="T193">-</text:span><text:span text:style-name="T194">33鄰）</text:span></text:p>
            <text:p text:style-name="P195"><text:span text:style-name="T196">樹德里</text:span><text:span text:style-name="T197">（第7</text:span><text:span text:style-name="T198">-</text:span><text:span text:style-name="T199">10鄰）</text:span></text:p>
            <text:p text:style-name="P200"><text:span text:style-name="T201">西川里</text:span><text:span text:style-name="T202">（全里）</text:span></text:p>
            <text:p text:style-name="P203"><text:span text:style-name="T204">崇倫里</text:span><text:span text:style-name="T205">（全里）</text:span></text:p>
          </table:table-cell>
          <table:table-cell table:style-name="TableCell206">
            <text:p text:style-name="P207"><text:span text:style-name="T208">土庫里</text:span><text:span text:style-name="T209">（第10、15鄰）</text:span></text:p>
            <text:p text:style-name="P210"><text:span text:style-name="T211">土庫里</text:span><text:span text:style-name="T212">（第3</text:span><text:span text:style-name="T213">-</text:span><text:span text:style-name="T214">9、14、</text:span><text:span text:style-name="T215"><text:s text:c="9"/></text:span></text:p>
            <text:p text:style-name="P216"><text:s text:c="9"/>16-27、29、31、</text:p>
            <text:p text:style-name="P217"><text:s text:c="9"/>32鄰)【為崇<text:s text:c="9"/>倫、向上國中共<text:s text:c="9"/>同學區】</text:p>
            <text:p text:style-name="P218"><text:span text:style-name="T219">大忠里</text:span><text:span text:style-name="T220">（6-</text:span><text:span text:style-name="T221">19</text:span><text:span text:style-name="T222">鄰）</text:span></text:p>
            <text:p text:style-name="P223"><text:span text:style-name="T224">公館里</text:span><text:span text:style-name="T225">（全里）【其中第</text:span></text:p>
            <text:p text:style-name="P226"><text:s text:c="8"/>12、13、23、31、32、34、36鄰為崇倫、光明國中共同學區】</text:p>
            <text:p text:style-name="P227"><text:span text:style-name="T228">吉龍里</text:span><text:span text:style-name="T229">（第9、10、13</text:span><text:span text:style-name="T230">-32</text:span><text:span text:style-name="T231">鄰）<text:s/></text:span></text:p>
            <text:p text:style-name="P232"/>
            <text:p text:style-name="P233"/>
          </table:table-cell>
          <table:table-cell table:style-name="TableCell234">
            <text:p text:style-name="P235"><text:span text:style-name="T236">豐樂里</text:span><text:span text:style-name="T237">（第</text:span><text:span text:style-name="T238">26-33</text:span><text:span text:style-name="T239">鄰）</text:span></text:p>
            <text:p text:style-name="P240"><text:span text:style-name="T241">大同里</text:span><text:span text:style-name="T242">（全里）【為崇倫、</text:span></text:p>
            <text:p text:style-name="P243"><text:s text:c="8"/>向上、大業國中共<text:s/></text:p>
            <text:p text:style-name="P244"><text:s text:c="8"/>同學區】</text:p>
            <text:p text:style-name="P245"><text:span text:style-name="T246">大誠里</text:span><text:span text:style-name="T247">（全里）</text:span></text:p>
            <text:p text:style-name="P248"><text:span text:style-name="T249">大興里</text:span><text:span text:style-name="T250">（全里）</text:span></text:p>
            <text:p text:style-name="P251"><text:span text:style-name="T252">向心里</text:span><text:span text:style-name="T253">（第1</text:span><text:span text:style-name="T254">-</text:span><text:span text:style-name="T255">5鄰</text:span><text:span text:style-name="T256">、19鄰</text:span><text:span text:style-name="T257">）</text:span></text:p>
            <text:p text:style-name="P258"><text:span text:style-name="T259">文心里</text:span><text:span text:style-name="T260">（全里）【為崇倫、</text:span><text:span text:style-name="T261">大墩、</text:span><text:span text:style-name="T262">向上、大業國中、惠文高中國中部共同學區】</text:span></text:p>
            <text:p text:style-name="P263"><text:span text:style-name="T264">同心里</text:span><text:span text:style-name="T265">（全里）【</text:span><text:span text:style-name="T266">為</text:span><text:span text:style-name="T267">崇倫、</text:span><text:span text:style-name="T268">大墩國中共同學區、</text:span><text:span text:style-name="T269">其中第1</text:span><text:span text:style-name="T270">-</text:span><text:span text:style-name="T271">14鄰為</text:span><text:span text:style-name="T272">大墩、</text:span><text:span text:style-name="T273">崇倫國中、惠文高中國中部共同學區】</text:span></text:p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校址</text:p>
          </table:table-cell>
          <table:covered-table-cell/>
          <table:table-cell table:style-name="TableCell278" table:number-columns-spanned="3">
            <text:p text:style-name="P279">南區忠明南路653號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電話聯絡</text:p>
          </table:table-cell>
          <table:covered-table-cell/>
          <table:table-cell table:style-name="TableCell283" table:number-columns-spanned="3">
            <text:p text:style-name="P284">23712324</text:p>
          </table:table-cell>
          <table:covered-table-cell/>
          <table:covered-table-cell/>
        </table:table-row>
      </table:table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soft-page-break/>
            <text:p text:style-name="P295">編號</text:p>
          </table:table-cell>
          <table:covered-table-cell/>
          <table:table-cell table:style-name="TableCell298">
            <text:p text:style-name="P299"><text:span text:style-name="T300">4</text:span></text:p>
          </table:table-cell>
          <table:table-cell table:style-name="TableCell301" table:number-columns-spanned="4">
            <text:p text:style-name="P302"><text:span text:style-name="T303">5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學校名稱</text:p>
          </table:table-cell>
          <table:covered-table-cell/>
          <table:table-cell table:style-name="TableCell307">
            <text:p text:style-name="P308"><text:span text:style-name="T309">四育國中</text:span></text:p>
          </table:table-cell>
          <table:table-cell table:style-name="TableCell310" table:number-columns-spanned="4">
            <text:p text:style-name="P311"><text:span text:style-name="T312">向上國中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學　　　　　　區　　　　　　範　　　　　　圍</text:p>
          </table:table-cell>
          <table:table-cell table:style-name="TableCell316">
            <text:p text:style-name="P317">行政區</text:p>
          </table:table-cell>
          <table:table-cell table:style-name="TableCell318">
            <text:p text:style-name="P319"><text:span text:style-name="T320">南　區</text:span></text:p>
          </table:table-cell>
          <table:table-cell table:style-name="TableCell321">
            <text:p text:style-name="P322"><text:span text:style-name="T323">中　區</text:span></text:p>
          </table:table-cell>
          <table:table-cell table:style-name="TableCell324">
            <text:p text:style-name="P325"><text:span text:style-name="T326">西　區</text:span></text:p>
          </table:table-cell>
          <table:table-cell table:style-name="TableCell327">
            <text:p text:style-name="P328"><text:span text:style-name="T329">北　區</text:span></text:p>
          </table:table-cell>
          <table:table-cell table:style-name="TableCell330">
            <text:p text:style-name="P331"><text:span text:style-name="T332">南屯區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里　　　　　　　　　　鄰</text:p>
          </table:table-cell>
          <table:table-cell table:style-name="TableCell337">
            <text:p text:style-name="P338"><text:span text:style-name="T339">福平里</text:span><text:span text:style-name="T340">(第2</text:span><text:span text:style-name="T341">-</text:span><text:span text:style-name="T342">4、6</text:span><text:span text:style-name="T343">-</text:span><text:span text:style-name="T344">9、</text:span><text:span text:style-name="T345">14、</text:span><text:span text:style-name="T346">1</text:span><text:span text:style-name="T347">5、</text:span><text:span text:style-name="T348">17</text:span><text:span text:style-name="T349">、18、19。20</text:span><text:span text:style-name="T350">、27</text:span><text:span text:style-name="T351">-</text:span><text:span text:style-name="T352">29鄰)<text:s/></text:span></text:p>
            <text:p text:style-name="P353"><text:span text:style-name="T354">樹德里</text:span><text:span text:style-name="T355">(第1</text:span><text:span text:style-name="T356">-</text:span><text:span text:style-name="T357">6、11</text:span><text:span text:style-name="T358">-</text:span><text:span text:style-name="T359">3</text:span><text:span text:style-name="T360">3</text:span><text:span text:style-name="T361">鄰)<text:s/></text:span></text:p>
            <text:p text:style-name="P362"><text:span text:style-name="T363">積善里</text:span><text:span text:style-name="T364">(</text:span><text:span text:style-name="T365">第1</text:span><text:span text:style-name="T366">-</text:span><text:span text:style-name="T367">11、</text:span><text:span text:style-name="T368"><text:s text:c="2"/></text:span></text:p>
            <text:p text:style-name="P369"><text:span text:style-name="T370"><text:s text:c="5"/></text:span><text:span text:style-name="T371">15</text:span><text:span text:style-name="T372">-</text:span><text:span text:style-name="T373">26</text:span><text:span text:style-name="T374">、33</text:span><text:span text:style-name="T375">鄰)<text:s/></text:span></text:p>
            <text:p text:style-name="P376"><text:span text:style-name="T377">江川里</text:span><text:span text:style-name="T378">(第1</text:span><text:span text:style-name="T379">-7</text:span><text:span text:style-name="T380">、8</text:span><text:span text:style-name="T381">-</text:span><text:span text:style-name="T382">18鄰)<text:s/></text:span></text:p>
            <text:p text:style-name="P383"><text:span text:style-name="T384">和平里</text:span><text:span text:style-name="T385">(全里)</text:span></text:p>
            <text:p text:style-name="P386"><text:span text:style-name="T387">平和里</text:span><text:span text:style-name="T388">(全里)</text:span></text:p>
            <text:p text:style-name="P389"><text:span text:style-name="T390">南和里</text:span><text:span text:style-name="T391">(全里)</text:span></text:p>
            <text:p text:style-name="P392"><text:span text:style-name="T393">永興里</text:span><text:span text:style-name="T394">(全里)</text:span></text:p>
            <text:p text:style-name="P395"><text:span text:style-name="T396">永和里</text:span><text:span text:style-name="T397">(全里)</text:span></text:p>
            <text:p text:style-name="P398"><text:span text:style-name="T399">樹義里</text:span><text:span text:style-name="T400">(全里)</text:span></text:p>
            <text:p text:style-name="P401"><text:span text:style-name="T402">工學里</text:span><text:span text:style-name="T403">(全里)</text:span></text:p>
            <text:p text:style-name="P404"><text:span text:style-name="T405">福順里</text:span><text:span text:style-name="T406">(全里)</text:span></text:p>
            <text:p text:style-name="P407"><text:span text:style-name="T408">福興里</text:span><text:span text:style-name="T409">(全里)</text:span></text:p>
            <text:p text:style-name="P410"><text:span text:style-name="T411">德義里</text:span><text:span text:style-name="T412">(全里)</text:span></text:p>
          </table:table-cell>
          <table:table-cell table:style-name="TableCell413">
            <text:p text:style-name="P414">中華里</text:p>
            <text:p text:style-name="P415"><text:span text:style-name="T416">（</text:span><text:span text:style-name="T417">全里</text:span><text:span text:style-name="T418">）</text:span></text:p>
          </table:table-cell>
          <table:table-cell table:style-name="TableCell419">
            <text:p text:style-name="P420"><text:span text:style-name="T421">公德里</text:span><text:span text:style-name="T422">(</text:span><text:span text:style-name="T423">第 6</text:span><text:span text:style-name="T424">-</text:span><text:span text:style-name="T425">12</text:span><text:span text:style-name="T426">、16</text:span><text:span text:style-name="T427">-</text:span><text:span text:style-name="T428">20 鄰</text:span><text:span text:style-name="T429">)</text:span></text:p>
            <text:p text:style-name="P430"><text:span text:style-name="T431">公民里</text:span><text:span text:style-name="T432">(</text:span><text:span text:style-name="T433">第 1</text:span><text:span text:style-name="T434">-</text:span><text:span text:style-name="T435">8、</text:span><text:span text:style-name="T436"><text:s text:c="2"/></text:span><text:span text:style-name="T437">14</text:span><text:span text:style-name="T438">-</text:span><text:span text:style-name="T439">17 鄰</text:span><text:span text:style-name="T440">)</text:span></text:p>
            <text:p text:style-name="P441"><text:span text:style-name="T442">大忠里</text:span><text:span text:style-name="T443">(</text:span><text:span text:style-name="T444">第1</text:span><text:span text:style-name="T445">-</text:span><text:span text:style-name="T446">5 鄰</text:span><text:span text:style-name="T447">)</text:span></text:p>
            <text:p text:style-name="P448"><text:span text:style-name="T449">平和里</text:span><text:span text:style-name="T450">(</text:span><text:span text:style-name="T451">第1</text:span><text:span text:style-name="T452">-</text:span><text:span text:style-name="T453">8、10</text:span><text:span text:style-name="T454">-</text:span><text:span text:style-name="T455">19 鄰</text:span><text:span text:style-name="T456">)</text:span></text:p>
            <text:p text:style-name="P457"><text:span text:style-name="T458">和龍里</text:span><text:span text:style-name="T459">(</text:span><text:span text:style-name="T460">第</text:span><text:span text:style-name="T461">1</text:span><text:span text:style-name="T462">鄰</text:span><text:span text:style-name="T463">)</text:span></text:p>
            <text:p text:style-name="P464"><text:span text:style-name="T465">土庫里</text:span><text:span text:style-name="T466">(</text:span><text:span text:style-name="T467">第1-9、11</text:span><text:span text:style-name="T468">-</text:span><text:span text:style-name="T469">14、16</text:span><text:span text:style-name="T470">-32</text:span><text:span text:style-name="T471">鄰</text:span><text:span text:style-name="T472">)</text:span></text:p>
            <text:p text:style-name="P473"><text:span text:style-name="T474">吉</text:span><text:span text:style-name="T475">龍里</text:span><text:span text:style-name="T476">(</text:span><text:span text:style-name="T477">第 1</text:span><text:span text:style-name="T478">-</text:span><text:span text:style-name="T479">8、</text:span></text:p>
            <text:p text:style-name="P480"><text:s text:c="7"/>11、12 鄰)</text:p>
            <text:p text:style-name="P481"><text:span text:style-name="T482">公益里</text:span><text:span text:style-name="T483">(</text:span><text:span text:style-name="T484">全里</text:span><text:span text:style-name="T485">)</text:span><text:span text:style-name="T486"><text:s/></text:span></text:p>
            <text:p text:style-name="P487"><text:span text:style-name="T488">昇平里</text:span><text:span text:style-name="T489">(</text:span><text:span text:style-name="T490">全里</text:span><text:span text:style-name="T491">)</text:span><text:span text:style-name="T492"><text:s/></text:span></text:p>
            <text:p text:style-name="P493"><text:span text:style-name="T494">中</text:span><text:span text:style-name="T495">興里</text:span><text:span text:style-name="T496">(</text:span><text:span text:style-name="T497">全里</text:span><text:span text:style-name="T498">)</text:span><text:span text:style-name="T499"><text:s/></text:span></text:p>
            <text:p text:style-name="P500"><text:span text:style-name="T501">後龍里</text:span><text:span text:style-name="T502">(</text:span><text:span text:style-name="T503">全里</text:span><text:span text:style-name="T504">)</text:span><text:span text:style-name="T505"><text:s/></text:span></text:p>
            <text:p text:style-name="P506"><text:span text:style-name="T507">雙龍里</text:span><text:span text:style-name="T508">(</text:span><text:span text:style-name="T509">全里</text:span><text:span text:style-name="T510">)</text:span><text:span text:style-name="T511"><text:s/></text:span></text:p>
            <text:p text:style-name="P512"><text:span text:style-name="T513">安龍里</text:span><text:span text:style-name="T514">(</text:span><text:span text:style-name="T515">全里</text:span><text:span text:style-name="T516">)</text:span></text:p>
          </table:table-cell>
          <table:table-cell table:style-name="TableCell517">
            <text:p text:style-name="P518"><text:span text:style-name="T519">中正里</text:span></text:p>
            <text:p text:style-name="P520"><text:span text:style-name="T521">(</text:span><text:span text:style-name="T522">全里</text:span><text:span text:style-name="T523">)</text:span></text:p>
          </table:table-cell>
          <table:table-cell table:style-name="TableCell524">
            <text:p text:style-name="P525"><text:span text:style-name="T526">大同里</text:span><text:span text:style-name="T527">（</text:span><text:span text:style-name="T528">全里</text:span><text:span text:style-name="T529">）</text:span><text:span text:style-name="T530">【為崇倫、向上、大業國中共同學區】</text:span></text:p>
            <text:p text:style-name="P531"><text:span text:style-name="T532">文心里</text:span><text:span text:style-name="T533">（</text:span><text:span text:style-name="T534">全里</text:span><text:span text:style-name="T535">）</text:span><text:span text:style-name="T536">【為向上、</text:span><text:span text:style-name="T537">大墩、</text:span><text:span text:style-name="T538">崇倫、</text:span><text:span text:style-name="T539">大業國中、惠文高中國中部共同學區】</text:span></text:p>
          </table:table-cell>
        </table:table-row>
        <table:table-row table:style-name="TableRow540">
          <table:table-cell table:style-name="TableCell541" table:number-columns-spanned="2">
            <text:p text:style-name="P542">校址</text:p>
          </table:table-cell>
          <table:covered-table-cell/>
          <table:table-cell table:style-name="TableCell543">
            <text:p text:style-name="P544">南區復興路二段152號</text:p>
            <text:p text:style-name="P545"/>
          </table:table-cell>
          <table:table-cell table:style-name="TableCell546" table:number-columns-spanned="4">
            <text:p text:style-name="P547">西區美村路一段389號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電話聯絡</text:p>
          </table:table-cell>
          <table:covered-table-cell/>
          <table:table-cell table:style-name="TableCell551">
            <text:p text:style-name="P552"><text:span text:style-name="T553">22633229</text:span></text:p>
          </table:table-cell>
          <table:table-cell table:style-name="TableCell554" table:number-columns-spanned="4">
            <text:p text:style-name="P555">23726085</text:p>
          </table:table-cell>
          <table:covered-table-cell/>
          <table:covered-table-cell/>
          <table:covered-table-cell/>
        </table:table-row>
      </table:table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soft-page-break/>
            <text:p text:style-name="P565">編號</text:p>
          </table:table-cell>
          <table:covered-table-cell/>
          <table:table-cell table:style-name="TableCell567" table:number-columns-spanned="2">
            <text:p text:style-name="P568"><text:span text:style-name="T569">6</text:span></text:p>
          </table:table-cell>
          <table:covered-table-cell/>
          <table:table-cell table:style-name="TableCell570" table:number-columns-spanned="2">
            <text:p text:style-name="P571"><text:span text:style-name="T572">7</text:span>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2">
            <text:p text:style-name="P577"><text:span text:style-name="T578">忠明高中</text:span><text:span text:style-name="T579">國中</text:span><text:span text:style-name="T580">部</text:span></text:p>
          </table:table-cell>
          <table:covered-table-cell/>
          <table:table-cell table:style-name="TableCell581" table:number-columns-spanned="2">
            <text:p text:style-name="P582"><text:span text:style-name="T583">居仁國中</text:span></text:p>
          </table:table-cell>
          <table:covered-table-cell/>
        </table:table-row>
        <table:table-row table:style-name="TableRow584">
          <table:table-cell table:style-name="TableCell585" table:number-rows-spanned="2">
            <text:p text:style-name="P586">學　　　　　　區　　　　　　範　　　　　　圍</text:p>
          </table:table-cell>
          <table:table-cell table:style-name="TableCell587">
            <text:p text:style-name="P588">行政區</text:p>
          </table:table-cell>
          <table:table-cell table:style-name="TableCell589">
            <text:p text:style-name="P590"><text:span text:style-name="T591">北　區</text:span></text:p>
          </table:table-cell>
          <table:table-cell table:style-name="TableCell592">
            <text:p text:style-name="P593"><text:span text:style-name="T594">西　區</text:span></text:p>
          </table:table-cell>
          <table:table-cell table:style-name="TableCell595">
            <text:p text:style-name="P596"><text:span text:style-name="T597">中　區</text:span></text:p>
          </table:table-cell>
          <table:table-cell table:style-name="TableCell598">
            <text:p text:style-name="P599"><text:span text:style-name="T600">西　區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里　　　　　　　　　　鄰</text:p>
          </table:table-cell>
          <table:table-cell table:style-name="TableCell605">
            <text:p text:style-name="P606"><text:span text:style-name="T607">育德里</text:span><text:span text:style-name="T608">(第12、20</text:span></text:p>
            <text:p text:style-name="P609"><text:s text:c="7"/>-23、25鄰)</text:p>
            <text:p text:style-name="P610"><text:span text:style-name="T611">明德里</text:span><text:span text:style-name="T612">(第1-6鄰)</text:span></text:p>
            <text:p text:style-name="P613"><text:span text:style-name="T614">淡溝里</text:span><text:span text:style-name="T615">(全里)</text:span></text:p>
            <text:p text:style-name="P616"><text:span text:style-name="T617">健行里</text:span><text:span text:style-name="T618">(全里)</text:span></text:p>
          </table:table-cell>
          <table:table-cell table:style-name="TableCell619">
            <text:p text:style-name="P620"><text:span text:style-name="T621">忠誠里</text:span><text:span text:style-name="T622">(第1-8、10</text:span></text:p>
            <text:p text:style-name="P623"><text:s text:c="8"/>、16-19、<text:s/></text:p>
            <text:p text:style-name="P624"><text:s text:c="9"/>24-26、29</text:p>
            <text:p text:style-name="P625"><text:s text:c="8"/>、33鄰)</text:p>
            <text:p text:style-name="P626"><text:span text:style-name="T627">和龍里</text:span><text:span text:style-name="T628">(第2-22鄰)</text:span></text:p>
            <text:p text:style-name="P629"><text:span text:style-name="T630">民龍里</text:span><text:span text:style-name="T631">(全里)</text:span></text:p>
            <text:p text:style-name="P632"><text:span text:style-name="T633"><draw:custom-shape svg:x="1.49444in" svg:y="0.78472in" svg:width="1.56528in" svg:height="0.61736in" draw:z-index="251657728" draw:id="id0" draw:style-name="a0" draw:name="Rectangle 2" text:anchor-type="paragraph"><svg:title/><svg:desc/><text:p text:style-name="P634">東<text:s/>區</text:p><draw:enhanced-geometry draw:type="non-primitive" svg:viewBox="0 0 21600 21600" draw:enhanced-path="M 0 0 L 21600 0 21600 21600 0 21600 Z N"/></draw:custom-shape></text:span><text:span text:style-name="T635">忠明里</text:span><text:span text:style-name="T636">(全里)</text:span></text:p>
          </table:table-cell>
          <table:table-cell table:style-name="TableCell637">
            <text:p text:style-name="P638"><text:span text:style-name="T639">公園里</text:span><text:span text:style-name="T640">(</text:span><text:span text:style-name="T641">全里</text:span><text:span text:style-name="T642">)</text:span></text:p>
            <text:p text:style-name="P643"><text:span text:style-name="T644">光復里</text:span><text:span text:style-name="T645">(</text:span><text:span text:style-name="T646">全里</text:span><text:span text:style-name="T647">)</text:span></text:p>
            <text:p text:style-name="P648"><text:span text:style-name="T649">大墩里</text:span><text:span text:style-name="T650">(</text:span><text:span text:style-name="T651">全里</text:span><text:span text:style-name="T652">)</text:span></text:p>
            <text:p text:style-name="P653"><text:span text:style-name="T654">柳川里</text:span><text:span text:style-name="T655">(</text:span><text:span text:style-name="T656">全里</text:span><text:span text:style-name="T657">)</text:span></text:p>
            <text:p text:style-name="P658"><text:span text:style-name="T659">繼光里</text:span><text:span text:style-name="T660">(</text:span><text:span text:style-name="T661">全里</text:span><text:span text:style-name="T662">)</text:span></text:p>
            <text:p text:style-name="P663"><text:span text:style-name="T664">綠川里</text:span><text:span text:style-name="T665">(</text:span><text:span text:style-name="T666">全里</text:span><text:span text:style-name="T667">)</text:span></text:p>
            <text:p text:style-name="P668"><text:span text:style-name="T669">大誠里</text:span><text:span text:style-name="T670">(</text:span><text:span text:style-name="T671">全里</text:span><text:span text:style-name="T672">)</text:span></text:p>
            <text:p text:style-name="P673"/>
            <text:p text:style-name="P674"/>
            <text:p text:style-name="P675"/>
            <text:p text:style-name="P676"/>
            <text:p text:style-name="P677"><text:span text:style-name="T678">新庄里</text:span><text:span text:style-name="T679">(</text:span><text:span text:style-name="T680">第1</text:span><text:span text:style-name="T681">-</text:span><text:span text:style-name="T682">11，</text:span></text:p>
            <text:p text:style-name="P683"><text:s text:c="7"/>26-34鄰)</text:p>
            <text:p text:style-name="P684"><text:span text:style-name="T685">新庄里</text:span><text:span text:style-name="T686">(第12</text:span><text:span text:style-name="T687">-</text:span><text:span text:style-name="T688">25</text:span></text:p>
            <text:p text:style-name="P689"><text:span text:style-name="T690"><text:s text:c="7"/></text:span><text:span text:style-name="T691">鄰)</text:span><text:span text:style-name="T692">【為東</text:span></text:p>
            <text:p text:style-name="P693"><text:s text:c="7"/>峰、居仁國</text:p>
            <text:p text:style-name="P694"><text:s text:c="7"/>中共同學</text:p>
            <text:p text:style-name="P695"><text:span text:style-name="T696"><text:s text:c="7"/></text:span><text:span text:style-name="T697">區】</text:span></text:p>
          </table:table-cell>
          <table:table-cell table:style-name="TableCell698">
            <text:p text:style-name="P699"><text:span text:style-name="T700">民生里</text:span><text:span text:style-name="T701">(</text:span><text:span text:style-name="T702">第1</text:span><text:span text:style-name="T703">-</text:span><text:span text:style-name="T704">1</text:span><text:span text:style-name="T705">5</text:span><text:span text:style-name="T706">鄰</text:span><text:span text:style-name="T707">)</text:span></text:p>
            <text:p text:style-name="P708"><text:span text:style-name="T709">三民里</text:span><text:span text:style-name="T710">(</text:span><text:span text:style-name="T711">第1</text:span><text:span text:style-name="T712">-</text:span><text:span text:style-name="T713">5、10</text:span></text:p>
            <text:p text:style-name="P714"><text:s text:c="6"/>、12、14鄰)</text:p>
            <text:p text:style-name="P715"><text:span text:style-name="T716">利民里</text:span><text:span text:style-name="T717">(</text:span><text:span text:style-name="T718">第1</text:span><text:span text:style-name="T719">-</text:span><text:span text:style-name="T720">6、</text:span><text:span text:style-name="T721"><text:s text:c="2"/></text:span></text:p>
            <text:p text:style-name="P722"><text:s text:c="9"/>8-10鄰、<text:s/></text:p>
            <text:p text:style-name="P723"><text:span text:style-name="T724"><text:s text:c="9"/></text:span><text:span text:style-name="T725">12</text:span><text:span text:style-name="T726">-</text:span><text:span text:style-name="T727">2</text:span><text:span text:style-name="T728">1</text:span><text:span text:style-name="T729">鄰</text:span><text:span text:style-name="T730">、</text:span></text:p>
            <text:p text:style-name="P731"><text:s text:c="7"/>第24鄰)<text:s/>【</text:p>
            <text:p text:style-name="P732"><text:s text:c="7"/>其中第7鄰</text:p>
            <text:p text:style-name="P733"><text:s text:c="7"/>為光明國中</text:p>
            <text:p text:style-name="P734"><text:s text:c="7"/>及居仁國中</text:p>
            <text:p text:style-name="P735"><text:span text:style-name="T736"><text:s text:c="7"/></text:span><text:span text:style-name="T737">共同學區</text:span><text:span text:style-name="T738">】</text:span></text:p>
          </table:table-cell>
        </table:table-row>
        <table:table-row table:style-name="TableRow739">
          <table:table-cell table:style-name="TableCell740" table:number-columns-spanned="2">
            <text:p text:style-name="P741">校址</text:p>
          </table:table-cell>
          <table:covered-table-cell/>
          <table:table-cell table:style-name="TableCell742" table:number-columns-spanned="2">
            <text:p text:style-name="P743"><text:span text:style-name="T744">西區博館路166號</text:span></text:p>
          </table:table-cell>
          <table:covered-table-cell/>
          <table:table-cell table:style-name="TableCell745" table:number-columns-spanned="2">
            <text:p text:style-name="P746">西區自由路一段97號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電話聯絡</text:p>
          </table:table-cell>
          <table:covered-table-cell/>
          <table:table-cell table:style-name="TableCell750" table:number-columns-spanned="2">
            <text:p text:style-name="P751"><text:span text:style-name="T752">23224690</text:span></text:p>
          </table:table-cell>
          <table:covered-table-cell/>
          <table:table-cell table:style-name="TableCell753" table:number-columns-spanned="2">
            <text:p text:style-name="P754">22223620</text:p>
          </table:table-cell>
          <table:covered-table-cell/>
        </table:table-row>
      </table:table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2">
            <text:p text:style-name="P764">編號</text:p>
          </table:table-cell>
          <table:covered-table-cell/>
          <table:table-cell table:style-name="TableCell766" table:number-columns-spanned="2">
            <text:p text:style-name="P767"><text:span text:style-name="T768">8</text:span></text:p>
          </table:table-cell>
          <table:covered-table-cell/>
          <table:table-cell table:style-name="TableCell769" table:number-columns-spanned="2">
            <text:p text:style-name="P770"><text:span text:style-name="T771">9</text:span>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學校名稱</text:p>
          </table:table-cell>
          <table:covered-table-cell/>
          <table:table-cell table:style-name="TableCell775" table:number-columns-spanned="2">
            <text:p text:style-name="P776"><text:span text:style-name="T777">光明國中</text:span></text:p>
          </table:table-cell>
          <table:covered-table-cell/>
          <table:table-cell table:style-name="TableCell778" table:number-columns-spanned="2">
            <text:p text:style-name="P779"><text:span text:style-name="T780">雙十國中</text:span></text:p>
          </table:table-cell>
          <table:covered-table-cell/>
        </table:table-row>
        <table:table-row table:style-name="TableRow781">
          <table:table-cell table:style-name="TableCell782" table:number-rows-spanned="2">
            <text:p text:style-name="P783">學　　　　　　區　　　　　　範　　　　　　圍</text:p>
          </table:table-cell>
          <table:table-cell table:style-name="TableCell784">
            <text:p text:style-name="P785">行政區</text:p>
          </table:table-cell>
          <table:table-cell table:style-name="TableCell786">
            <text:p text:style-name="P787"><text:span text:style-name="T788">南　區</text:span></text:p>
          </table:table-cell>
          <table:table-cell table:style-name="TableCell789">
            <text:p text:style-name="P790"><text:span text:style-name="T791">西</text:span><text:span text:style-name="T792">　區</text:span></text:p>
          </table:table-cell>
          <table:table-cell table:style-name="TableCell793">
            <text:p text:style-name="P794"><text:span text:style-name="T795">東</text:span><text:span text:style-name="T796">區</text:span></text:p>
          </table:table-cell>
          <table:table-cell table:style-name="TableCell797">
            <text:p text:style-name="P798"><text:span text:style-name="T799">北</text:span><text:span text:style-name="T800">區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里　　　　　　　　　　鄰</text:p>
          </table:table-cell>
          <table:table-cell table:style-name="TableCell805">
            <text:p text:style-name="P806"><text:span text:style-name="T807">長春里</text:span><text:span text:style-name="T808">(</text:span><text:span text:style-name="T809">全里</text:span><text:span text:style-name="T810">)</text:span></text:p>
            <text:p text:style-name="P811"><text:span text:style-name="T812">長榮里</text:span><text:span text:style-name="T813">(</text:span><text:span text:style-name="T814">全里</text:span><text:span text:style-name="T815">)</text:span></text:p>
            <text:p text:style-name="P816"><text:span text:style-name="T817">新榮里</text:span><text:span text:style-name="T818">(</text:span><text:span text:style-name="T819">全里</text:span><text:span text:style-name="T820">)</text:span></text:p>
            <text:p text:style-name="P821"><text:span text:style-name="T822">江川里</text:span><text:span text:style-name="T823">（第7、19</text:span><text:span text:style-name="T824">-</text:span><text:span text:style-name="T825">21</text:span></text:p>
            <text:p text:style-name="P826"><text:span text:style-name="T827">鄰）</text:span></text:p>
          </table:table-cell>
          <table:table-cell table:style-name="TableCell828">
            <text:p text:style-name="P829"><text:span text:style-name="T830">公民里</text:span><text:span text:style-name="T831">（第9</text:span><text:span text:style-name="T832">-</text:span><text:span text:style-name="T833">13、</text:span><text:span text:style-name="T834"><text:s text:c="2"/></text:span></text:p>
            <text:p text:style-name="P835"><text:s text:c="8"/>18-30鄰）</text:p>
            <text:p text:style-name="P836"><text:span text:style-name="T837">三民里</text:span><text:span text:style-name="T838">（第6</text:span><text:span text:style-name="T839">-</text:span><text:span text:style-name="T840">9、</text:span></text:p>
            <text:p text:style-name="P841"><text:s text:c="8"/>11、13、</text:p>
            <text:p text:style-name="P842"><text:s text:c="8"/>15、16鄰）<text:s/></text:p>
            <text:p text:style-name="P843"><text:span text:style-name="T844">利民里</text:span><text:span text:style-name="T845">【</text:span><text:span text:style-name="T846">第</text:span><text:span text:style-name="T847">7</text:span><text:span text:style-name="T848">鄰</text:span><text:span text:style-name="T849">為光明國中及居仁國中共同學區</text:span><text:span text:style-name="T850">】</text:span></text:p>
            <text:p text:style-name="P851"><text:span text:style-name="T852">民生里</text:span><text:span text:style-name="T853">（第17</text:span><text:span text:style-name="T854">-</text:span><text:span text:style-name="T855">25鄰）<text:s/></text:span></text:p>
            <text:p text:style-name="P856"><text:span text:style-name="T857">平和里</text:span><text:span text:style-name="T858">（第9、20</text:span><text:span text:style-name="T859">-</text:span><text:span text:style-name="T860">22</text:span></text:p>
            <text:p text:style-name="P861"><text:s text:c="7"/>鄰）</text:p>
            <text:p text:style-name="P862"><text:span text:style-name="T863">廣民里</text:span><text:span text:style-name="T864">（全里）</text:span></text:p>
            <text:p text:style-name="P865"><text:span text:style-name="T866">藍興里</text:span><text:span text:style-name="T867">（全里）</text:span></text:p>
            <text:p text:style-name="P868"><text:span text:style-name="T869">東昇里</text:span><text:span text:style-name="T870">（全里）</text:span></text:p>
            <text:p text:style-name="P871"><text:span text:style-name="T872">公館里</text:span><text:span text:style-name="T873">(12、13、23</text:span></text:p>
            <text:p text:style-name="P874"><text:s text:c="6"/>、31-32、<text:s/></text:p>
            <text:p text:style-name="P875"><text:s text:c="7"/>34、36鄰)</text:p>
            <text:p text:style-name="P876"><text:s text:c="6"/>【為崇倫、光</text:p>
            <text:p text:style-name="P877"><text:s text:c="7"/>明國中共同<text:s/></text:p>
            <text:p text:style-name="P878"><text:span text:style-name="T879"><text:s text:c="7"/></text:span><text:span text:style-name="T880">學區】</text:span></text:p>
          </table:table-cell>
          <table:table-cell table:style-name="TableCell881">
            <text:p text:style-name="P882"><text:span text:style-name="T883">富台里</text:span><text:span text:style-name="T884">（第1</text:span><text:span text:style-name="T885">-</text:span><text:span text:style-name="T886">17鄰）</text:span></text:p>
            <text:p text:style-name="P887"><text:span text:style-name="T888">東勢里</text:span><text:span text:style-name="T889">（全里）</text:span></text:p>
            <text:p text:style-name="P890"><text:span text:style-name="T891">東南里</text:span><text:span text:style-name="T892">（全里）</text:span></text:p>
            <text:p text:style-name="P893"><text:span text:style-name="T894">富仁里</text:span><text:span text:style-name="T895">（第1</text:span><text:span text:style-name="T896">-</text:span><text:span text:style-name="T897">31鄰）</text:span></text:p>
            <text:p text:style-name="P898"><text:span text:style-name="T899">合作里</text:span><text:span text:style-name="T900">（全里）</text:span></text:p>
          </table:table-cell>
          <table:table-cell table:style-name="TableCell901">
            <text:p text:style-name="P902"><text:span text:style-name="T903">錦村里</text:span><text:span text:style-name="T904">（全里）</text:span></text:p>
            <text:p text:style-name="P905"><text:span text:style-name="T906">錦洲里</text:span><text:span text:style-name="T907">（全里）</text:span></text:p>
            <text:p text:style-name="P908"><text:span text:style-name="T909">錦祥里</text:span><text:span text:style-name="T910">（全里）</text:span></text:p>
            <text:p text:style-name="P911"><text:span text:style-name="T912">新北里</text:span><text:span text:style-name="T913">（全里）</text:span></text:p>
            <text:p text:style-name="P914"><text:span text:style-name="T915">新興里</text:span><text:span text:style-name="T916">（全里）</text:span></text:p>
            <text:p text:style-name="P917"><text:span text:style-name="T918">金龍里</text:span><text:span text:style-name="T919">（全里）</text:span></text:p>
            <text:p text:style-name="P920"><text:span text:style-name="T921">金華里</text:span><text:span text:style-name="T922">（全里）</text:span></text:p>
            <text:p text:style-name="P923"><text:span text:style-name="T924">建成里</text:span><text:span text:style-name="T925">（全里）</text:span></text:p>
            <text:p text:style-name="P926"><text:span text:style-name="T927">建德里</text:span><text:span text:style-name="T928">（全里）</text:span></text:p>
            <text:p text:style-name="P929"><text:span text:style-name="T930">樂英里</text:span><text:span text:style-name="T931">（全里）</text:span></text:p>
          </table:table-cell>
        </table:table-row>
        <table:table-row table:style-name="TableRow932">
          <table:table-cell table:style-name="TableCell933" table:number-columns-spanned="2">
            <text:p text:style-name="P934">校址</text:p>
          </table:table-cell>
          <table:covered-table-cell/>
          <table:table-cell table:style-name="TableCell935" table:number-columns-spanned="2">
            <text:p text:style-name="P936">西區自由路一段75號</text:p>
          </table:table-cell>
          <table:covered-table-cell/>
          <table:table-cell table:style-name="TableCell937" table:number-columns-spanned="2">
            <text:p text:style-name="P938">北區力行路258號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電話聯絡</text:p>
          </table:table-cell>
          <table:covered-table-cell/>
          <table:table-cell table:style-name="TableCell942" table:number-columns-spanned="2">
            <text:p text:style-name="P943">23756287</text:p>
          </table:table-cell>
          <table:covered-table-cell/>
          <table:table-cell table:style-name="TableCell944" table:number-columns-spanned="2">
            <text:p text:style-name="P945">22334445</text:p>
          </table:table-cell>
          <table:covered-table-cell/>
        </table:table-row>
      </table:table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編號</text:p>
          </table:table-cell>
          <table:covered-table-cell/>
          <table:table-cell table:style-name="TableCell957">
            <text:p text:style-name="P958"><text:span text:style-name="T959">10</text:span></text:p>
          </table:table-cell>
          <table:table-cell table:style-name="TableCell960">
            <text:p text:style-name="P961"><text:span text:style-name="T962">11</text:span></text:p>
          </table:table-cell>
          <table:table-cell table:style-name="TableCell963">
            <text:p text:style-name="P964"><text:span text:style-name="T965">12</text:span></text:p>
          </table:table-cell>
          <table:table-cell table:style-name="TableCell966">
            <text:p text:style-name="P967"><text:span text:style-name="T968">13</text:span></text:p>
          </table:table-cell>
        </table:table-row>
        <table:table-row table:style-name="TableRow969">
          <table:table-cell table:style-name="TableCell970" table:number-columns-spanned="2">
            <text:p text:style-name="P971">學校名稱</text:p>
          </table:table-cell>
          <table:covered-table-cell/>
          <table:table-cell table:style-name="TableCell972">
            <text:p text:style-name="P973"><text:span text:style-name="T974">立人國中</text:span></text:p>
          </table:table-cell>
          <table:table-cell table:style-name="TableCell975">
            <text:p text:style-name="P976"><text:span text:style-name="T977">五權國中</text:span></text:p>
          </table:table-cell>
          <table:table-cell table:style-name="TableCell978">
            <text:p text:style-name="P979">東山高中</text:p>
            <text:p text:style-name="P980"><text:span text:style-name="T981">國中</text:span><text:span text:style-name="T982">部</text:span></text:p>
          </table:table-cell>
          <table:table-cell table:style-name="TableCell983">
            <text:p text:style-name="P984"><text:span text:style-name="T985">四張犁國中</text:span></text:p>
          </table:table-cell>
        </table:table-row>
        <table:table-row table:style-name="TableRow986">
          <table:table-cell table:style-name="TableCell987" table:number-rows-spanned="2">
            <text:p text:style-name="P988">學　　　　　　區　　　　　　範　　　　　　圍</text:p>
          </table:table-cell>
          <table:table-cell table:style-name="TableCell989">
            <text:p text:style-name="P990">行政區</text:p>
          </table:table-cell>
          <table:table-cell table:style-name="TableCell991">
            <text:p text:style-name="P992"><text:span text:style-name="T993">北　區</text:span></text:p>
          </table:table-cell>
          <table:table-cell table:style-name="TableCell994">
            <text:p text:style-name="P995"><text:span text:style-name="T996">北　區</text:span></text:p>
          </table:table-cell>
          <table:table-cell table:style-name="TableCell997">
            <text:p text:style-name="P998"><text:span text:style-name="T999">北屯區</text:span></text:p>
          </table:table-cell>
          <table:table-cell table:style-name="TableCell1000">
            <text:p text:style-name="P1001"><text:span text:style-name="T1002">北屯區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里　　　　　　　　　　鄰</text:p>
          </table:table-cell>
          <table:table-cell table:style-name="TableCell1007">
            <text:p text:style-name="P1008"><text:span text:style-name="T1009">長青里</text:span><text:span text:style-name="T1010">（全里）</text:span></text:p>
            <text:p text:style-name="P1011"><text:span text:style-name="T1012">賴興里</text:span><text:span text:style-name="T1013">（全里）</text:span></text:p>
            <text:p text:style-name="P1014"><text:span text:style-name="T1015">賴明里</text:span><text:span text:style-name="T1016">（全里）</text:span></text:p>
            <text:p text:style-name="P1017"><text:span text:style-name="T1018">賴旺里</text:span><text:span text:style-name="T1019">（全里）</text:span></text:p>
            <text:p text:style-name="P1020"><text:span text:style-name="T1021">立人里</text:span><text:span text:style-name="T1022">（全里）</text:span></text:p>
            <text:p text:style-name="P1023"><text:span text:style-name="T1024">明新里</text:span><text:span text:style-name="T1025">（全里）</text:span></text:p>
            <text:p text:style-name="P1026"><text:span text:style-name="T1027">梅川里</text:span><text:span text:style-name="T1028">（全里）</text:span></text:p>
            <text:p text:style-name="P1029"><text:span text:style-name="T1030">明德里</text:span><text:span text:style-name="T1031">（7-34鄰）</text:span></text:p>
            <text:p text:style-name="P1032"><text:span text:style-name="T1033">賴厝里</text:span><text:span text:style-name="T1034">（11-18鄰、20鄰）</text:span></text:p>
          </table:table-cell>
          <table:table-cell table:style-name="TableCell1035">
            <text:p text:style-name="P1036"><text:span text:style-name="T1037">錦平里</text:span><text:span text:style-name="T1038">（全里）</text:span></text:p>
            <text:p text:style-name="P1039"><text:span text:style-name="T1040">大湖里</text:span><text:span text:style-name="T1041">（全里）</text:span></text:p>
            <text:p text:style-name="P1042"><text:span text:style-name="T1043">六合里</text:span><text:span text:style-name="T1044">（全里）</text:span></text:p>
            <text:p text:style-name="P1045"><text:span text:style-name="T1046">光大里</text:span><text:span text:style-name="T1047">（全里）</text:span></text:p>
            <text:p text:style-name="P1048"><text:span text:style-name="T1049">建興里</text:span><text:span text:style-name="T1050">（全里）</text:span></text:p>
            <text:p text:style-name="P1051"><text:span text:style-name="T1052">文莊里</text:span><text:span text:style-name="T1053">（全里）</text:span></text:p>
            <text:p text:style-name="P1054"><text:span text:style-name="T1055">五常里</text:span><text:span text:style-name="T1056">（全里）</text:span></text:p>
            <text:p text:style-name="P1057"><text:span text:style-name="T1058">育德里</text:span><text:span text:style-name="T1059">（第1</text:span><text:span text:style-name="T1060">-</text:span><text:span text:style-name="T1061">11、</text:span></text:p>
            <text:p text:style-name="P1062"><text:s text:c="5"/>13-19、24</text:p>
            <text:p text:style-name="P1063"><text:s text:c="5"/>鄰）</text:p>
            <text:p text:style-name="P1064"><text:span text:style-name="T1065">邱厝里</text:span><text:span text:style-name="T1066">（全里）</text:span></text:p>
            <text:p text:style-name="P1067"><text:span text:style-name="T1068">賴村里</text:span><text:span text:style-name="T1069">（全里）</text:span></text:p>
            <text:p text:style-name="P1070"><text:span text:style-name="T1071">中達里</text:span><text:span text:style-name="T1072">（全里）</text:span></text:p>
            <text:p text:style-name="P1073"><text:span text:style-name="T1074">賴福里</text:span><text:span text:style-name="T1075">（全里）</text:span></text:p>
            <text:p text:style-name="P1076"><text:span text:style-name="T1077">賴厝里</text:span><text:span text:style-name="T1078">（第1</text:span><text:span text:style-name="T1079">-</text:span><text:span text:style-name="T1080">10、19鄰）</text:span></text:p>
            <text:p text:style-name="P1081"><text:span text:style-name="T1082">頂厝里</text:span><text:span text:style-name="T1083">（第1</text:span><text:span text:style-name="T1084">-</text:span><text:span text:style-name="T1085">10鄰）</text:span></text:p>
            <text:p text:style-name="P1086"><text:span text:style-name="T1087">崇德里</text:span><text:span text:style-name="T1088">（第1</text:span><text:span text:style-name="T1089">-</text:span><text:span text:style-name="T1090">4、6</text:span><text:span text:style-name="T1091">-</text:span><text:span text:style-name="T1092">12鄰）</text:span></text:p>
          </table:table-cell>
          <table:table-cell table:style-name="TableCell1093">
            <text:p text:style-name="P1094"><text:span text:style-name="T1095">民政里</text:span><text:span text:style-name="T1096">（全里）</text:span></text:p>
            <text:p text:style-name="P1097"><text:span text:style-name="T1098">民德里</text:span><text:span text:style-name="T1099">（全里）</text:span></text:p>
            <text:p text:style-name="P1100"><text:span text:style-name="T1101">和平里</text:span><text:span text:style-name="T1102">（全里）</text:span></text:p>
            <text:p text:style-name="P1103"><text:span text:style-name="T1104">廍子</text:span><text:span text:style-name="T1105">里</text:span><text:span text:style-name="T1106">（全里）</text:span></text:p>
            <text:p text:style-name="P1107"><text:span text:style-name="T1108">大坑里</text:span><text:span text:style-name="T1109">（全里）</text:span></text:p>
            <text:p text:style-name="P1110"><text:span text:style-name="T1111">東山里</text:span><text:span text:style-name="T1112">（全里）</text:span></text:p>
            <text:p text:style-name="P1113"><text:span text:style-name="T1114">軍功里</text:span><text:span text:style-name="T1115">（全里）</text:span></text:p>
            <text:p text:style-name="P1116"><text:span text:style-name="T1117">水景里</text:span><text:span text:style-name="T1118">（全里）</text:span></text:p>
          </table:table-cell>
          <table:table-cell table:style-name="TableCell1119">
            <text:p text:style-name="P1120"><text:span text:style-name="T1121">港尾里</text:span><text:span text:style-name="T1122">（第13、16</text:span><text:span text:style-name="T1123">-<text:s/></text:span><text:span text:style-name="T1124">26、28鄰）</text:span></text:p>
            <text:p text:style-name="P1125"><text:span text:style-name="T1126"><text:s text:c="7"/></text:span><text:span text:style-name="T1127">【為</text:span><text:span text:style-name="T1128">四張犁</text:span><text:span text:style-name="T1129">國中及</text:span><text:span text:style-name="T1130">西苑高中</text:span><text:span text:style-name="T1131">共同學區</text:span><text:span text:style-name="T1132">】</text:span></text:p>
            <text:p text:style-name="P1133"><text:span text:style-name="T1134">仁美里</text:span><text:span text:style-name="T1135">（</text:span><text:span text:style-name="T1136">第1</text:span><text:span text:style-name="T1137">-</text:span><text:span text:style-name="T1138">7</text:span><text:span text:style-name="T1139">、</text:span><text:span text:style-name="T1140">9</text:span><text:span text:style-name="T1141"><text:s text:c="2"/></text:span></text:p>
            <text:p text:style-name="P1142"><text:s text:c="10"/>-16、18、<text:s text:c="2"/></text:p>
            <text:p text:style-name="P1143"><text:span text:style-name="T1144"><text:s text:c="10"/></text:span><text:span text:style-name="T1145">20</text:span><text:span text:style-name="T1146">-</text:span><text:span text:style-name="T1147">34</text:span><text:span text:style-name="T1148">鄰</text:span><text:span text:style-name="T1149">）</text:span><text:span text:style-name="T1150"><text:s/></text:span></text:p>
            <text:p text:style-name="P1151"><text:span text:style-name="T1152">四民里</text:span><text:span text:style-name="T1153">（全里）<text:s/></text:span></text:p>
            <text:p text:style-name="P1154"><text:span text:style-name="T1155">同榮里</text:span><text:span text:style-name="T1156">（全里）<text:s/></text:span></text:p>
            <text:p text:style-name="P1157"><text:span text:style-name="T1158">仁和里</text:span><text:span text:style-name="T1159">（第1</text:span><text:span text:style-name="T1160">-</text:span><text:span text:style-name="T1161">7、</text:span><text:span text:style-name="T1162"><text:s/></text:span></text:p>
            <text:p text:style-name="P1163"><text:s text:c="8"/>9-31鄰及<text:s/></text:p>
            <text:p text:style-name="P1164"><text:s text:c="8"/>第8鄰梅</text:p>
            <text:p text:style-name="P1165"><text:s text:c="8"/>川東路以</text:p>
            <text:p text:style-name="P1166"><text:s text:c="8"/>東）<text:s/></text:p>
            <text:p text:style-name="P1167"><text:span text:style-name="T1168">后庄里</text:span><text:span text:style-name="T1169">（第1</text:span><text:span text:style-name="T1170">-</text:span><text:span text:style-name="T1171">31、</text:span><text:span text:style-name="T1172"><text:s text:c="2"/></text:span></text:p>
            <text:p text:style-name="P1173"><text:s text:c="8"/>37、38鄰）</text:p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校址</text:p>
          </table:table-cell>
          <table:covered-table-cell/>
          <table:table-cell table:style-name="TableCell1178">
            <text:p text:style-name="P1179">北區北平路一段62號</text:p>
          </table:table-cell>
          <table:table-cell table:style-name="TableCell1180">
            <text:p text:style-name="P1181">北區英才路1號</text:p>
          </table:table-cell>
          <table:table-cell table:style-name="TableCell1182">
            <text:p text:style-name="P1183">北屯區景賢六路200號</text:p>
          </table:table-cell>
          <table:table-cell table:style-name="TableCell1184">
            <text:p text:style-name="P1185">北屯區后庄路699號</text:p>
          </table:table-cell>
        </table:table-row>
        <table:table-row table:style-name="TableRow1186">
          <table:table-cell table:style-name="TableCell1187" table:number-columns-spanned="2">
            <text:p text:style-name="P1188">電話聯絡</text:p>
          </table:table-cell>
          <table:covered-table-cell/>
          <table:table-cell table:style-name="TableCell1189">
            <text:p text:style-name="P1190">22963999</text:p>
          </table:table-cell>
          <table:table-cell table:style-name="TableCell1191">
            <text:p text:style-name="P1192">22012180</text:p>
          </table:table-cell>
          <table:table-cell table:style-name="TableCell1193">
            <text:p text:style-name="P1194">24360166</text:p>
          </table:table-cell>
          <table:table-cell table:style-name="TableCell1195">
            <text:p text:style-name="P1196">24210380</text:p>
          </table:table-cell>
        </table:table-row>
      </table:table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2">
            <text:p text:style-name="P1206">編號</text:p>
          </table:table-cell>
          <table:covered-table-cell/>
          <table:table-cell table:style-name="TableCell1208">
            <text:p text:style-name="P1209"><text:span text:style-name="T1210">1</text:span><text:span text:style-name="T1211">4</text:span></text:p>
          </table:table-cell>
          <table:table-cell table:style-name="TableCell1212" table:number-columns-spanned="2">
            <text:p text:style-name="P1213"><text:span text:style-name="T1214">1</text:span><text:span text:style-name="T1215">5</text:span></text:p>
          </table:table-cell>
          <table:covered-table-cell/>
          <table:table-cell table:style-name="TableCell1216">
            <text:p text:style-name="P1217"><text:span text:style-name="T1218">1</text:span><text:span text:style-name="T1219">6</text:span></text:p>
          </table:table-cell>
        </table:table-row>
        <table:table-row table:style-name="TableRow1220">
          <table:table-cell table:style-name="TableCell1221" table:number-columns-spanned="2">
            <text:p text:style-name="P1222">學校名稱</text:p>
          </table:table-cell>
          <table:covered-table-cell/>
          <table:table-cell table:style-name="TableCell1223">
            <text:p text:style-name="P1224"><text:span text:style-name="T1225">北新國中</text:span></text:p>
          </table:table-cell>
          <table:table-cell table:style-name="TableCell1226" table:number-columns-spanned="2">
            <text:p text:style-name="P1227"><text:span text:style-name="T1228">大德國中</text:span></text:p>
          </table:table-cell>
          <table:covered-table-cell/>
          <table:table-cell table:style-name="TableCell1229">
            <text:p text:style-name="P1230"><text:span text:style-name="T1231">崇德國中</text:span></text:p>
          </table:table-cell>
        </table:table-row>
        <table:table-row table:style-name="TableRow1232">
          <table:table-cell table:style-name="TableCell1233" table:number-rows-spanned="2">
            <text:p text:style-name="P1234">學　　　　　　區　　　　　　範　　　　　　圍</text:p>
          </table:table-cell>
          <table:table-cell table:style-name="TableCell1235">
            <text:p text:style-name="P1236">行政區</text:p>
          </table:table-cell>
          <table:table-cell table:style-name="TableCell1237">
            <text:p text:style-name="P1238"><text:span text:style-name="T1239">北屯區</text:span></text:p>
          </table:table-cell>
          <table:table-cell table:style-name="TableCell1240">
            <text:p text:style-name="P1241">西屯區</text:p>
          </table:table-cell>
          <table:table-cell table:style-name="TableCell1242">
            <text:p text:style-name="P1243">北屯區</text:p>
          </table:table-cell>
          <table:table-cell table:style-name="TableCell1244">
            <text:p text:style-name="P1245">北區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里　　　　　　　　　　鄰</text:p>
          </table:table-cell>
          <table:table-cell table:style-name="TableCell1250">
            <text:p text:style-name="P1251"><text:span text:style-name="T1252">松和里</text:span><text:span text:style-name="T1253">(第1</text:span><text:span text:style-name="T1254">-</text:span><text:span text:style-name="T1255">25鄰)<text:s/></text:span></text:p>
            <text:p text:style-name="P1256"><text:span text:style-name="T1257">松安里</text:span><text:span text:style-name="T1258">(全里)</text:span></text:p>
            <text:p text:style-name="P1259"><text:span text:style-name="T1260">松茂里</text:span><text:span text:style-name="T1261">(全里)</text:span></text:p>
            <text:p text:style-name="P1262"><text:span text:style-name="T1263">松強里</text:span><text:span text:style-name="T1264">(全里)</text:span></text:p>
            <text:p text:style-name="P1265"><text:span text:style-name="T1266">松勇里</text:span><text:span text:style-name="T1267">(全里)</text:span></text:p>
            <text:p text:style-name="P1268"><text:span text:style-name="T1269">東光里</text:span><text:span text:style-name="T1270">(第6、7、</text:span><text:span text:style-name="T1271"><text:s/></text:span></text:p>
            <text:p text:style-name="P1272"><text:s text:c="7"/>9、12、13、</text:p>
            <text:p text:style-name="P1273"><text:s text:c="7"/>16-19、21、<text:s/></text:p>
            <text:p text:style-name="P1274"><text:s text:c="7"/>22鄰)</text:p>
            <text:p text:style-name="P1275"><text:span text:style-name="T1276">仁美里</text:span><text:span text:style-name="T1277">(第</text:span><text:span text:style-name="T1278">8、17、</text:span></text:p>
            <text:p text:style-name="P1279"><text:s text:c="7"/>19鄰)<text:s/></text:p>
            <text:p text:style-name="P1280"><text:span text:style-name="T1281">舊社里</text:span><text:span text:style-name="T1282">(第1</text:span><text:span text:style-name="T1283">-</text:span><text:span text:style-name="T1284">27、33鄰)</text:span><text:span text:style-name="T1285"><text:s/></text:span></text:p>
            <text:p text:style-name="P1286"><text:span text:style-name="T1287">平昌里</text:span><text:span text:style-name="T1288">(第1</text:span><text:span text:style-name="T1289">-</text:span><text:span text:style-name="T1290">13、19鄰)<text:s/></text:span></text:p>
            <text:p text:style-name="P1291"><text:span text:style-name="T1292">平田里</text:span><text:span text:style-name="T1293">(全里)<text:s/></text:span></text:p>
            <text:p text:style-name="P1294"><text:span text:style-name="T1295">平興里</text:span><text:span text:style-name="T1296">(全里)<text:s/></text:span></text:p>
            <text:p text:style-name="P1297"><text:span text:style-name="T1298">平順里</text:span><text:span text:style-name="T1299">(全里)<text:s/></text:span></text:p>
            <text:p text:style-name="P1300"><text:span text:style-name="T1301">平心里</text:span><text:span text:style-name="T1302">(第1、14鄰)</text:span></text:p>
          </table:table-cell>
          <table:table-cell table:style-name="TableCell1303">
            <text:p text:style-name="P1304"><text:span text:style-name="T1305">大福里</text:span><text:span text:style-name="T1306">（全里）</text:span></text:p>
            <text:p text:style-name="P1307"><text:span text:style-name="T1308">大石里</text:span><text:span text:style-name="T1309">（全里）</text:span></text:p>
            <text:p text:style-name="P1310"><text:span text:style-name="T1311"><text:s text:c="7"/></text:span><text:span text:style-name="T1312">【</text:span><text:span text:style-name="T1313">第</text:span><text:span text:style-name="T1314">14、15鄰</text:span><text:span text:style-name="T1315">除</text:span><text:span text:style-name="T1316">外】</text:span></text:p>
          </table:table-cell>
          <table:table-cell table:style-name="TableCell1317">
            <text:p text:style-name="P1318"><text:span text:style-name="T1319">陳平里</text:span><text:span text:style-name="T1320">（全里）</text:span></text:p>
            <text:p text:style-name="P1321"><text:span text:style-name="T1322">忠平里</text:span><text:span text:style-name="T1323">（全里）</text:span></text:p>
            <text:p text:style-name="P1324"><text:span text:style-name="T1325">新平里</text:span><text:span text:style-name="T1326">（全里）</text:span></text:p>
            <text:p text:style-name="P1327"><text:span text:style-name="T1328">仁愛里</text:span><text:span text:style-name="T1329">（全里）</text:span></text:p>
            <text:p text:style-name="P1330"><text:span text:style-name="T1331">水湳里</text:span><text:span text:style-name="T1332">（全里）</text:span></text:p>
            <text:p text:style-name="P1333"><text:span text:style-name="T1334">大德里</text:span><text:span text:style-name="T1335">（全里）</text:span></text:p>
            <text:p text:style-name="P1336"><text:span text:style-name="T1337">仁和里</text:span><text:span text:style-name="T1338">（第8鄰梅</text:span></text:p>
            <text:p text:style-name="P1339"><text:s text:c="8"/>川東路以</text:p>
            <text:p text:style-name="P1340"><text:s text:c="8"/>西）</text:p>
            <text:p text:style-name="P1341"><text:span text:style-name="T1342">后庄里</text:span><text:span text:style-name="T1343">（第32</text:span><text:span text:style-name="T1344">-</text:span><text:span text:style-name="T1345">36鄰）</text:span></text:p>
          </table:table-cell>
          <table:table-cell table:style-name="TableCell1346">
            <text:p text:style-name="P1347"><text:span text:style-name="T1348">頂厝里</text:span><text:span text:style-name="T1349">(</text:span><text:span text:style-name="T1350">第 11</text:span><text:span text:style-name="T1351">-</text:span><text:span text:style-name="T1352">1</text:span><text:span text:style-name="T1353">7</text:span><text:span text:style-name="T1354">鄰</text:span><text:span text:style-name="T1355">)</text:span></text:p>
            <text:p text:style-name="P1356"><text:span text:style-name="T1357">崇德里</text:span><text:span text:style-name="T1358">(</text:span><text:span text:style-name="T1359">第 5、13</text:span><text:span text:style-name="T1360">-</text:span><text:span text:style-name="T1361">18 鄰</text:span><text:span text:style-name="T1362">)</text:span></text:p>
          </table:table-cell>
        </table:table-row>
        <table:table-row table:style-name="TableRow1363">
          <table:table-cell table:style-name="TableCell1364" table:number-columns-spanned="2">
            <text:p text:style-name="P1365">校址</text:p>
          </table:table-cell>
          <table:covered-table-cell/>
          <table:table-cell table:style-name="TableCell1366">
            <text:p text:style-name="P1367">北屯區柳陽東街180號</text:p>
          </table:table-cell>
          <table:table-cell table:style-name="TableCell1368" table:number-columns-spanned="2">
            <text:p text:style-name="P1369">北屯區雷中街2之23號</text:p>
          </table:table-cell>
          <table:covered-table-cell/>
          <table:table-cell table:style-name="TableCell1370">
            <text:p text:style-name="P1371">北屯區崇德路二段227號</text:p>
          </table:table-cell>
        </table:table-row>
        <table:table-row table:style-name="TableRow1372">
          <table:table-cell table:style-name="TableCell1373" table:number-columns-spanned="2">
            <text:p text:style-name="P1374">電話聯絡</text:p>
          </table:table-cell>
          <table:covered-table-cell/>
          <table:table-cell table:style-name="TableCell1375">
            <text:p text:style-name="P1376">22449374</text:p>
          </table:table-cell>
          <table:table-cell table:style-name="TableCell1377" table:number-columns-spanned="2">
            <text:p text:style-name="P1378">22916984</text:p>
          </table:table-cell>
          <table:covered-table-cell/>
          <table:table-cell table:style-name="TableCell1379">
            <text:p text:style-name="P1380">22454081</text:p>
          </table:table-cell>
        </table:table-row>
      </table:table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2">
            <text:p text:style-name="P1390">編號</text:p>
          </table:table-cell>
          <table:covered-table-cell/>
          <table:table-cell table:style-name="TableCell1392">
            <text:p text:style-name="P1393">16</text:p>
          </table:table-cell>
          <table:table-cell table:style-name="TableCell1394">
            <text:p text:style-name="P1395">17</text:p>
          </table:table-cell>
          <table:table-cell table:style-name="TableCell1396">
            <text:p text:style-name="P1397">18</text:p>
          </table:table-cell>
          <table:table-cell table:style-name="TableCell1398">
            <text:p text:style-name="P1399">19</text:p>
          </table:table-cell>
        </table:table-row>
        <table:table-row table:style-name="TableRow1400">
          <table:table-cell table:style-name="TableCell1401" table:number-columns-spanned="2">
            <text:p text:style-name="P1402">學校名稱</text:p>
          </table:table-cell>
          <table:covered-table-cell/>
          <table:table-cell table:style-name="TableCell1403">
            <text:p text:style-name="P1404"><text:span text:style-name="T1405">崇德國中</text:span></text:p>
          </table:table-cell>
          <table:table-cell table:style-name="TableCell1406">
            <text:p text:style-name="P1407"><text:span text:style-name="T1408">三光國中</text:span></text:p>
          </table:table-cell>
          <table:table-cell table:style-name="TableCell1409">
            <text:p text:style-name="P1410">西苑高中</text:p>
            <text:p text:style-name="P1411"><text:span text:style-name="T1412">國中部</text:span></text:p>
          </table:table-cell>
          <table:table-cell table:style-name="TableCell1413">
            <text:p text:style-name="P1414"><text:span text:style-name="T1415">安和國中</text:span></text:p>
          </table:table-cell>
        </table:table-row>
        <table:table-row table:style-name="TableRow1416">
          <table:table-cell table:style-name="TableCell1417" table:number-rows-spanned="2">
            <text:p text:style-name="P1418">學　　　　　　區　　　　　　範　　　　　　圍</text:p>
          </table:table-cell>
          <table:table-cell table:style-name="TableCell1419">
            <text:p text:style-name="P1420">行政區</text:p>
          </table:table-cell>
          <table:table-cell table:style-name="TableCell1421">
            <text:p text:style-name="P1422">北屯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西屯區</text:p>
          </table:table-cell>
          <table:table-cell table:style-name="TableCell1428">
            <text:p text:style-name="P1429">西屯區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里　　　　　　　　　　鄰</text:p>
          </table:table-cell>
          <table:table-cell table:style-name="TableCell1434">
            <text:p text:style-name="P1435"><text:span text:style-name="T1436">平昌里</text:span><text:span text:style-name="T1437">(</text:span><text:span text:style-name="T1438">第</text:span><text:span text:style-name="T1439">14、15、</text:span><text:span text:style-name="T1440">16、</text:span></text:p>
            <text:p text:style-name="P1441">20 鄰)</text:p>
            <text:p text:style-name="P1442"><text:span text:style-name="T1443">平陽里</text:span><text:span text:style-name="T1444">(</text:span><text:span text:style-name="T1445">全里</text:span><text:span text:style-name="T1446">)</text:span></text:p>
            <text:p text:style-name="P1447"><text:span text:style-name="T1448">平和里</text:span><text:span text:style-name="T1449">(</text:span><text:span text:style-name="T1450">全里</text:span><text:span text:style-name="T1451">)</text:span></text:p>
            <text:p text:style-name="P1452"><text:span text:style-name="T1453">平德里</text:span><text:span text:style-name="T1454">(</text:span><text:span text:style-name="T1455">全里</text:span><text:span text:style-name="T1456">)</text:span></text:p>
            <text:p text:style-name="P1457"><text:span text:style-name="T1458">平安里</text:span><text:span text:style-name="T1459">(</text:span><text:span text:style-name="T1460">全里</text:span><text:span text:style-name="T1461">)</text:span></text:p>
            <text:p text:style-name="P1462"><text:span text:style-name="T1463">平福里</text:span><text:span text:style-name="T1464">(</text:span><text:span text:style-name="T1465">全里</text:span><text:span text:style-name="T1466">)</text:span></text:p>
            <text:p text:style-name="P1467"><text:span text:style-name="T1468">平心里</text:span><text:span text:style-name="T1469">(</text:span><text:span text:style-name="T1470">第2</text:span><text:span text:style-name="T1471">至</text:span><text:span text:style-name="T1472">13</text:span><text:span text:style-name="T1473">鄰</text:span><text:span text:style-name="T1474">、15</text:span><text:span text:style-name="T1475">-</text:span><text:span text:style-name="T1476">2</text:span><text:span text:style-name="T1477">2</text:span><text:span text:style-name="T1478">鄰</text:span><text:span text:style-name="T1479">)</text:span></text:p>
            <text:p text:style-name="P1480"><text:span text:style-name="T1481">松竹里</text:span><text:span text:style-name="T1482">(</text:span><text:span text:style-name="T1483">全里</text:span><text:span text:style-name="T1484">)</text:span></text:p>
            <text:p text:style-name="P1485"><text:span text:style-name="T1486">松和里</text:span><text:span text:style-name="T1487">(</text:span><text:span text:style-name="T1488">第26鄰</text:span><text:span text:style-name="T1489">)</text:span></text:p>
          </table:table-cell>
          <table:table-cell table:style-name="TableCell1490">
            <text:p text:style-name="P1491"><text:span text:style-name="T1492">東光里</text:span><text:span text:style-name="T1493">(</text:span><text:span text:style-name="T1494">第1</text:span><text:span text:style-name="T1495">-</text:span><text:span text:style-name="T1496">5、8、10、11、14</text:span><text:span text:style-name="T1497">-</text:span><text:span text:style-name="T1498">15、20鄰</text:span><text:span text:style-name="T1499">)</text:span></text:p>
            <text:p text:style-name="P1500"><text:span text:style-name="T1501">北屯里</text:span><text:span text:style-name="T1502">(全里)<text:s/></text:span></text:p>
            <text:p text:style-name="P1503"><text:span text:style-name="T1504">北京里</text:span><text:span text:style-name="T1505">(全里)<text:s/></text:span></text:p>
            <text:p text:style-name="P1506"><text:span text:style-name="T1507">平昌里</text:span><text:span text:style-name="T1508">(第17、18鄰)<text:s/></text:span></text:p>
            <text:p text:style-name="P1509"><text:span text:style-name="T1510">三光里</text:span><text:span text:style-name="T1511">(全里)<text:s/></text:span></text:p>
            <text:p text:style-name="P1512"><text:span text:style-name="T1513">三和里</text:span><text:span text:style-name="T1514">(全里)<text:s/></text:span></text:p>
            <text:p text:style-name="P1515"><text:span text:style-name="T1516">北興里</text:span><text:span text:style-name="T1517">(全里)</text:span></text:p>
            <text:p text:style-name="P1518"><text:span text:style-name="T1519">舊社里</text:span><text:span text:style-name="T1520">(第28</text:span><text:span text:style-name="T1521">-</text:span><text:span text:style-name="T1522">32鄰)</text:span></text:p>
          </table:table-cell>
          <table:table-cell table:style-name="TableCell1523">
            <text:p text:style-name="P1524"><text:span text:style-name="T1525">西墩里</text:span><text:span text:style-name="T1526">（第1、2、4-10、17-21、24-27、30鄰）</text:span></text:p>
            <text:p text:style-name="P1527"><text:span text:style-name="T1528">西安里</text:span><text:span text:style-name="T1529">（第1-12鄰、24鄰、29鄰）</text:span></text:p>
            <text:p text:style-name="P1530"><text:span text:style-name="T1531">福安里</text:span><text:span text:style-name="T1532">（第1</text:span><text:span text:style-name="T1533">、</text:span><text:span text:style-name="T1534">2鄰）</text:span><text:span text:style-name="T1535">【其中第2鄰為西苑高中國中部、安和、福科國中共同學區】</text:span></text:p>
            <text:p text:style-name="P1536"><text:span text:style-name="T1537">惠來里</text:span><text:span text:style-name="T1538">（第32鄰）</text:span></text:p>
            <text:p text:style-name="P1539"><text:span text:style-name="T1540">港尾里（全里）</text:span><text:span text:style-name="T1541">【</text:span><text:span text:style-name="T1542">其中第13、16-26、28鄰</text:span><text:span text:style-name="T1543">為</text:span><text:span text:style-name="T1544">西苑高中、四張犁</text:span><text:span text:style-name="T1545">國中</text:span><text:span text:style-name="T1546">共同學區</text:span><text:span text:style-name="T1547">】</text:span></text:p>
            <text:p text:style-name="P1548"><text:span text:style-name="T1549">永安里</text:span><text:span text:style-name="T1550">(第1-10、12、13、27鄰)</text:span></text:p>
            <text:p text:style-name="P1551"><text:span text:style-name="T1552">西平里(全里)</text:span><text:span text:style-name="T1553">、</text:span><text:span text:style-name="T1554">廣福里(全里)</text:span><text:span text:style-name="T1555">、</text:span><text:span text:style-name="T1556">鵬程里(全里)</text:span></text:p>
          </table:table-cell>
          <table:table-cell table:style-name="TableCell1557">
            <text:p text:style-name="P1558"><text:span text:style-name="T1559">協和里</text:span><text:span text:style-name="T1560">(</text:span><text:span text:style-name="T1561">全里</text:span><text:span text:style-name="T1562">)</text:span></text:p>
            <text:p text:style-name="P1563"><text:span text:style-name="T1564">福中里</text:span><text:span text:style-name="T1565">(</text:span><text:span text:style-name="T1566">全里</text:span><text:span text:style-name="T1567">)</text:span></text:p>
            <text:p text:style-name="P1568"><text:span text:style-name="T1569">福和里</text:span><text:span text:style-name="T1570">(</text:span><text:span text:style-name="T1571">第2</text:span><text:span text:style-name="T1572">-</text:span><text:span text:style-name="T1573">20鄰</text:span><text:span text:style-name="T1574">)</text:span></text:p>
            <text:p text:style-name="P1575"><text:span text:style-name="T1576">福恩里</text:span><text:span text:style-name="T1577">(</text:span><text:span text:style-name="T1578">全里</text:span><text:span text:style-name="T1579">)</text:span></text:p>
            <text:p text:style-name="P1580"><text:span text:style-name="T1581">福雅里</text:span><text:span text:style-name="T1582">(</text:span><text:span text:style-name="T1583">第1</text:span><text:span text:style-name="T1584">-</text:span><text:span text:style-name="T1585">12鄰26</text:span><text:span text:style-name="T1586">-27</text:span><text:span text:style-name="T1587">鄰</text:span><text:span text:style-name="T1588">)</text:span><text:span text:style-name="T1589">【為安和、福科國中共同學區】<text:s/></text:span></text:p>
            <text:p text:style-name="P1590"><text:span text:style-name="T1591">福安里</text:span><text:span text:style-name="T1592">(</text:span><text:span text:style-name="T1593">第</text:span><text:span text:style-name="T1594">2、</text:span><text:span text:style-name="T1595">4-8鄰</text:span><text:span text:style-name="T1596">、12</text:span><text:span text:style-name="T1597">-</text:span><text:span text:style-name="T1598">14鄰</text:span><text:span text:style-name="T1599">)</text:span><text:span text:style-name="T1600">【為安和、福科國中</text:span><text:span text:style-name="T1601">共同學區</text:span><text:span text:style-name="T1602">】</text:span><text:span text:style-name="T1603">【其中第2鄰為西苑高中國中部、安和、福科國中共同學區】</text:span></text:p>
          </table:table-cell>
        </table:table-row>
        <table:table-row table:style-name="TableRow1604">
          <table:table-cell table:style-name="TableCell1605" table:number-columns-spanned="2">
            <text:p text:style-name="P1606">校址</text:p>
          </table:table-cell>
          <table:covered-table-cell/>
          <table:table-cell table:style-name="TableCell1607">
            <text:p text:style-name="P1608">北屯區崇德路二段227號</text:p>
          </table:table-cell>
          <table:table-cell table:style-name="TableCell1609">
            <text:p text:style-name="P1610">北屯區三光一街77號</text:p>
          </table:table-cell>
          <table:table-cell table:style-name="TableCell1611">
            <text:p text:style-name="P1612">西屯區西苑路268號</text:p>
          </table:table-cell>
          <table:table-cell table:style-name="TableCell1613">
            <text:p text:style-name="P1614">西屯區天助街1號</text:p>
          </table:table-cell>
        </table:table-row>
        <table:table-row table:style-name="TableRow1615">
          <table:table-cell table:style-name="TableCell1616" table:number-columns-spanned="2">
            <text:p text:style-name="P1617">電話聯絡</text:p>
          </table:table-cell>
          <table:covered-table-cell/>
          <table:table-cell table:style-name="TableCell1618">
            <text:p text:style-name="P1619">22454081</text:p>
          </table:table-cell>
          <table:table-cell table:style-name="TableCell1620">
            <text:p text:style-name="P1621">22313699</text:p>
          </table:table-cell>
          <table:table-cell table:style-name="TableCell1622">
            <text:p text:style-name="P1623"><text:span text:style-name="T1624">27016473</text:span></text:p>
          </table:table-cell>
          <table:table-cell table:style-name="TableCell1625">
            <text:p text:style-name="P1626">23589779</text:p>
          </table:table-cell>
        </table:table-row>
      </table:table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2">
            <text:p text:style-name="P1635">編號</text:p>
          </table:table-cell>
          <table:covered-table-cell/>
          <table:table-cell table:style-name="TableCell1637">
            <text:p text:style-name="P1638">19</text:p>
          </table:table-cell>
          <table:table-cell table:style-name="TableCell1639">
            <text:p text:style-name="P1640">20</text:p>
          </table:table-cell>
          <table:table-cell table:style-name="TableCell1641">
            <text:p text:style-name="P1642">21</text:p>
          </table:table-cell>
        </table:table-row>
        <table:table-row table:style-name="TableRow1643">
          <table:table-cell table:style-name="TableCell1644" table:number-columns-spanned="2">
            <text:p text:style-name="P1645">學校名稱</text:p>
          </table:table-cell>
          <table:covered-table-cell/>
          <table:table-cell table:style-name="TableCell1646">
            <text:p text:style-name="P1647"><text:span text:style-name="T1648">安和國中</text:span></text:p>
          </table:table-cell>
          <table:table-cell table:style-name="TableCell1649">
            <text:p text:style-name="P1650"><text:span text:style-name="T1651">至善國中</text:span></text:p>
          </table:table-cell>
          <table:table-cell table:style-name="TableCell1652">
            <text:p text:style-name="P1653"><text:span text:style-name="T1654">中山國中</text:span></text:p>
          </table:table-cell>
        </table:table-row>
        <table:table-row table:style-name="TableRow1655">
          <table:table-cell table:style-name="TableCell1656" table:number-rows-spanned="2">
            <text:p text:style-name="P1657">學　　　　　　區　　　　　　範　　　　　　圍</text:p>
          </table:table-cell>
          <table:table-cell table:style-name="TableCell1658">
            <text:p text:style-name="P1659">行政區</text:p>
          </table:table-cell>
          <table:table-cell table:style-name="TableCell1660">
            <text:p text:style-name="P1661">南屯區</text:p>
          </table:table-cell>
          <table:table-cell table:style-name="TableCell1662">
            <text:p text:style-name="P1663">西屯區</text:p>
          </table:table-cell>
          <table:table-cell table:style-name="TableCell1664">
            <text:p text:style-name="P1665">西屯區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里　　　　　　　　　　鄰</text:p>
          </table:table-cell>
          <table:table-cell table:style-name="TableCell1670">
            <text:p text:style-name="P1671"><text:span text:style-name="T1672">文山里</text:span><text:span text:style-name="T1673">(</text:span><text:span text:style-name="T1674">全里</text:span><text:span text:style-name="T1675">)</text:span><text:span text:style-name="T1676"><text:s/></text:span></text:p>
            <text:p text:style-name="P1677"><text:span text:style-name="T1678">寶山里</text:span><text:span text:style-name="T1679">(</text:span><text:span text:style-name="T1680">全里</text:span><text:span text:style-name="T1681">)</text:span></text:p>
          </table:table-cell>
          <table:table-cell table:style-name="TableCell1682">
            <text:p text:style-name="P1683"><text:span text:style-name="T1684">潮洋里</text:span><text:span text:style-name="T1685">（</text:span><text:span text:style-name="T1686">第</text:span><text:span text:style-name="T1687">1</text:span><text:span text:style-name="T1688">鄰</text:span><text:span text:style-name="T1689">臺灣大道</text:span><text:span text:style-name="T1690">以北部份</text:span><text:span text:style-name="T1691">）</text:span></text:p>
            <text:p text:style-name="P1692"><text:span text:style-name="T1693">惠來里</text:span><text:span text:style-name="T1694">（第11、18、23、24、26、29、31、33、34、41鄰）</text:span></text:p>
            <text:p text:style-name="P1695"><text:span text:style-name="T1696">逢甲里</text:span><text:span text:style-name="T1697">（全里）</text:span></text:p>
            <text:p text:style-name="P1698"><text:span text:style-name="T1699">逢福里</text:span><text:span text:style-name="T1700">（全里）</text:span></text:p>
            <text:p text:style-name="P1701"><text:span text:style-name="T1702">上石里</text:span><text:span text:style-name="T1703">（全里）</text:span></text:p>
            <text:p text:style-name="P1704"><text:span text:style-name="T1705">上德里</text:span><text:span text:style-name="T1706">（第1</text:span><text:span text:style-name="T1707">-</text:span><text:span text:style-name="T1708">7、9</text:span><text:span text:style-name="T1709">-</text:span><text:span text:style-name="T1710">27、29鄰及第8鄰弘孝路以西）</text:span></text:p>
            <text:p text:style-name="P1711"><text:span text:style-name="T1712">上安里</text:span><text:span text:style-name="T1713">（全里）</text:span></text:p>
            <text:p text:style-name="P1714"><text:span text:style-name="T1715">西墩里</text:span><text:span text:style-name="T1716">（第3、11</text:span><text:span text:style-name="T1717">-</text:span><text:span text:style-name="T1718">16、22、23</text:span><text:span text:style-name="T1719">、</text:span><text:span text:style-name="T1720">28-29</text:span><text:span text:style-name="T1721">鄰）</text:span></text:p>
            <text:p text:style-name="P1722"><text:span text:style-name="T1723">西安里</text:span><text:span text:style-name="T1724">（第13</text:span><text:span text:style-name="T1725">-</text:span><text:span text:style-name="T1726">23、25</text:span><text:span text:style-name="T1727">-</text:span><text:span text:style-name="T1728">28鄰）</text:span></text:p>
            <text:p text:style-name="P1729"><text:span text:style-name="T1730">至善里</text:span><text:span text:style-name="T1731">（全里）</text:span></text:p>
          </table:table-cell>
          <table:table-cell table:style-name="TableCell1732">
            <text:p text:style-name="P1733"><text:span text:style-name="T1734">大鵬里</text:span><text:span text:style-name="T1735">(</text:span><text:span text:style-name="T1736">全里</text:span><text:span text:style-name="T1737">)</text:span></text:p>
            <text:p text:style-name="P1738"><text:span text:style-name="T1739">何福里</text:span><text:span text:style-name="T1740">(</text:span><text:span text:style-name="T1741">全里</text:span><text:span text:style-name="T1742">)</text:span></text:p>
            <text:p text:style-name="P1743"><text:span text:style-name="T1744">大河里</text:span><text:span text:style-name="T1745">(</text:span><text:span text:style-name="T1746">全里</text:span><text:span text:style-name="T1747">)</text:span></text:p>
            <text:p text:style-name="P1748"><text:span text:style-name="T1749">何源里</text:span><text:span text:style-name="T1750">(</text:span><text:span text:style-name="T1751">全里</text:span><text:span text:style-name="T1752">)</text:span></text:p>
            <text:p text:style-name="P1753"><text:span text:style-name="T1754">何仁里</text:span><text:span text:style-name="T1755">(</text:span><text:span text:style-name="T1756">全里</text:span><text:span text:style-name="T1757">)</text:span></text:p>
            <text:p text:style-name="P1758"><text:span text:style-name="T1759">何德里</text:span><text:span text:style-name="T1760">(</text:span><text:span text:style-name="T1761">全里</text:span><text:span text:style-name="T1762">)</text:span></text:p>
            <text:p text:style-name="P1763"><text:span text:style-name="T1764">何安里</text:span><text:span text:style-name="T1765">(第8-11、21、30、31鄰)</text:span></text:p>
            <text:p text:style-name="P1766"><text:span text:style-name="T1767">大石里</text:span><text:span text:style-name="T1768">(第14、15鄰)</text:span></text:p>
          </table:table-cell>
        </table:table-row>
        <table:table-row table:style-name="TableRow1769">
          <table:table-cell table:style-name="TableCell1770" table:number-columns-spanned="2">
            <text:p text:style-name="P1771">校址</text:p>
          </table:table-cell>
          <table:covered-table-cell/>
          <table:table-cell table:style-name="TableCell1772">
            <text:p text:style-name="P1773">西屯區天助街1號</text:p>
          </table:table-cell>
          <table:table-cell table:style-name="TableCell1774">
            <text:p text:style-name="P1775"><text:span text:style-name="T1776">西屯區青海路二段308號</text:span></text:p>
          </table:table-cell>
          <table:table-cell table:style-name="TableCell1777">
            <text:p text:style-name="P1778">西屯區寧夏路179號</text:p>
          </table:table-cell>
        </table:table-row>
        <table:table-row table:style-name="TableRow1779">
          <table:table-cell table:style-name="TableCell1780" table:number-columns-spanned="2">
            <text:p text:style-name="P1781">電話聯絡</text:p>
          </table:table-cell>
          <table:covered-table-cell/>
          <table:table-cell table:style-name="TableCell1782">
            <text:p text:style-name="P1783">23589779</text:p>
          </table:table-cell>
          <table:table-cell table:style-name="TableCell1784">
            <text:p text:style-name="P1785"><text:span text:style-name="T1786">27057587</text:span></text:p>
          </table:table-cell>
          <table:table-cell table:style-name="TableCell1787">
            <text:p text:style-name="P1788">23132003</text:p>
          </table:table-cell>
        </table:table-row>
      </table:table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>
            <text:p text:style-name="P1798">編號</text:p>
          </table:table-cell>
          <table:covered-table-cell/>
          <table:table-cell table:style-name="TableCell1800" table:number-columns-spanned="2">
            <text:p text:style-name="P1801">22</text:p>
          </table:table-cell>
          <table:covered-table-cell/>
          <table:table-cell table:style-name="TableCell1802">
            <text:p text:style-name="P1803">23</text:p>
          </table:table-cell>
          <table:table-cell table:style-name="TableCell1804">
            <text:p text:style-name="P1805">24</text:p>
          </table:table-cell>
        </table:table-row>
        <table:table-row table:style-name="TableRow1806">
          <table:table-cell table:style-name="TableCell1807" table:number-columns-spanned="2">
            <text:p text:style-name="P1808">學校名稱</text:p>
          </table:table-cell>
          <table:covered-table-cell/>
          <table:table-cell table:style-name="TableCell1809" table:number-columns-spanned="2">
            <text:p text:style-name="P1810"><text:span text:style-name="T1811">漢口國中</text:span></text:p>
          </table:table-cell>
          <table:covered-table-cell/>
          <table:table-cell table:style-name="TableCell1812">
            <text:p text:style-name="P1813"><text:span text:style-name="T1814">福科國中</text:span></text:p>
          </table:table-cell>
          <table:table-cell table:style-name="TableCell1815">
            <text:p text:style-name="P1816"><text:span text:style-name="T1817">大業國中</text:span></text:p>
          </table:table-cell>
        </table:table-row>
        <table:table-row table:style-name="TableRow1818">
          <table:table-cell table:style-name="TableCell1819" table:number-rows-spanned="2">
            <text:p text:style-name="P1820">學　　　　　　區　　　　　　範　　　　　　圍</text:p>
          </table:table-cell>
          <table:table-cell table:style-name="TableCell1821">
            <text:p text:style-name="P1822">行政區</text:p>
          </table:table-cell>
          <table:table-cell table:style-name="TableCell1823">
            <text:p text:style-name="P1824">西屯區</text:p>
          </table:table-cell>
          <table:table-cell table:style-name="TableCell1825">
            <text:p text:style-name="P1826">西區</text:p>
          </table:table-cell>
          <table:table-cell table:style-name="TableCell1827">
            <text:p text:style-name="P1828">西屯區</text:p>
          </table:table-cell>
          <table:table-cell table:style-name="TableCell1829">
            <text:p text:style-name="P1830">南屯區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里　　　　　　　　　　鄰</text:p>
          </table:table-cell>
          <table:table-cell table:style-name="TableCell1835">
            <text:p text:style-name="P1836"><text:span text:style-name="T1837">何厝里</text:span><text:span text:style-name="T1838">(</text:span><text:span text:style-name="T1839">全</text:span><text:span text:style-name="T1840">里)</text:span></text:p>
            <text:p text:style-name="P1841"><text:span text:style-name="T1842">何明里</text:span><text:span text:style-name="T1843">(</text:span><text:span text:style-name="T1844">全</text:span><text:span text:style-name="T1845">里)</text:span></text:p>
            <text:p text:style-name="P1846"><text:span text:style-name="T1847">惠來里</text:span><text:span text:style-name="T1848">(1、2、10、14、16、21、22、25、27、28、30、 42</text:span><text:span text:style-name="T1849">-</text:span><text:span text:style-name="T1850">44鄰）</text:span></text:p>
            <text:p text:style-name="P1851"><text:span text:style-name="T1852">何南里</text:span><text:span text:style-name="T1853">(1</text:span><text:span text:style-name="T1854">-</text:span><text:span text:style-name="T1855">6、8</text:span><text:span text:style-name="T1856">-</text:span><text:span text:style-name="T1857">10、12、16</text:span><text:span text:style-name="T1858">-</text:span><text:span text:style-name="T1859">24鄰)<text:s/></text:span></text:p>
            <text:p text:style-name="P1860"><text:span text:style-name="T1861">何安里</text:span><text:span text:style-name="T1862">(1</text:span><text:span text:style-name="T1863">-</text:span><text:span text:style-name="T1864">7、12</text:span><text:span text:style-name="T1865">-</text:span><text:span text:style-name="T1866">20、22</text:span><text:span text:style-name="T1867">-</text:span><text:span text:style-name="T1868">29、32</text:span><text:span text:style-name="T1869">-</text:span><text:span text:style-name="T1870">36鄰）</text:span></text:p>
            <text:p text:style-name="P1871"><text:span text:style-name="T1872">何成里</text:span><text:span text:style-name="T1873">(6、7、23、25、27</text:span><text:span text:style-name="T1874">-</text:span><text:span text:style-name="T1875">32</text:span></text:p>
            <text:p text:style-name="P1876"><text:s text:c="10"/>、34、37鄰)<text:s/></text:p>
            <text:p text:style-name="P1877"><text:span text:style-name="T1878">上德里</text:span><text:span text:style-name="T1879">(第28鄰及第8鄰，弘孝路以東)</text:span></text:p>
          </table:table-cell>
          <table:table-cell table:style-name="TableCell1880">
            <text:p text:style-name="P1881"><text:span text:style-name="T1882">忠誠里</text:span><text:span text:style-name="T1883">(第9、11</text:span><text:span text:style-name="T1884">-</text:span><text:span text:style-name="T1885">15、20</text:span><text:span text:style-name="T1886">-</text:span><text:span text:style-name="T1887">23、27、28、30</text:span><text:span text:style-name="T1888">-</text:span><text:span text:style-name="T1889">32鄰)</text:span></text:p>
          </table:table-cell>
          <table:table-cell table:style-name="TableCell1890">
            <text:p text:style-name="P1891">福聯里、福瑞里、福林里(全里)</text:p>
            <text:p text:style-name="P1892"><text:span text:style-name="T1893">福雅里</text:span><text:span text:style-name="T1894">(</text:span><text:span text:style-name="T1895">第13</text:span><text:span text:style-name="T1896">-</text:span><text:span text:style-name="T1897">25鄰）</text:span></text:p>
            <text:p text:style-name="P1898">福雅里（第1-12、26-27鄰）【為福科、安和國中共同學區】</text:p>
            <text:p text:style-name="P1899"><text:span text:style-name="T1900">福安里</text:span><text:span text:style-name="T1901">(</text:span><text:span text:style-name="T1902">第9</text:span><text:span text:style-name="T1903">-</text:span><text:span text:style-name="T1904">11鄰</text:span><text:span text:style-name="T1905">)</text:span></text:p>
            <text:p text:style-name="P1906">福安里(2、4-8、12-14鄰)【為福科、安和國中共同學區】【其中第2鄰為西苑高中國中部、安和、福科國中共同學區】</text:p>
            <text:p text:style-name="P1907">林厝里(全里)</text:p>
            <text:p text:style-name="P1908">永安里(第11、14</text:p>
            <text:p text:style-name="P1909">-26、28-46鄰)</text:p>
            <text:p text:style-name="P1910"><text:span text:style-name="T1911">龍井區</text:span><text:span text:style-name="T1912">-</text:span><text:span text:style-name="T1913">東海</text:span><text:span text:style-name="T1914">里(</text:span><text:span text:style-name="T1915">全</text:span><text:span text:style-name="T1916">里)【</text:span><text:span text:style-name="T1917">為福科、四箴國中共同學區</text:span><text:span text:style-name="T1918">】</text:span></text:p>
          </table:table-cell>
          <table:table-cell table:style-name="TableCell1919">
            <text:p text:style-name="P1920"><text:span text:style-name="T1921">溝墘</text:span><text:span text:style-name="T1922">里</text:span><text:span text:style-name="T1923">(</text:span><text:span text:style-name="T1924">第1</text:span><text:span text:style-name="T1925">-</text:span><text:span text:style-name="T1926">13、</text:span><text:span text:style-name="T1927"><text:s text:c="2"/></text:span></text:p>
            <text:p text:style-name="P1928"><text:s text:c="7"/>17-19鄰)</text:p>
            <text:p text:style-name="P1929"><text:span text:style-name="T1930">大業</text:span><text:span text:style-name="T1931">里</text:span><text:span text:style-name="T1932">(</text:span><text:span text:style-name="T1933">全里</text:span><text:span text:style-name="T1934">)</text:span><text:span text:style-name="T1935"><text:s/></text:span></text:p>
            <text:p text:style-name="P1936"><text:span text:style-name="T1937">惠中</text:span><text:span text:style-name="T1938">里</text:span><text:span text:style-name="T1939">(</text:span><text:span text:style-name="T1940">第1</text:span><text:span text:style-name="T1941">-</text:span><text:span text:style-name="T1942">11、</text:span></text:p>
            <text:p text:style-name="P1943"><text:s text:c="7"/>13-15、</text:p>
            <text:p text:style-name="P1944"><text:s text:c="7"/>17-20、22</text:p>
            <text:p text:style-name="P1945"><text:s text:c="7"/>鄰)</text:p>
            <text:p text:style-name="P1946"><text:span text:style-name="T1947">大同</text:span><text:span text:style-name="T1948">里</text:span><text:span text:style-name="T1949">(</text:span><text:span text:style-name="T1950">全里)</text:span></text:p>
            <text:p text:style-name="P1951"><text:s text:c="6"/>【為崇倫、<text:s/></text:p>
            <text:p text:style-name="P1952"><text:s text:c="7"/>向上、大業</text:p>
            <text:p text:style-name="P1953"><text:s text:c="7"/>國中共同</text:p>
            <text:p text:style-name="P1954"><text:s text:c="7"/>學區】</text:p>
            <text:p text:style-name="P1955"><text:span text:style-name="T1956">文心里</text:span><text:span text:style-name="T1957">（全里）</text:span></text:p>
            <text:p text:style-name="P1958"><text:span text:style-name="T1959">【為大業</text:span><text:span text:style-name="T1960">、</text:span><text:span text:style-name="T1961">大墩、</text:span><text:span text:style-name="T1962">崇倫、向上</text:span><text:span text:style-name="T1963">國中、</text:span><text:span text:style-name="T1964">惠文高中國中部</text:span><text:span text:style-name="T1965">共同學區】</text:span></text:p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 table:number-columns-spanned="2">
            <text:p text:style-name="P1971">西屯區漢口路一段</text:p>
            <text:p text:style-name="P1972">54之1號</text:p>
          </table:table-cell>
          <table:covered-table-cell/>
          <table:table-cell table:style-name="TableCell1973">
            <text:p text:style-name="P1974">西屯區福林路333號</text:p>
          </table:table-cell>
          <table:table-cell table:style-name="TableCell1975">
            <text:p text:style-name="P1976">南屯區大業路100號</text:p>
          </table:table-cell>
        </table:table-row>
        <table:table-row table:style-name="TableRow1977">
          <table:table-cell table:style-name="TableCell1978" table:number-columns-spanned="2">
            <text:p text:style-name="P1979">電話聯絡</text:p>
          </table:table-cell>
          <table:covered-table-cell/>
          <table:table-cell table:style-name="TableCell1980" table:number-columns-spanned="2">
            <text:p text:style-name="P1981">23130511</text:p>
          </table:table-cell>
          <table:covered-table-cell/>
          <table:table-cell table:style-name="TableCell1982">
            <text:p text:style-name="P1983">24618112</text:p>
          </table:table-cell>
          <table:table-cell table:style-name="TableCell1984">
            <text:p text:style-name="P1985">23279458</text:p>
          </table:table-cell>
        </table:table-row>
      </table:table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2">
            <text:p text:style-name="P1995">編號</text:p>
          </table:table-cell>
          <table:covered-table-cell/>
          <table:table-cell table:style-name="TableCell1997" table:number-columns-spanned="2">
            <text:p text:style-name="P1998">24</text:p>
          </table:table-cell>
          <table:covered-table-cell/>
          <table:table-cell table:style-name="TableCell1999" table:number-columns-spanned="2">
            <text:p text:style-name="P2000">25</text:p>
          </table:table-cell>
          <table:covered-table-cell/>
        </table:table-row>
        <table:table-row table:style-name="TableRow2001">
          <table:table-cell table:style-name="TableCell2002" table:number-columns-spanned="2">
            <text:p text:style-name="P2003">學校名稱</text:p>
          </table:table-cell>
          <table:covered-table-cell/>
          <table:table-cell table:style-name="TableCell2004" table:number-columns-spanned="2">
            <text:p text:style-name="P2005"><text:span text:style-name="T2006">大業國中</text:span></text:p>
          </table:table-cell>
          <table:covered-table-cell/>
          <table:table-cell table:style-name="TableCell2007" table:number-columns-spanned="2">
            <text:p text:style-name="P2008"><text:span text:style-name="T2009">惠文高中</text:span><text:span text:style-name="T2010">國中</text:span><text:span text:style-name="T2011">部</text:span></text:p>
          </table:table-cell>
          <table:covered-table-cell/>
        </table:table-row>
        <table:table-row table:style-name="TableRow2012">
          <table:table-cell table:style-name="TableCell2013" table:number-rows-spanned="2">
            <text:p text:style-name="P2014">學　　　　　　區　　　　　　範　　　　　　圍</text:p>
          </table:table-cell>
          <table:table-cell table:style-name="TableCell2015">
            <text:p text:style-name="P2016">行政區</text:p>
          </table:table-cell>
          <table:table-cell table:style-name="TableCell2017">
            <text:p text:style-name="P2018">西屯區</text:p>
          </table:table-cell>
          <table:table-cell table:style-name="TableCell2019">
            <text:p text:style-name="P2020">西區</text:p>
          </table:table-cell>
          <table:table-cell table:style-name="TableCell2021">
            <text:p text:style-name="P2022">南屯區</text:p>
          </table:table-cell>
          <table:table-cell table:style-name="TableCell2023">
            <text:p text:style-name="P2024">西屯區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里　　　　　　　　　　鄰</text:p>
          </table:table-cell>
          <table:table-cell table:style-name="TableCell2029">
            <text:p text:style-name="P2030"><text:span text:style-name="T2031">何南</text:span><text:span text:style-name="T2032">里</text:span><text:span text:style-name="T2033">(</text:span><text:span text:style-name="T2034">第7、11、13</text:span><text:span text:style-name="T2035">-</text:span><text:span text:style-name="T2036">15、25鄰</text:span><text:span text:style-name="T2037">)</text:span></text:p>
            <text:p text:style-name="P2038"><text:span text:style-name="T2039">何成</text:span><text:span text:style-name="T2040">里</text:span><text:span text:style-name="T2041">(</text:span><text:span text:style-name="T2042">第1</text:span><text:span text:style-name="T2043">-</text:span><text:span text:style-name="T2044">5、8</text:span><text:span text:style-name="T2045">-</text:span><text:span text:style-name="T2046">22、24、26、33、35、36、38鄰</text:span><text:span text:style-name="T2047">)</text:span></text:p>
          </table:table-cell>
          <table:table-cell table:style-name="TableCell2048">
            <text:p text:style-name="P2049"><text:span text:style-name="T2050">公正</text:span><text:span text:style-name="T2051">里</text:span><text:span text:style-name="T2052">（</text:span><text:span text:style-name="T2053">全里</text:span><text:span text:style-name="T2054">）</text:span></text:p>
            <text:p text:style-name="P2055"><text:span text:style-name="T2056">公平</text:span><text:span text:style-name="T2057">里</text:span><text:span text:style-name="T2058">（</text:span><text:span text:style-name="T2059">全里</text:span><text:span text:style-name="T2060">）</text:span></text:p>
            <text:p text:style-name="P2061"><text:span text:style-name="T2062">公德</text:span><text:span text:style-name="T2063">里</text:span><text:span text:style-name="T2064">(</text:span><text:span text:style-name="T2065">第1</text:span><text:span text:style-name="T2066">-</text:span><text:span text:style-name="T2067">5、13</text:span></text:p>
            <text:p text:style-name="P2068"><text:span text:style-name="T2069">-</text:span><text:span text:style-name="T2070">15鄰</text:span><text:span text:style-name="T2071">)</text:span></text:p>
          </table:table-cell>
          <table:table-cell table:style-name="TableCell2072">
            <text:p text:style-name="P2073"><text:span text:style-name="T2074">惠中里</text:span><text:span text:style-name="T2075">(</text:span><text:span text:style-name="T2076">第12</text:span><text:span text:style-name="T2077">、24</text:span><text:span text:style-name="T2078">鄰</text:span><text:span text:style-name="T2079">)</text:span></text:p>
            <text:p text:style-name="P2080"><text:span text:style-name="T2081">三義里</text:span><text:span text:style-name="T2082">(</text:span><text:span text:style-name="T2083">第10鄰</text:span><text:span text:style-name="T2084">)</text:span></text:p>
            <text:p text:style-name="P2085"><text:span text:style-name="T2086">三和里</text:span><text:span text:style-name="T2087">(</text:span><text:span text:style-name="T2088">第12、22</text:span><text:span text:style-name="T2089">、31-32</text:span><text:span text:style-name="T2090">鄰</text:span><text:span text:style-name="T2091">)</text:span></text:p>
            <text:p text:style-name="P2092"><text:span text:style-name="T2093">溝墘里</text:span><text:span text:style-name="T2094">(</text:span><text:span text:style-name="T2095">第14</text:span><text:span text:style-name="T2096">-</text:span><text:span text:style-name="T2097">16</text:span><text:span text:style-name="T2098">、</text:span><text:span text:style-name="T2099"><text:s/></text:span></text:p>
            <text:p text:style-name="P2100"><text:s text:c="7"/>20鄰)</text:p>
            <text:p text:style-name="P2101"><text:span text:style-name="T2102">同心里</text:span><text:span text:style-name="T2103">(1-14鄰)</text:span></text:p>
            <text:p text:style-name="P2104">【為惠文高中國中部、大墩、崇倫國中共同學區】</text:p>
            <text:p text:style-name="P2105"><text:span text:style-name="T2106">文心里</text:span><text:span text:style-name="T2107">(全里)</text:span></text:p>
            <text:p text:style-name="P2108">【為惠文高中國中部、大墩、崇倫、向上、大業國中共同學區】</text:p>
            <text:p text:style-name="P2109"/>
          </table:table-cell>
          <table:table-cell table:style-name="TableCell2110">
            <text:p text:style-name="P2111"><text:span text:style-name="T2112">惠來里</text:span><text:span text:style-name="T2113">（第3</text:span><text:span text:style-name="T2114">-</text:span><text:span text:style-name="T2115">9、12</text:span><text:span text:style-name="T2116">-</text:span><text:span text:style-name="T2117">13</text:span><text:span text:style-name="T2118">、</text:span><text:span text:style-name="T2119">15</text:span><text:span text:style-name="T2120">、</text:span><text:span text:style-name="T2121">17</text:span><text:span text:style-name="T2122">、</text:span></text:p>
            <text:p text:style-name="P2123"><text:span text:style-name="T2124">19-2</text:span><text:span text:style-name="T2125">0</text:span><text:span text:style-name="T2126">、</text:span><text:span text:style-name="T2127">35</text:span><text:span text:style-name="T2128">-</text:span><text:span text:style-name="T2129">40</text:span><text:span text:style-name="T2130">、45-58鄰</text:span><text:span text:style-name="T2131">）</text:span></text:p>
          </table:table-cell>
        </table:table-row>
        <table:table-row table:style-name="TableRow2132">
          <table:table-cell table:style-name="TableCell2133" table:number-columns-spanned="2">
            <text:p text:style-name="P2134">校址</text:p>
          </table:table-cell>
          <table:covered-table-cell/>
          <table:table-cell table:style-name="TableCell2135" table:number-columns-spanned="2">
            <text:p text:style-name="P2136">南屯區大業路100號</text:p>
          </table:table-cell>
          <table:covered-table-cell/>
          <table:table-cell table:style-name="TableCell2137" table:number-columns-spanned="2">
            <text:p text:style-name="P2138"><text:span text:style-name="T2139">南屯區公益路二段298號</text:span></text:p>
          </table:table-cell>
          <table:covered-table-cell/>
        </table:table-row>
        <table:table-row table:style-name="TableRow2140">
          <table:table-cell table:style-name="TableCell2141" table:number-columns-spanned="2">
            <text:p text:style-name="P2142">電話聯絡</text:p>
          </table:table-cell>
          <table:covered-table-cell/>
          <table:table-cell table:style-name="TableCell2143" table:number-columns-spanned="2">
            <text:p text:style-name="P2144">23279458</text:p>
          </table:table-cell>
          <table:covered-table-cell/>
          <table:table-cell table:style-name="TableCell2145" table:number-columns-spanned="2">
            <text:p text:style-name="P2146"><text:span text:style-name="T2147">22503928</text:span></text:p>
          </table:table-cell>
          <table:covered-table-cell/>
        </table:table-row>
      </table:table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2">
            <text:p text:style-name="P2157">編號</text:p>
          </table:table-cell>
          <table:covered-table-cell/>
          <table:table-cell table:style-name="TableCell2159">
            <text:p text:style-name="P2160">26</text:p>
          </table:table-cell>
          <table:table-cell table:style-name="TableCell2161" table:number-columns-spanned="2">
            <text:p text:style-name="P2162">27</text:p>
          </table:table-cell>
          <table:covered-table-cell/>
          <table:table-cell table:style-name="TableCell2163">
            <text:p text:style-name="P2164">28</text:p>
          </table:table-cell>
        </table:table-row>
        <table:table-row table:style-name="TableRow2165">
          <table:table-cell table:style-name="TableCell2166" table:number-columns-spanned="2">
            <text:p text:style-name="P2167">學校名稱</text:p>
          </table:table-cell>
          <table:covered-table-cell/>
          <table:table-cell table:style-name="TableCell2168">
            <text:p text:style-name="P2169"><text:span text:style-name="T2170">萬和國中</text:span></text:p>
          </table:table-cell>
          <table:table-cell table:style-name="TableCell2171" table:number-columns-spanned="2">
            <text:p text:style-name="P2172"><text:span text:style-name="T2173">黎明國中</text:span></text:p>
          </table:table-cell>
          <table:covered-table-cell/>
          <table:table-cell table:style-name="TableCell2174">
            <text:p text:style-name="P2175"><text:span text:style-name="T2176">大墩國中</text:span></text:p>
          </table:table-cell>
        </table:table-row>
        <table:table-row table:style-name="TableRow2177">
          <table:table-cell table:style-name="TableCell2178" table:number-rows-spanned="2">
            <text:p text:style-name="P2179">學　　　　　　區　　　　　　範　　　　　　圍</text:p>
          </table:table-cell>
          <table:table-cell table:style-name="TableCell2180">
            <text:p text:style-name="P2181">行政區</text:p>
          </table:table-cell>
          <table:table-cell table:style-name="TableCell2182">
            <text:p text:style-name="P2183">南屯區</text:p>
          </table:table-cell>
          <table:table-cell table:style-name="TableCell2184">
            <text:p text:style-name="P2185">西屯區</text:p>
          </table:table-cell>
          <table:table-cell table:style-name="TableCell2186">
            <text:p text:style-name="P2187">南屯區</text:p>
          </table:table-cell>
          <table:table-cell table:style-name="TableCell2188">
            <text:p text:style-name="P2189">南屯區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p text:style-name="P2193">里　　　　　　　　　　鄰</text:p>
          </table:table-cell>
          <table:table-cell table:style-name="TableCell2194">
            <text:p text:style-name="P2195">中和里(全里)</text:p>
            <text:p text:style-name="P2196">鎮平里(全里)</text:p>
            <text:p text:style-name="P2197">楓樹里(全里)</text:p>
            <text:p text:style-name="P2198">春安里(全里)</text:p>
            <text:p text:style-name="P2199">春社里(全里)</text:p>
            <text:p text:style-name="P2200"><text:span text:style-name="T2201">永定里</text:span><text:span text:style-name="T2202">(第1</text:span><text:span text:style-name="T2203">-9</text:span><text:span text:style-name="T2204">鄰<text:s/></text:span></text:p>
            <text:p text:style-name="P2205"><text:span text:style-name="T2206"><text:s text:c="6"/></text:span><text:span text:style-name="T2207">第10鄰</text:span><text:span text:style-name="T2208">五</text:span><text:span text:style-name="T2209"><text:s/></text:span></text:p>
            <text:p text:style-name="P2210"><text:s text:c="6"/>權西路以</text:p>
            <text:p text:style-name="P2211"><text:span text:style-name="T2212"><text:s text:c="6"/></text:span><text:span text:style-name="T2213">南、第13</text:span><text:span text:style-name="T2214">-</text:span></text:p>
            <text:p text:style-name="P2215"><text:span text:style-name="T2216"><text:s text:c="6"/></text:span><text:span text:style-name="T2217">16鄰</text:span><text:span text:style-name="T2218">）</text:span></text:p>
            <text:p text:style-name="P2219"><text:span text:style-name="T2220">豐樂里</text:span><text:span text:style-name="T2221">(</text:span><text:span text:style-name="T2222">第1</text:span><text:span text:style-name="T2223">-</text:span><text:span text:style-name="T2224">25</text:span><text:span text:style-name="T2225">、</text:span><text:span text:style-name="T2226">34</text:span><text:span text:style-name="T2227">-</text:span><text:span text:style-name="T2228">3</text:span><text:span text:style-name="T2229">5</text:span><text:span text:style-name="T2230">鄰</text:span><text:span text:style-name="T2231">)</text:span></text:p>
            <text:p text:style-name="P2232"><text:span text:style-name="T2233">向心里</text:span><text:span text:style-name="T2234">(</text:span><text:span text:style-name="T2235">第6</text:span><text:span text:style-name="T2236">-</text:span><text:span text:style-name="T2237">18</text:span><text:span text:style-name="T2238">鄰</text:span><text:span text:style-name="T2239">)</text:span><text:span text:style-name="T2240"><text:s/></text:span></text:p>
            <text:p text:style-name="P2241"><text:span text:style-name="T2242">田心里</text:span><text:span text:style-name="T2243">(</text:span><text:span text:style-name="T2244">第13</text:span><text:span text:style-name="T2245">-</text:span><text:span text:style-name="T2246">26鄰</text:span><text:span text:style-name="T2247">)</text:span></text:p>
            <text:p text:style-name="P2248"><text:span text:style-name="T2249">新生里</text:span><text:span text:style-name="T2250">(</text:span><text:span text:style-name="T2251">第6</text:span><text:span text:style-name="T2252">-</text:span><text:span text:style-name="T2253">10鄰）</text:span></text:p>
            <text:p text:style-name="P2254"><text:span text:style-name="T2255">南屯里</text:span><text:span text:style-name="T2256">(第1</text:span><text:span text:style-name="T2257">-19、21-24、26-28鄰</text:span><text:span text:style-name="T2258">)</text:span></text:p>
          </table:table-cell>
          <table:table-cell table:style-name="TableCell2259">
            <text:p text:style-name="P2260"><text:span text:style-name="T2261">潮洋里</text:span><text:span text:style-name="T2262">(</text:span><text:span text:style-name="T2263">第</text:span><text:span text:style-name="T2264">2</text:span><text:span text:style-name="T2265">-</text:span><text:span text:style-name="T2266">9、11</text:span><text:span text:style-name="T2267">-</text:span><text:span text:style-name="T2268">21</text:span><text:span text:style-name="T2269">鄰及第1鄰</text:span><text:span text:style-name="T2270">臺灣大道</text:span><text:span text:style-name="T2271">以南</text:span><text:span text:style-name="T2272">)</text:span></text:p>
            <text:p text:style-name="P2273">福和里(第1鄰)<text:s/></text:p>
            <text:p text:style-name="P2274"><text:span text:style-name="T2275">龍潭里</text:span><text:span text:style-name="T2276">(全里)</text:span></text:p>
          </table:table-cell>
          <table:table-cell table:style-name="TableCell2277">
            <text:p text:style-name="P2278"><text:span text:style-name="T2279">三和里</text:span><text:span text:style-name="T2280">(</text:span><text:span text:style-name="T2281">第1</text:span><text:span text:style-name="T2282">-</text:span><text:span text:style-name="T2283">11、13</text:span><text:span text:style-name="T2284">-</text:span><text:span text:style-name="T2285">21、23</text:span><text:span text:style-name="T2286">-</text:span><text:span text:style-name="T2287">30鄰</text:span><text:span text:style-name="T2288">)</text:span></text:p>
            <text:p text:style-name="P2289">黎明里(全里)</text:p>
            <text:p text:style-name="P2290"><text:span text:style-name="T2291">新生里</text:span><text:span text:style-name="T2292">(</text:span><text:span text:style-name="T2293">第1</text:span><text:span text:style-name="T2294">-</text:span><text:span text:style-name="T2295">5</text:span><text:span text:style-name="T2296"><text:s/></text:span></text:p>
            <text:p text:style-name="P2297"><text:s text:c="6"/>鄰)</text:p>
            <text:p text:style-name="P2298"><text:span text:style-name="T2299">三義里</text:span><text:span text:style-name="T2300">(</text:span><text:span text:style-name="T2301">第1</text:span><text:span text:style-name="T2302">-</text:span><text:span text:style-name="T2303">9、</text:span></text:p>
            <text:p text:style-name="P2304"><text:span text:style-name="T2305"><text:s text:c="6"/></text:span><text:span text:style-name="T2306">11</text:span><text:span text:style-name="T2307">-</text:span><text:span text:style-name="T2308">22鄰</text:span><text:span text:style-name="T2309">)</text:span></text:p>
            <text:p text:style-name="P2310"><text:span text:style-name="T2311">三厝里</text:span><text:span text:style-name="T2312">(</text:span><text:span text:style-name="T2313">第1鄰五權西路以南</text:span><text:span text:style-name="T2314">)</text:span></text:p>
          </table:table-cell>
          <table:table-cell table:style-name="TableCell2315">
            <text:p text:style-name="P2316"><text:span text:style-name="T2317">三厝里</text:span><text:span text:style-name="T2318">(</text:span><text:span text:style-name="T2319">第1鄰五權</text:span><text:span text:style-name="T2320">西路以北，2</text:span><text:span text:style-name="T2321">-</text:span><text:span text:style-name="T2322">2</text:span><text:span text:style-name="T2323">6</text:span><text:span text:style-name="T2324">鄰</text:span><text:span text:style-name="T2325">)</text:span></text:p>
            <text:p text:style-name="P2326">惠中里(第16、21、23及25鄰)</text:p>
            <text:p text:style-name="P2327"><text:span text:style-name="T2328">田心里</text:span><text:span text:style-name="T2329">(</text:span><text:span text:style-name="T2330">第1</text:span><text:span text:style-name="T2331">-</text:span><text:span text:style-name="T2332">12</text:span><text:span text:style-name="T2333">、27</text:span><text:span text:style-name="T2334">鄰</text:span><text:span text:style-name="T2335">)</text:span></text:p>
            <text:p text:style-name="P2336">南屯里(第20、25</text:p>
            <text:p text:style-name="P2337"><text:span text:style-name="T2338"><text:s text:c="5"/></text:span><text:span text:style-name="T2339">、29</text:span><text:span text:style-name="T2340">-</text:span><text:span text:style-name="T2341">40</text:span><text:span text:style-name="T2342">鄰</text:span><text:span text:style-name="T2343">)</text:span></text:p>
            <text:p text:style-name="P2344"><text:span text:style-name="T2345">永定里</text:span><text:span text:style-name="T2346">（</text:span><text:span text:style-name="T2347">第10鄰五</text:span><text:span text:style-name="T2348">權西路</text:span><text:span text:style-name="T2349"><text:s/></text:span></text:p>
            <text:p text:style-name="P2350"><text:span text:style-name="T2351"><text:s text:c="8"/></text:span><text:span text:style-name="T2352">以北、11</text:span><text:span text:style-name="T2353">-</text:span><text:span text:style-name="T2354">12、</text:span><text:span text:style-name="T2355"><text:s/></text:span></text:p>
            <text:p text:style-name="P2356"><text:span text:style-name="T2357"><text:s text:c="8"/></text:span><text:span text:style-name="T2358">17</text:span><text:span text:style-name="T2359">-</text:span><text:span text:style-name="T2360">20</text:span><text:span text:style-name="T2361">鄰</text:span><text:span text:style-name="T2362">）</text:span></text:p>
            <text:p text:style-name="P2363">同心里(全里)</text:p>
            <text:p text:style-name="P2364">【其中1-14鄰為大墩、崇倫國中及惠文高中國中部共同學區】</text:p>
            <text:p text:style-name="P2365">文心里(全里)</text:p>
            <text:p text:style-name="P2366"><text:span text:style-name="T2367">【為</text:span><text:span text:style-name="T2368">大墩、</text:span><text:span text:style-name="T2369">崇</text:span><text:span text:style-name="T2370">倫</text:span><text:span text:style-name="T2371">向上、大業</text:span><text:span text:style-name="T2372">國中、</text:span><text:span text:style-name="T2373">惠文高中國中部</text:span><text:span text:style-name="T2374">共同學區】</text:span></text:p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校址</text:p>
          </table:table-cell>
          <table:covered-table-cell/>
          <table:table-cell table:style-name="TableCell2379">
            <text:p text:style-name="P2380">南屯區永春東路885號</text:p>
          </table:table-cell>
          <table:table-cell table:style-name="TableCell2381" table:number-columns-spanned="2">
            <text:p text:style-name="P2382">南屯區干城街88號</text:p>
          </table:table-cell>
          <table:covered-table-cell/>
          <table:table-cell table:style-name="TableCell2383">
            <text:p text:style-name="P2384">南屯區惠中路三段98號</text:p>
          </table:table-cell>
        </table:table-row>
        <table:table-row table:style-name="TableRow2385">
          <table:table-cell table:style-name="TableCell2386" table:number-columns-spanned="2">
            <text:p text:style-name="P2387">電話聯絡</text:p>
          </table:table-cell>
          <table:covered-table-cell/>
          <table:table-cell table:style-name="TableCell2388">
            <text:p text:style-name="P2389">23817264</text:p>
          </table:table-cell>
          <table:table-cell table:style-name="TableCell2390" table:number-columns-spanned="2">
            <text:p text:style-name="P2391">22510983</text:p>
          </table:table-cell>
          <table:covered-table-cell/>
          <table:table-cell table:style-name="TableCell2392">
            <text:p text:style-name="P2393">23826178</text:p>
          </table:table-cell>
        </table:table-row>
      </table:table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 table:number-columns-spanned="2">
            <text:p text:style-name="P2402">編號</text:p>
          </table:table-cell>
          <table:covered-table-cell/>
          <table:table-cell table:style-name="TableCell2404">
            <text:p text:style-name="P2405">29</text:p>
          </table:table-cell>
          <table:table-cell table:style-name="TableCell2406">
            <text:p text:style-name="P2407">30</text:p>
          </table:table-cell>
          <table:table-cell table:style-name="TableCell2408">
            <text:p text:style-name="P2409">31</text:p>
          </table:table-cell>
        </table:table-row>
        <table:table-row table:style-name="TableRow2410">
          <table:table-cell table:style-name="TableCell2411" table:number-columns-spanned="2">
            <text:p text:style-name="P2412">學校名稱</text:p>
          </table:table-cell>
          <table:covered-table-cell/>
          <table:table-cell table:style-name="TableCell2413">
            <text:p text:style-name="P2414"><text:span text:style-name="T2415">豐原國中</text:span></text:p>
          </table:table-cell>
          <table:table-cell table:style-name="TableCell2416">
            <text:p text:style-name="P2417"><text:span text:style-name="T2418">豐東國中</text:span></text:p>
          </table:table-cell>
          <table:table-cell table:style-name="TableCell2419">
            <text:p text:style-name="P2420"><text:span text:style-name="T2421">豐南國中</text:span></text:p>
          </table:table-cell>
        </table:table-row>
        <table:table-row table:style-name="TableRow2422">
          <table:table-cell table:style-name="TableCell2423" table:number-rows-spanned="2">
            <text:p text:style-name="P2424">學　　　　　　區　　　　　　範　　　　　　圍</text:p>
          </table:table-cell>
          <table:table-cell table:style-name="TableCell2425">
            <text:p text:style-name="P2426">行政區</text:p>
          </table:table-cell>
          <table:table-cell table:style-name="TableCell2427">
            <text:p text:style-name="P2428">豐原區</text:p>
          </table:table-cell>
          <table:table-cell table:style-name="TableCell2429">
            <text:p text:style-name="P2430">豐原區</text:p>
          </table:table-cell>
          <table:table-cell table:style-name="TableCell2431">
            <text:p text:style-name="P2432">豐原區</text:p>
          </table: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p text:style-name="P2436">里　　　　　　　　　　鄰</text:p>
          </table:table-cell>
          <table:table-cell table:style-name="TableCell2437">
            <text:p text:style-name="P2438"><text:span text:style-name="T2439">豐原里</text:span><text:span text:style-name="T2440">(全里)</text:span></text:p>
            <text:p text:style-name="P2441"><text:span text:style-name="T2442">頂街里</text:span><text:span text:style-name="T2443">(全里)</text:span></text:p>
            <text:p text:style-name="P2444"><text:span text:style-name="T2445">中山里</text:span><text:span text:style-name="T2446">(</text:span><text:span text:style-name="T2447">1</text:span><text:span text:style-name="T2448">-</text:span><text:span text:style-name="T2449">3</text:span><text:span text:style-name="T2450">、12-20</text:span><text:span text:style-name="T2451">鄰</text:span><text:span text:style-name="T2452">)</text:span></text:p>
            <text:p text:style-name="P2453"><text:span text:style-name="T2454">豐榮里</text:span><text:span text:style-name="T2455">(全里)</text:span></text:p>
            <text:p text:style-name="P2456"><text:span text:style-name="T2457">下街里</text:span><text:span text:style-name="T2458">(全里)</text:span></text:p>
            <text:p text:style-name="P2459"><text:span text:style-name="T2460">豐西里</text:span><text:span text:style-name="T2461">(全里)</text:span></text:p>
            <text:p text:style-name="P2462"><text:span text:style-name="T2463">大湳里</text:span><text:span text:style-name="T2464">(全里)</text:span></text:p>
            <text:p text:style-name="P2465"><text:span text:style-name="T2466">北湳里</text:span><text:span text:style-name="T2467">(全里)</text:span></text:p>
            <text:p text:style-name="P2468"><text:span text:style-name="T2469">東湳里</text:span><text:span text:style-name="T2470">(全里)</text:span></text:p>
            <text:p text:style-name="P2471"><text:span text:style-name="T2472">西湳里</text:span><text:span text:style-name="T2473">(全里)</text:span></text:p>
            <text:p text:style-name="P2474"><text:span text:style-name="T2475">圳寮里</text:span><text:span text:style-name="T2476">(全里)</text:span></text:p>
            <text:p text:style-name="P2477"><text:span text:style-name="T2478">豐圳里</text:span><text:span text:style-name="T2479">(全里)</text:span></text:p>
            <text:p text:style-name="P2480"><text:span text:style-name="T2481">翁明里</text:span><text:span text:style-name="T2482">(</text:span><text:span text:style-name="T2483">10</text:span><text:span text:style-name="T2484">-</text:span><text:span text:style-name="T2485">12鄰</text:span><text:span text:style-name="T2486">)</text:span></text:p>
            <text:p text:style-name="P2487"><text:span text:style-name="T2488">朴子里</text:span><text:span text:style-name="T2489">(</text:span><text:span text:style-name="T2490">10、16、17鄰</text:span><text:span text:style-name="T2491">)</text:span></text:p>
            <text:p text:style-name="P2492"/>
            <text:p text:style-name="P2493"><text:span text:style-name="T2494">神岡</text:span><text:span text:style-name="T2495">區</text:span><text:span text:style-name="T2496">包括：溪洲</text:span><text:span text:style-name="T2497">里</text:span><text:span text:style-name="T2498">、神洲</text:span><text:span text:style-name="T2499">里</text:span><text:span text:style-name="T2500">及豐洲</text:span><text:span text:style-name="T2501">里</text:span><text:span text:style-name="T2502">，其中溪洲</text:span><text:span text:style-name="T2503">里</text:span><text:span text:style-name="T2504">為神岡、神圳和豐原國中</text:span><text:span text:style-name="T2505">共同</text:span><text:span text:style-name="T2506">學區。(學區為豐原國小、葫蘆墩國小、富春國小、豐洲國小部分)</text:span></text:p>
          </table:table-cell>
          <table:table-cell table:style-name="TableCell2507">
            <text:p text:style-name="P2508"><text:span text:style-name="T2509">中山</text:span><text:span text:style-name="T2510">里</text:span><text:span text:style-name="T2511">(4</text:span><text:span text:style-name="T2512">-</text:span><text:span text:style-name="T2513">11</text:span><text:span text:style-name="T2514">鄰</text:span><text:span text:style-name="T2515">)</text:span></text:p>
            <text:p text:style-name="P2516"><text:span text:style-name="T2517">豐田</text:span><text:span text:style-name="T2518">里</text:span><text:span text:style-name="T2519">(16</text:span><text:span text:style-name="T2520">-</text:span><text:span text:style-name="T2521">17</text:span><text:span text:style-name="T2522">鄰</text:span><text:span text:style-name="T2523">)</text:span></text:p>
            <text:p text:style-name="P2524"><text:span text:style-name="T2525">南陽</text:span><text:span text:style-name="T2526">里</text:span><text:span text:style-name="T2527">(全里)</text:span></text:p>
            <text:p text:style-name="P2528"><text:span text:style-name="T2529">陽明</text:span><text:span text:style-name="T2530">里</text:span><text:span text:style-name="T2531">(全里)</text:span></text:p>
            <text:p text:style-name="P2532"><text:span text:style-name="T2533">北陽</text:span><text:span text:style-name="T2534">里</text:span><text:span text:style-name="T2535">(全里)</text:span></text:p>
            <text:p text:style-name="P2536"><text:span text:style-name="T2537">中陽</text:span><text:span text:style-name="T2538">里</text:span><text:span text:style-name="T2539">(全里)</text:span></text:p>
            <text:p text:style-name="P2540"><text:span text:style-name="T2541">東陽</text:span><text:span text:style-name="T2542">里</text:span><text:span text:style-name="T2543">(全里)</text:span></text:p>
            <text:p text:style-name="P2544"><text:span text:style-name="T2545">南村</text:span><text:span text:style-name="T2546">里(</text:span><text:span text:style-name="T2547">6</text:span><text:span text:style-name="T2548">-</text:span><text:span text:style-name="T2549">11</text:span><text:span text:style-name="T2550">、</text:span><text:span text:style-name="T2551">13</text:span><text:span text:style-name="T2552">-</text:span><text:span text:style-name="T2553">15</text:span><text:span text:style-name="T2554">、</text:span><text:span text:style-name="T2555">18</text:span><text:span text:style-name="T2556">-</text:span><text:span text:style-name="T2557">19、21</text:span><text:span text:style-name="T2558">鄰、</text:span><text:span text:style-name="T2559">5</text:span><text:span text:style-name="T2560">鄰圓環東路以西</text:span><text:span text:style-name="T2561">3</text:span><text:span text:style-name="T2562">、</text:span><text:span text:style-name="T2563">12</text:span><text:span text:style-name="T2564">、</text:span><text:span text:style-name="T2565">17、20</text:span><text:span text:style-name="T2566">鄰豐東路以西</text:span><text:span text:style-name="T2567">)</text:span></text:p>
            <text:p text:style-name="P2568"><text:span text:style-name="T2569">翁子</text:span><text:span text:style-name="T2570">里</text:span><text:span text:style-name="T2571">(11</text:span><text:span text:style-name="T2572">鄰圓環東路以西</text:span><text:span text:style-name="T2573">)</text:span></text:p>
            <text:p text:style-name="P2574"><text:span text:style-name="T2575">翁明</text:span><text:span text:style-name="T2576">里</text:span><text:span text:style-name="T2577">(1-9</text:span><text:span text:style-name="T2578">鄰</text:span><text:span text:style-name="T2579">)</text:span><text:span text:style-name="T2580">（學區為南陽國小、福陽國小及豐村國小部分）</text:span></text:p>
          </table:table-cell>
          <table:table-cell table:style-name="TableCell2581">
            <text:p text:style-name="P2582"><text:span text:style-name="T2583">富春里</text:span><text:span text:style-name="T2584">(全里)</text:span></text:p>
            <text:p text:style-name="P2585"><text:span text:style-name="T2586">葫蘆里</text:span><text:span text:style-name="T2587">(全里)</text:span></text:p>
            <text:p text:style-name="P2588"><text:span text:style-name="T2589">東勢里</text:span><text:span text:style-name="T2590">(全里)</text:span></text:p>
            <text:p text:style-name="P2591"><text:span text:style-name="T2592">民生里</text:span><text:span text:style-name="T2593">(全里)</text:span></text:p>
            <text:p text:style-name="P2594"><text:span text:style-name="T2595">西勢里</text:span><text:span text:style-name="T2596">(全里)</text:span></text:p>
            <text:p text:style-name="P2597"><text:span text:style-name="T2598">西安里</text:span><text:span text:style-name="T2599">(全里)</text:span></text:p>
            <text:p text:style-name="P2600"><text:span text:style-name="T2601">社皮里</text:span><text:span text:style-name="T2602">(全里)</text:span></text:p>
            <text:p text:style-name="P2603"><text:span text:style-name="T2604">三村里</text:span><text:span text:style-name="T2605">(全里)</text:span></text:p>
            <text:p text:style-name="P2606"><text:span text:style-name="T2607">中興里</text:span><text:span text:style-name="T2608">(全里)</text:span></text:p>
            <text:p text:style-name="P2609"><text:span text:style-name="T2610">田心里</text:span><text:span text:style-name="T2611">(全里)</text:span></text:p>
            <text:p text:style-name="P2612"><text:span text:style-name="T2613">鎌村里</text:span><text:span text:style-name="T2614">(全里)</text:span></text:p>
            <text:p text:style-name="P2615"><text:span text:style-name="T2616">豐田里</text:span><text:span text:style-name="T2617">(</text:span><text:span text:style-name="T2618">1</text:span><text:span text:style-name="T2619">-</text:span><text:span text:style-name="T2620">15</text:span><text:span text:style-name="T2621">鄰</text:span><text:span text:style-name="T2622">)</text:span></text:p>
            <text:p text:style-name="P2623"><text:span text:style-name="T2624">豐田里</text:span><text:span text:style-name="T2625">(</text:span><text:span text:style-name="T2626">18</text:span><text:span text:style-name="T2627">－</text:span><text:span text:style-name="T2628">37</text:span><text:span text:style-name="T2629">鄰</text:span><text:span text:style-name="T2630">)</text:span></text:p>
            <text:p text:style-name="P2631"><text:span text:style-name="T2632"><text:s/></text:span><text:span text:style-name="T2633"><text:s/></text:span><text:span text:style-name="T2634">(學區國小為瑞穗國小、豐田國小、合作國小</text:span><text:span text:style-name="T2635">，及</text:span><text:span text:style-name="T2636">岸裡國小、富春國小設籍社皮里</text:span><text:span text:style-name="T2637">者</text:span><text:span text:style-name="T2638">)</text:span></text:p>
          </table:table-cell>
        </table:table-row>
        <table:table-row table:style-name="TableRow2639">
          <table:table-cell table:style-name="TableCell2640" table:number-columns-spanned="2">
            <text:p text:style-name="P2641">校址</text:p>
          </table:table-cell>
          <table:covered-table-cell/>
          <table:table-cell table:style-name="TableCell2642">
            <text:p text:style-name="P2643">豐原區三豐路一段321號</text:p>
          </table:table-cell>
          <table:table-cell table:style-name="TableCell2644">
            <text:p text:style-name="P2645">豐原區豐東路75號</text:p>
          </table:table-cell>
          <table:table-cell table:style-name="TableCell2646">
            <text:p text:style-name="P2647">豐原區豐南街</text:p>
            <text:p text:style-name="P2648">151號</text:p>
          </table:table-cell>
        </table:table-row>
        <table:table-row table:style-name="TableRow2649">
          <table:table-cell table:style-name="TableCell2650" table:number-columns-spanned="2">
            <text:p text:style-name="P2651">電話聯絡</text:p>
          </table:table-cell>
          <table:covered-table-cell/>
          <table:table-cell table:style-name="TableCell2652">
            <text:p text:style-name="P2653">25251200</text:p>
          </table:table-cell>
          <table:table-cell table:style-name="TableCell2654">
            <text:p text:style-name="P2655">25221743</text:p>
          </table:table-cell>
          <table:table-cell table:style-name="TableCell2656">
            <text:p text:style-name="P2657">25280185</text:p>
          </table:table-cell>
        </table:table-row>
      </table:table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p text:style-name="P2666">編號</text:p>
          </table:table-cell>
          <table:covered-table-cell/>
          <table:table-cell table:style-name="TableCell2668">
            <text:p text:style-name="P2669">32</text:p>
          </table:table-cell>
          <table:table-cell table:style-name="TableCell2670">
            <text:p text:style-name="P2671">33</text:p>
          </table:table-cell>
          <table:table-cell table:style-name="TableCell2672">
            <text:p text:style-name="P2673">34</text:p>
          </table:table-cell>
        </table:table-row>
        <table:table-row table:style-name="TableRow2674">
          <table:table-cell table:style-name="TableCell2675" table:number-columns-spanned="2">
            <text:p text:style-name="P2676">學校名稱</text:p>
          </table:table-cell>
          <table:covered-table-cell/>
          <table:table-cell table:style-name="TableCell2677">
            <text:p text:style-name="P2678"><text:span text:style-name="T2679">豐陽國中</text:span></text:p>
          </table:table-cell>
          <table:table-cell table:style-name="TableCell2680">
            <text:p text:style-name="P2681"><text:span text:style-name="T2682">后里國中</text:span></text:p>
          </table:table-cell>
          <table:table-cell table:style-name="TableCell2683">
            <text:p text:style-name="P2684">后综高中</text:p>
            <text:p text:style-name="P2685"><text:span text:style-name="T2686">國中</text:span><text:span text:style-name="T2687">部</text:span></text:p>
          </table:table-cell>
        </table:table-row>
        <table:table-row table:style-name="TableRow2688">
          <table:table-cell table:style-name="TableCell2689" table:number-rows-spanned="2">
            <text:p text:style-name="P2690">學　　　　　　區　　　　　　範　　　　　　圍</text:p>
          </table:table-cell>
          <table:table-cell table:style-name="TableCell2691">
            <text:p text:style-name="P2692">行政區</text:p>
          </table:table-cell>
          <table:table-cell table:style-name="TableCell2693">
            <text:p text:style-name="P2694">豐原區</text:p>
          </table:table-cell>
          <table:table-cell table:style-name="TableCell2695">
            <text:p text:style-name="P2696">后里區</text:p>
          </table:table-cell>
          <table:table-cell table:style-name="TableCell2697">
            <text:p text:style-name="P2698">后里區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里　　　　　　　　　　鄰</text:p>
          </table:table-cell>
          <table:table-cell table:style-name="TableCell2703">
            <text:p text:style-name="P2704"><text:span text:style-name="T2705">南村里</text:span><text:span text:style-name="T2706">(</text:span><text:span text:style-name="T2707">1、2、4鄰，5鄰圓環東路以東，3、12、17</text:span><text:span text:style-name="T2708">、20</text:span><text:span text:style-name="T2709">鄰</text:span><text:span text:style-name="T2710">)</text:span><text:span text:style-name="T2711">(此</text:span><text:span text:style-name="T2712">4</text:span><text:span text:style-name="T2713">鄰為豐東路以東)</text:span></text:p>
            <text:p text:style-name="P2714"><text:span text:style-name="T2715">南村里</text:span><text:span text:style-name="T2716">(第16鄰)</text:span></text:p>
            <text:p text:style-name="P2717"><text:span text:style-name="T2718">南田里</text:span><text:span text:style-name="T2719">(</text:span><text:span text:style-name="T2720">全</text:span><text:span text:style-name="T2721">里)</text:span></text:p>
            <text:p text:style-name="P2722"><text:span text:style-name="T2723">翁子里</text:span><text:span text:style-name="T2724">(</text:span><text:span text:style-name="T2725">1</text:span><text:span text:style-name="T2726">-</text:span><text:span text:style-name="T2727">10鄰，12</text:span><text:span text:style-name="T2728">-</text:span><text:span text:style-name="T2729">2</text:span><text:span text:style-name="T2730">4</text:span><text:span text:style-name="T2731">鄰，11鄰</text:span><text:span text:style-name="T2732">)</text:span><text:span text:style-name="T2733">(11鄰為圓環東路以東)</text:span></text:p>
            <text:p text:style-name="P2734"><text:span text:style-name="T2735">翁社里</text:span><text:span text:style-name="T2736">(</text:span><text:span text:style-name="T2737">全</text:span><text:span text:style-name="T2738">里)</text:span></text:p>
            <text:p text:style-name="P2739"><text:span text:style-name="T2740">朴子里</text:span><text:span text:style-name="T2741">(</text:span><text:span text:style-name="T2742">1</text:span><text:span text:style-name="T2743">-</text:span><text:span text:style-name="T2744">9、11</text:span><text:span text:style-name="T2745">-</text:span><text:span text:style-name="T2746">15鄰</text:span><text:span text:style-name="T2747">)</text:span></text:p>
            <text:p text:style-name="P2748"><text:span text:style-name="T2749">南嵩里</text:span><text:span text:style-name="T2750">(</text:span><text:span text:style-name="T2751">全</text:span><text:span text:style-name="T2752">里)</text:span></text:p>
          </table:table-cell>
          <table:table-cell table:style-name="TableCell2753">
            <text:p text:style-name="P2754"><text:span text:style-name="T2755">墩西里</text:span><text:span text:style-name="T2756">(</text:span><text:span text:style-name="T2757">全</text:span><text:span text:style-name="T2758">里)</text:span></text:p>
            <text:p text:style-name="P2759"><text:span text:style-name="T2760">墩北里</text:span><text:span text:style-name="T2761">(</text:span><text:span text:style-name="T2762">全</text:span><text:span text:style-name="T2763">里)</text:span></text:p>
            <text:p text:style-name="P2764"><text:span text:style-name="T2765">墩南里</text:span><text:span text:style-name="T2766">(</text:span><text:span text:style-name="T2767">1-3</text:span><text:span text:style-name="T2768">鄰、第</text:span><text:span text:style-name="T2769">10</text:span><text:span text:style-name="T2770">鄰、</text:span><text:span text:style-name="T2771"><text:s/></text:span><text:span text:style-name="T2772">第</text:span><text:span text:style-name="T2773">14</text:span><text:span text:style-name="T2774">鄰)</text:span></text:p>
            <text:p text:style-name="P2775"><text:span text:style-name="T2776">中和里</text:span><text:span text:style-name="T2777">(</text:span><text:span text:style-name="T2778">全</text:span><text:span text:style-name="T2779">里)</text:span></text:p>
            <text:p text:style-name="P2780"><text:span text:style-name="T2781">舊社里</text:span><text:span text:style-name="T2782">(</text:span><text:span text:style-name="T2783">全</text:span><text:span text:style-name="T2784">里)</text:span></text:p>
            <text:p text:style-name="P2785"><text:span text:style-name="T2786">聯合里</text:span><text:span text:style-name="T2787">(</text:span><text:span text:style-name="T2788">全</text:span><text:span text:style-name="T2789">里)</text:span></text:p>
            <text:p text:style-name="P2790"><text:span text:style-name="T2791">太平里</text:span><text:span text:style-name="T2792">(</text:span><text:span text:style-name="T2793">全</text:span><text:span text:style-name="T2794">里)</text:span></text:p>
            <text:p text:style-name="P2795"><text:span text:style-name="T2796">眉山里</text:span><text:span text:style-name="T2797">(</text:span><text:span text:style-name="T2798">全</text:span><text:span text:style-name="T2799">里)</text:span></text:p>
            <text:p text:style-name="P2800"><text:span text:style-name="T2801">月眉里</text:span><text:span text:style-name="T2802">(</text:span><text:span text:style-name="T2803">全</text:span><text:span text:style-name="T2804">里)</text:span></text:p>
          </table:table-cell>
          <table:table-cell table:style-name="TableCell2805">
            <text:p text:style-name="P2806"><text:span text:style-name="T2807">義里</text:span><text:span text:style-name="T2808">里</text:span><text:span text:style-name="T2809">(</text:span><text:span text:style-name="T2810">全</text:span><text:span text:style-name="T2811">里)</text:span></text:p>
            <text:p text:style-name="P2812"><text:span text:style-name="T2813">義德</text:span><text:span text:style-name="T2814">里</text:span><text:span text:style-name="T2815">(</text:span><text:span text:style-name="T2816">全</text:span><text:span text:style-name="T2817">里)</text:span></text:p>
            <text:p text:style-name="P2818"><text:span text:style-name="T2819">仁里</text:span><text:span text:style-name="T2820">里</text:span><text:span text:style-name="T2821">(</text:span><text:span text:style-name="T2822">全</text:span><text:span text:style-name="T2823">里)</text:span></text:p>
            <text:p text:style-name="P2824"><text:span text:style-name="T2825">泰安</text:span><text:span text:style-name="T2826">里</text:span><text:span text:style-name="T2827">(</text:span><text:span text:style-name="T2828">全</text:span><text:span text:style-name="T2829">里)</text:span></text:p>
            <text:p text:style-name="P2830"><text:span text:style-name="T2831">公館</text:span><text:span text:style-name="T2832">里</text:span><text:span text:style-name="T2833">(</text:span><text:span text:style-name="T2834">全</text:span><text:span text:style-name="T2835">里)</text:span></text:p>
            <text:p text:style-name="P2836"><text:span text:style-name="T2837">厚里</text:span><text:span text:style-name="T2838">里</text:span><text:span text:style-name="T2839">(</text:span><text:span text:style-name="T2840">全</text:span><text:span text:style-name="T2841">里)</text:span></text:p>
            <text:p text:style-name="P2842"><text:span text:style-name="T2843">墩東</text:span><text:span text:style-name="T2844">里</text:span><text:span text:style-name="T2845">(</text:span><text:span text:style-name="T2846">全</text:span><text:span text:style-name="T2847">里)</text:span></text:p>
            <text:p text:style-name="P2848"><text:span text:style-name="T2849">后里</text:span><text:span text:style-name="T2850">里</text:span><text:span text:style-name="T2851">(</text:span><text:span text:style-name="T2852">全</text:span><text:span text:style-name="T2853">里)</text:span></text:p>
            <text:p text:style-name="P2854"><text:span text:style-name="T2855">廣福</text:span><text:span text:style-name="T2856">里</text:span><text:span text:style-name="T2857">(</text:span><text:span text:style-name="T2858">全</text:span><text:span text:style-name="T2859">里)</text:span></text:p>
            <text:p text:style-name="P2860"><text:span text:style-name="T2861">墩南</text:span><text:span text:style-name="T2862">里</text:span><text:span text:style-name="T2863">(第</text:span><text:span text:style-name="T2864">4</text:span><text:span text:style-name="T2865">-</text:span><text:span text:style-name="T2866">9、11</text:span><text:span text:style-name="T2867">-</text:span><text:span text:style-name="T2868">13鄰</text:span><text:span text:style-name="T2869">)</text:span></text:p>
          </table:table-cell>
        </table:table-row>
        <table:table-row table:style-name="TableRow2870">
          <table:table-cell table:style-name="TableCell2871" table:number-columns-spanned="2">
            <text:p text:style-name="P2872">校址</text:p>
          </table:table-cell>
          <table:covered-table-cell/>
          <table:table-cell table:style-name="TableCell2873">
            <text:p text:style-name="P2874">豐原區朝陽路33號</text:p>
          </table:table-cell>
          <table:table-cell table:style-name="TableCell2875">
            <text:p text:style-name="P2876">后里區中眉路169號</text:p>
          </table:table-cell>
          <table:table-cell table:style-name="TableCell2877">
            <text:p text:style-name="P2878">后里區三豐路三段968號</text:p>
          </table:table-cell>
        </table:table-row>
        <table:table-row table:style-name="TableRow2879">
          <table:table-cell table:style-name="TableCell2880" table:number-columns-spanned="2">
            <text:p text:style-name="P2881">電話聯絡</text:p>
          </table:table-cell>
          <table:covered-table-cell/>
          <table:table-cell table:style-name="TableCell2882">
            <text:p text:style-name="P2883">25203470</text:p>
          </table:table-cell>
          <table:table-cell table:style-name="TableCell2884">
            <text:p text:style-name="P2885">25562409</text:p>
          </table:table-cell>
          <table:table-cell table:style-name="TableCell2886">
            <text:p text:style-name="P2887">25562012</text:p>
          </table:table-cell>
        </table:table-row>
      </table:table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 table:number-columns-spanned="2">
            <text:p text:style-name="P2897">編號</text:p>
          </table:table-cell>
          <table:covered-table-cell/>
          <table:table-cell table:style-name="TableCell2899">
            <text:p text:style-name="P2900">35</text:p>
          </table:table-cell>
          <table:table-cell table:style-name="TableCell2901">
            <text:p text:style-name="P2902">36</text:p>
          </table:table-cell>
          <table:table-cell table:style-name="TableCell2903">
            <text:p text:style-name="P2904">37</text:p>
          </table:table-cell>
          <table:table-cell table:style-name="TableCell2905">
            <text:p text:style-name="P2906">38</text:p>
          </table:table-cell>
        </table:table-row>
        <table:table-row table:style-name="TableRow2907">
          <table:table-cell table:style-name="TableCell2908" table:number-columns-spanned="2">
            <text:p text:style-name="P2909">學校名稱</text:p>
          </table:table-cell>
          <table:covered-table-cell/>
          <table:table-cell table:style-name="TableCell2910">
            <text:p text:style-name="P2911">神岡高工</text:p>
            <text:p text:style-name="P2912"><text:span text:style-name="T2913">國中部</text:span></text:p>
          </table:table-cell>
          <table:table-cell table:style-name="TableCell2914">
            <text:p text:style-name="P2915"><text:span text:style-name="T2916">神圳國中</text:span></text:p>
          </table:table-cell>
          <table:table-cell table:style-name="TableCell2917">
            <text:p text:style-name="P2918"><text:span text:style-name="T2919">大雅國中</text:span></text:p>
          </table:table-cell>
          <table:table-cell table:style-name="TableCell2920">
            <text:p text:style-name="P2921"><text:span text:style-name="T2922">大華國中</text:span></text:p>
          </table:table-cell>
        </table:table-row>
        <table:table-row table:style-name="TableRow2923">
          <table:table-cell table:style-name="TableCell2924" table:number-rows-spanned="2">
            <text:p text:style-name="P2925">學　　　　　　區　　　　　　範　　　　　　圍</text:p>
          </table:table-cell>
          <table:table-cell table:style-name="TableCell2926">
            <text:p text:style-name="P2927"><text:span text:style-name="T2928">行政區</text:span></text:p>
          </table:table-cell>
          <table:table-cell table:style-name="TableCell2929">
            <text:p text:style-name="P2930">神岡區</text:p>
          </table:table-cell>
          <table:table-cell table:style-name="TableCell2931">
            <text:p text:style-name="P2932">神岡區</text:p>
          </table:table-cell>
          <table:table-cell table:style-name="TableCell2933">
            <text:p text:style-name="P2934">大雅區</text:p>
          </table:table-cell>
          <table:table-cell table:style-name="TableCell2935">
            <text:p text:style-name="P2936">大雅區</text:p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>
            <text:p text:style-name="P2940">里　　　　　　　　　　鄰</text:p>
          </table:table-cell>
          <table:table-cell table:style-name="TableCell2941">
            <text:p text:style-name="P2942"><text:span text:style-name="T2943">社口</text:span><text:span text:style-name="T2944">里</text:span><text:span text:style-name="T2945">(</text:span><text:span text:style-name="T2946">全</text:span><text:span text:style-name="T2947">里)</text:span></text:p>
            <text:p text:style-name="P2948"><text:span text:style-name="T2949">社南</text:span><text:span text:style-name="T2950">里</text:span><text:span text:style-name="T2951">(</text:span><text:span text:style-name="T2952">全</text:span><text:span text:style-name="T2953">里)</text:span></text:p>
            <text:p text:style-name="P2954"><text:span text:style-name="T2955">三角</text:span><text:span text:style-name="T2956">里</text:span><text:span text:style-name="T2957">(</text:span><text:span text:style-name="T2958">全</text:span><text:span text:style-name="T2959">里)</text:span></text:p>
            <text:p text:style-name="P2960"><text:span text:style-name="T2961">岸裡</text:span><text:span text:style-name="T2962">里</text:span><text:span text:style-name="T2963">(</text:span><text:span text:style-name="T2964">全</text:span><text:span text:style-name="T2965">里)</text:span></text:p>
            <text:p text:style-name="P2966"><text:span text:style-name="T2967">大社</text:span><text:span text:style-name="T2968">里</text:span><text:span text:style-name="T2969">(</text:span><text:span text:style-name="T2970">全</text:span><text:span text:style-name="T2971">里)</text:span></text:p>
            <text:p text:style-name="P2972"><text:span text:style-name="T2973">北庄</text:span><text:span text:style-name="T2974">里</text:span><text:span text:style-name="T2975">(</text:span><text:span text:style-name="T2976">1、2、3、16、17鄰</text:span><text:span text:style-name="T2977">)</text:span></text:p>
            <text:p text:style-name="P2978"><text:span text:style-name="T2979">庄後</text:span><text:span text:style-name="T2980">里</text:span><text:span text:style-name="T2981">(</text:span><text:span text:style-name="T2982">8、9、12、13、14鄰</text:span><text:span text:style-name="T2983">)</text:span></text:p>
            <text:p text:style-name="P2984"><text:span text:style-name="T2985">溪洲</text:span><text:span text:style-name="T2986">里</text:span><text:span text:style-name="T2987">【</text:span><text:span text:style-name="T2988">神圳、豐原國中</text:span><text:span text:style-name="T2989">及神岡高工</text:span><text:span text:style-name="T2990">共同</text:span><text:span text:style-name="T2991">學區</text:span><text:span text:style-name="T2992">】</text:span></text:p>
          </table:table-cell>
          <table:table-cell table:style-name="TableCell2993">
            <text:p text:style-name="P2994"><text:span text:style-name="T2995">神岡里</text:span><text:span text:style-name="T2996">(</text:span><text:span text:style-name="T2997">全</text:span><text:span text:style-name="T2998">里)</text:span></text:p>
            <text:p text:style-name="P2999"><text:span text:style-name="T3000">山皮里</text:span><text:span text:style-name="T3001">(</text:span><text:span text:style-name="T3002">全</text:span><text:span text:style-name="T3003">里)</text:span></text:p>
            <text:p text:style-name="P3004"><text:span text:style-name="T3005">圳堵里</text:span><text:span text:style-name="T3006">(</text:span><text:span text:style-name="T3007">全</text:span><text:span text:style-name="T3008">里)</text:span></text:p>
            <text:p text:style-name="P3009"><text:span text:style-name="T3010">圳前里</text:span><text:span text:style-name="T3011">(</text:span><text:span text:style-name="T3012">全</text:span><text:span text:style-name="T3013">里)</text:span></text:p>
            <text:p text:style-name="P3014"><text:span text:style-name="T3015">庄前里</text:span><text:span text:style-name="T3016">(</text:span><text:span text:style-name="T3017">全</text:span><text:span text:style-name="T3018">里)</text:span></text:p>
            <text:p text:style-name="P3019"><text:span text:style-name="T3020">新庄里</text:span><text:span text:style-name="T3021">(</text:span><text:span text:style-name="T3022">全</text:span><text:span text:style-name="T3023">里)</text:span></text:p>
            <text:p text:style-name="P3024"><text:span text:style-name="T3025">北庄里</text:span><text:span text:style-name="T3026">(</text:span><text:span text:style-name="T3027">4</text:span><text:span text:style-name="T3028">-</text:span><text:span text:style-name="T3029">15鄰與18鄰</text:span><text:span text:style-name="T3030">)</text:span></text:p>
            <text:p text:style-name="P3031"><text:span text:style-name="T3032">庄後里</text:span><text:span text:style-name="T3033">(</text:span><text:span text:style-name="T3034">1</text:span><text:span text:style-name="T3035">-</text:span><text:span text:style-name="T3036">7鄰與10.11鄰</text:span><text:span text:style-name="T3037">)</text:span></text:p>
            <text:p text:style-name="P3038">清水區</text:p>
            <text:p text:style-name="P3039"><text:span text:style-name="T3040">東山里</text:span><text:span text:style-name="T3041">(</text:span><text:span text:style-name="T3042">全</text:span><text:span text:style-name="T3043">里)</text:span></text:p>
            <text:p text:style-name="P3044">大雅區</text:p>
            <text:p text:style-name="P3045"><text:span text:style-name="T3046">員林里</text:span><text:span text:style-name="T3047">(</text:span><text:span text:style-name="T3048">1</text:span><text:span text:style-name="T3049">-</text:span><text:span text:style-name="T3050">7鄰</text:span><text:span text:style-name="T3051">)</text:span></text:p>
            <text:p text:style-name="P3052"><text:span text:style-name="T3053">【</text:span><text:span text:style-name="T3054">大雅、</text:span><text:span text:style-name="T3055">神圳國中</text:span><text:span text:style-name="T3056">共同</text:span><text:span text:style-name="T3057">學區</text:span><text:span text:style-name="T3058">】</text:span><text:span text:style-name="T3059"><text:s/></text:span></text:p>
            <text:p text:style-name="P3060">溪洲里</text:p>
            <text:p text:style-name="P3061"><text:span text:style-name="T3062">【</text:span><text:span text:style-name="T3063">神圳、豐原國中</text:span><text:span text:style-name="T3064">及神岡高工共同</text:span><text:span text:style-name="T3065">學區</text:span><text:span text:style-name="T3066">】</text:span></text:p>
          </table:table-cell>
          <table:table-cell table:style-name="TableCell3067">
            <text:p text:style-name="P3068"><text:span text:style-name="T3069">大雅</text:span><text:span text:style-name="T3070">里</text:span><text:span text:style-name="T3071">(</text:span><text:span text:style-name="T3072">全</text:span><text:span text:style-name="T3073">里)</text:span></text:p>
            <text:p text:style-name="P3074"><text:span text:style-name="T3075">員林</text:span><text:span text:style-name="T3076">里</text:span><text:span text:style-name="T3077">(1</text:span><text:span text:style-name="T3078">-</text:span><text:span text:style-name="T3079">7</text:span><text:span text:style-name="T3080">鄰</text:span><text:span text:style-name="T3081">)</text:span></text:p>
            <text:p text:style-name="P3082"><text:span text:style-name="T3083">【</text:span><text:span text:style-name="T3084">大雅、</text:span><text:span text:style-name="T3085">神圳國中</text:span><text:span text:style-name="T3086">共同</text:span><text:span text:style-name="T3087">學區</text:span><text:span text:style-name="T3088">】</text:span></text:p>
            <text:p text:style-name="P3089"><text:span text:style-name="T3090">員林</text:span><text:span text:style-name="T3091">里</text:span><text:span text:style-name="T3092">(8</text:span><text:span text:style-name="T3093">-</text:span><text:span text:style-name="T3094">3</text:span><text:span text:style-name="T3095">1</text:span><text:span text:style-name="T3096">鄰</text:span><text:span text:style-name="T3097">)</text:span></text:p>
            <text:p text:style-name="P3098"><text:span text:style-name="T3099">六寶</text:span><text:span text:style-name="T3100">里</text:span><text:span text:style-name="T3101">(</text:span><text:span text:style-name="T3102">全</text:span><text:span text:style-name="T3103">里)</text:span></text:p>
            <text:p text:style-name="P3104"><text:span text:style-name="T3105">秀山</text:span><text:span text:style-name="T3106">里</text:span><text:span text:style-name="T3107">(</text:span><text:span text:style-name="T3108">全</text:span><text:span text:style-name="T3109">里)</text:span></text:p>
            <text:p text:style-name="P3110"><text:span text:style-name="T3111">忠義</text:span><text:span text:style-name="T3112">里</text:span><text:span text:style-name="T3113">(</text:span><text:span text:style-name="T3114">全</text:span><text:span text:style-name="T3115">里)</text:span></text:p>
            <text:p text:style-name="P3116"><text:span text:style-name="T3117">上雅</text:span><text:span text:style-name="T3118">里</text:span><text:span text:style-name="T3119">(</text:span><text:span text:style-name="T3120">全</text:span><text:span text:style-name="T3121">里)</text:span></text:p>
            <text:p text:style-name="P3122"><text:span text:style-name="T3123">橫山</text:span><text:span text:style-name="T3124">里</text:span><text:span text:style-name="T3125">(1</text:span><text:span text:style-name="T3126">鄰</text:span><text:span text:style-name="T3127">、4</text:span><text:span text:style-name="T3128">-</text:span><text:span text:style-name="T3129">14</text:span><text:span text:style-name="T3130">鄰</text:span><text:span text:style-name="T3131">、16</text:span><text:span text:style-name="T3132">鄰</text:span><text:span text:style-name="T3133">、17</text:span><text:span text:style-name="T3134">鄰</text:span><text:span text:style-name="T3135">)</text:span></text:p>
            <text:p text:style-name="P3136"><text:span text:style-name="T3137">文雅</text:span><text:span text:style-name="T3138">里</text:span><text:span text:style-name="T3139">(7</text:span><text:span text:style-name="T3140">-</text:span><text:span text:style-name="T3141">25</text:span><text:span text:style-name="T3142">鄰</text:span><text:span text:style-name="T3143">)</text:span></text:p>
            <text:p text:style-name="P3144"><text:span text:style-name="T3145">二和</text:span><text:span text:style-name="T3146">里</text:span><text:span text:style-name="T3147">(4</text:span><text:span text:style-name="T3148">-</text:span><text:span text:style-name="T3149">17</text:span><text:span text:style-name="T3150">鄰</text:span><text:span text:style-name="T3151">、19、20、23</text:span><text:span text:style-name="T3152">鄰</text:span><text:span text:style-name="T3153">)</text:span></text:p>
          </table:table-cell>
          <table:table-cell table:style-name="TableCell3154">
            <text:p text:style-name="P3155"><text:span text:style-name="T3156">西寶里</text:span><text:span text:style-name="T3157">(</text:span><text:span text:style-name="T3158">全里</text:span><text:span text:style-name="T3159">)</text:span></text:p>
            <text:p text:style-name="P3160"><text:span text:style-name="T3161">上楓里</text:span><text:span text:style-name="T3162">(</text:span><text:span text:style-name="T3163">全里</text:span><text:span text:style-name="T3164">)</text:span></text:p>
            <text:p text:style-name="P3165"><text:span text:style-name="T3166">大楓里</text:span><text:span text:style-name="T3167">(</text:span><text:span text:style-name="T3168">全里</text:span><text:span text:style-name="T3169">)</text:span></text:p>
            <text:p text:style-name="P3170"><text:span text:style-name="T3171">雅楓里</text:span><text:span text:style-name="T3172">(</text:span><text:span text:style-name="T3173">全里</text:span><text:span text:style-name="T3174">)</text:span></text:p>
            <text:p text:style-name="P3175"><text:span text:style-name="T3176">三和里</text:span><text:span text:style-name="T3177">(</text:span><text:span text:style-name="T3178">全里</text:span><text:span text:style-name="T3179">)</text:span></text:p>
            <text:p text:style-name="P3180"><text:span text:style-name="T3181">四德里</text:span><text:span text:style-name="T3182">(</text:span><text:span text:style-name="T3183">全里</text:span><text:span text:style-name="T3184">)</text:span></text:p>
            <text:p text:style-name="P3185"><text:span text:style-name="T3186">二和里</text:span><text:span text:style-name="T3187">(1</text:span><text:span text:style-name="T3188">-</text:span><text:span text:style-name="T3189">3</text:span><text:span text:style-name="T3190">鄰</text:span><text:span text:style-name="T3191">、18</text:span><text:span text:style-name="T3192"><text:s/></text:span></text:p>
            <text:p text:style-name="P3193"><text:span text:style-name="T3194"><text:s text:c="7"/></text:span><text:span text:style-name="T3195">鄰</text:span><text:span text:style-name="T3196">、21</text:span><text:span text:style-name="T3197">-</text:span><text:span text:style-name="T3198">22</text:span></text:p>
            <text:p text:style-name="P3199"><text:s text:c="7"/>鄰)</text:p>
            <text:p text:style-name="P3200"><text:span text:style-name="T3201">文雅里</text:span><text:span text:style-name="T3202">(1</text:span><text:span text:style-name="T3203">-</text:span><text:span text:style-name="T3204">6</text:span><text:span text:style-name="T3205">鄰</text:span><text:span text:style-name="T3206">)</text:span></text:p>
            <text:p text:style-name="P3207"><text:span text:style-name="T3208">橫山里</text:span><text:span text:style-name="T3209">(2</text:span><text:span text:style-name="T3210">-</text:span><text:span text:style-name="T3211">3</text:span><text:span text:style-name="T3212">鄰</text:span><text:span text:style-name="T3213">、15</text:span></text:p>
            <text:p text:style-name="P3214"><text:span text:style-name="T3215"><text:s text:c="7"/></text:span><text:span text:style-name="T3216">鄰</text:span><text:span text:style-name="T3217">、18</text:span><text:span text:style-name="T3218">-</text:span><text:span text:style-name="T3219">19</text:span></text:p>
            <text:p text:style-name="P3220"><text:span text:style-name="T3221"><text:s text:c="7"/></text:span><text:span text:style-name="T3222">鄰</text:span><text:span text:style-name="T3223">)</text:span></text:p>
          </table:table-cell>
        </table:table-row>
        <table:table-row table:style-name="TableRow3224">
          <table:table-cell table:style-name="TableCell3225" table:number-columns-spanned="2">
            <text:p text:style-name="P3226">校址</text:p>
          </table:table-cell>
          <table:covered-table-cell/>
          <table:table-cell table:style-name="TableCell3227">
            <text:p text:style-name="P3228">神岡區中山路627號</text:p>
          </table:table-cell>
          <table:table-cell table:style-name="TableCell3229">
            <text:p text:style-name="P3230">神岡區神清路61號</text:p>
          </table:table-cell>
          <table:table-cell table:style-name="TableCell3231">
            <text:p text:style-name="P3232">大雅區學府路280號</text:p>
          </table:table-cell>
          <table:table-cell table:style-name="TableCell3233">
            <text:p text:style-name="P3234">大雅區雅環路一段2號</text:p>
          </table:table-cell>
        </table:table-row>
        <table:table-row table:style-name="TableRow3235">
          <table:table-cell table:style-name="TableCell3236" table:number-columns-spanned="2">
            <text:p text:style-name="P3237">電話聯絡</text:p>
          </table:table-cell>
          <table:covered-table-cell/>
          <table:table-cell table:style-name="TableCell3238">
            <text:p text:style-name="P3239">25623421</text:p>
          </table:table-cell>
          <table:table-cell table:style-name="TableCell3240">
            <text:p text:style-name="P3241">25624669</text:p>
          </table:table-cell>
          <table:table-cell table:style-name="TableCell3242">
            <text:p text:style-name="P3243">25672171</text:p>
          </table:table-cell>
          <table:table-cell table:style-name="TableCell3244">
            <text:p text:style-name="P3245">25688251</text:p>
          </table:table-cell>
        </table:table-row>
      </table:table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 table:number-columns-spanned="2">
            <text:p text:style-name="P3254">編號</text:p>
          </table:table-cell>
          <table:covered-table-cell/>
          <table:table-cell table:style-name="TableCell3256">
            <text:p text:style-name="P3257">39</text:p>
          </table:table-cell>
          <table:table-cell table:style-name="TableCell3258">
            <text:p text:style-name="P3259">40</text:p>
          </table:table-cell>
          <table:table-cell table:style-name="TableCell3260">
            <text:p text:style-name="P3261">41</text:p>
          </table:table-cell>
        </table:table-row>
        <table:table-row table:style-name="TableRow3262">
          <table:table-cell table:style-name="TableCell3263" table:number-columns-spanned="2">
            <text:p text:style-name="P3264">學校名稱</text:p>
          </table:table-cell>
          <table:covered-table-cell/>
          <table:table-cell table:style-name="TableCell3265">
            <text:p text:style-name="P3266"><text:span text:style-name="T3267">潭子國中</text:span></text:p>
          </table:table-cell>
          <table:table-cell table:style-name="TableCell3268">
            <text:p text:style-name="P3269"><text:span text:style-name="T3270">潭秀國中</text:span></text:p>
          </table:table-cell>
          <table:table-cell table:style-name="TableCell3271">
            <text:p text:style-name="P3272"><text:span text:style-name="T3273">外埔國中</text:span></text:p>
          </table:table-cell>
        </table:table-row>
        <table:table-row table:style-name="TableRow3274">
          <table:table-cell table:style-name="TableCell3275" table:number-rows-spanned="2">
            <text:p text:style-name="P3276">學　　　　　　區　　　　　　範　　　　　　圍</text:p>
          </table:table-cell>
          <table:table-cell table:style-name="TableCell3277">
            <text:p text:style-name="P3278">行政區</text:p>
          </table:table-cell>
          <table:table-cell table:style-name="TableCell3279">
            <text:p text:style-name="P3280">潭子區</text:p>
          </table:table-cell>
          <table:table-cell table:style-name="TableCell3281">
            <text:p text:style-name="P3282">潭子區</text:p>
          </table:table-cell>
          <table:table-cell table:style-name="TableCell3283">
            <text:p text:style-name="P3284">外埔區</text:p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P3288">里　　　　　　　　　　鄰</text:p>
          </table:table-cell>
          <table:table-cell table:style-name="TableCell3289">
            <text:p text:style-name="P3290"><text:span text:style-name="T3291">嘉仁里</text:span><text:span text:style-name="T3292">(</text:span><text:span text:style-name="T3293">全</text:span><text:span text:style-name="T3294">里)</text:span></text:p>
            <text:p text:style-name="P3295"><text:span text:style-name="T3296">潭北里</text:span><text:span text:style-name="T3297">(</text:span><text:span text:style-name="T3298">全</text:span><text:span text:style-name="T3299">里)</text:span></text:p>
            <text:p text:style-name="P3300"><text:span text:style-name="T3301">聚興里</text:span><text:span text:style-name="T3302">(</text:span><text:span text:style-name="T3303">全</text:span><text:span text:style-name="T3304">里)</text:span></text:p>
            <text:p text:style-name="P3305"><text:span text:style-name="T3306">新田里</text:span><text:span text:style-name="T3307">(</text:span><text:span text:style-name="T3308">全</text:span><text:span text:style-name="T3309">里)</text:span></text:p>
            <text:p text:style-name="P3310"><text:span text:style-name="T3311">頭家東里</text:span><text:span text:style-name="T3312">(</text:span><text:span text:style-name="T3313">全</text:span><text:span text:style-name="T3314">里)</text:span></text:p>
            <text:p text:style-name="P3315"><text:span text:style-name="T3316">潭陽里</text:span><text:span text:style-name="T3317">(</text:span><text:span text:style-name="T3318">中山路以東</text:span><text:span text:style-name="T3319">)</text:span></text:p>
            <text:p text:style-name="P3320"><text:span text:style-name="T3321">福仁里</text:span><text:span text:style-name="T3322">(</text:span><text:span text:style-name="T3323">中山路以東</text:span><text:span text:style-name="T3324">)</text:span></text:p>
            <text:p text:style-name="P3325"><text:span text:style-name="T3326">栗林里</text:span><text:span text:style-name="T3327">(</text:span><text:span text:style-name="T3328">中山路以東</text:span><text:span text:style-name="T3329">)</text:span></text:p>
            <text:p text:style-name="P3330"><text:span text:style-name="T3331">潭秀里</text:span><text:span text:style-name="T3332">(</text:span><text:span text:style-name="T3333">中山路以東</text:span><text:span text:style-name="T3334">)</text:span></text:p>
            <text:p text:style-name="P3335"/>
          </table:table-cell>
          <table:table-cell table:style-name="TableCell3336">
            <text:p text:style-name="P3337"><text:span text:style-name="T3338">大富</text:span><text:span text:style-name="T3339">里</text:span><text:span text:style-name="T3340">(</text:span><text:span text:style-name="T3341">全</text:span><text:span text:style-name="T3342">里)</text:span></text:p>
            <text:p text:style-name="P3343"><text:span text:style-name="T3344">東寶</text:span><text:span text:style-name="T3345">里</text:span><text:span text:style-name="T3346">(</text:span><text:span text:style-name="T3347">全</text:span><text:span text:style-name="T3348">里)</text:span></text:p>
            <text:p text:style-name="P3349"><text:span text:style-name="T3350">大豐</text:span><text:span text:style-name="T3351">里</text:span><text:span text:style-name="T3352">(</text:span><text:span text:style-name="T3353">全</text:span><text:span text:style-name="T3354">里)</text:span></text:p>
            <text:p text:style-name="P3355"><text:span text:style-name="T3356">家興里</text:span><text:span text:style-name="T3357">(</text:span><text:span text:style-name="T3358">全</text:span><text:span text:style-name="T3359">里)</text:span></text:p>
            <text:p text:style-name="P3360"><text:span text:style-name="T3361">頭家</text:span><text:span text:style-name="T3362">里</text:span><text:span text:style-name="T3363">(全里)</text:span><text:span text:style-name="T3364"><text:s/></text:span></text:p>
            <text:p text:style-name="P3365"><text:span text:style-name="T3366">甘蔗</text:span><text:span text:style-name="T3367">里</text:span><text:span text:style-name="T3368">(</text:span><text:span text:style-name="T3369">全里</text:span><text:span text:style-name="T3370">)</text:span></text:p>
            <text:p text:style-name="P3371"><text:span text:style-name="T3372">家福里</text:span><text:span text:style-name="T3373">(</text:span><text:span text:style-name="T3374">全</text:span><text:span text:style-name="T3375">里)</text:span></text:p>
            <text:p text:style-name="P3376"><text:span text:style-name="T3377">潭陽</text:span><text:span text:style-name="T3378">里</text:span><text:span text:style-name="T3379">(</text:span><text:span text:style-name="T3380">中山路以西</text:span><text:span text:style-name="T3381">)</text:span></text:p>
            <text:p text:style-name="P3382"><text:span text:style-name="T3383">福仁</text:span><text:span text:style-name="T3384">里</text:span><text:span text:style-name="T3385">(</text:span><text:span text:style-name="T3386">中山路以西</text:span><text:span text:style-name="T3387">)</text:span></text:p>
            <text:p text:style-name="P3388"><text:span text:style-name="T3389">栗林</text:span><text:span text:style-name="T3390">里</text:span><text:span text:style-name="T3391">(</text:span><text:span text:style-name="T3392">中山路以西</text:span><text:span text:style-name="T3393">)</text:span></text:p>
            <text:p text:style-name="P3394"><text:span text:style-name="T3395">潭秀</text:span><text:span text:style-name="T3396">里</text:span><text:span text:style-name="T3397">(</text:span><text:span text:style-name="T3398">中山路以西</text:span><text:span text:style-name="T3399">)</text:span></text:p>
            <text:p text:style-name="P3400"/>
          </table:table-cell>
          <table:table-cell table:style-name="TableCell3401">
            <text:p text:style-name="P3402"><text:span text:style-name="T3403">永豐</text:span><text:span text:style-name="T3404">里</text:span><text:span text:style-name="T3405">(</text:span><text:span text:style-name="T3406">全</text:span><text:span text:style-name="T3407">里)</text:span></text:p>
            <text:p text:style-name="P3408"><text:span text:style-name="T3409">六分</text:span><text:span text:style-name="T3410">里</text:span><text:span text:style-name="T3411">(</text:span><text:span text:style-name="T3412">全</text:span><text:span text:style-name="T3413">里)</text:span></text:p>
            <text:p text:style-name="P3414"><text:span text:style-name="T3415">三崁</text:span><text:span text:style-name="T3416">里</text:span><text:span text:style-name="T3417">(</text:span><text:span text:style-name="T3418">全</text:span><text:span text:style-name="T3419">里)</text:span></text:p>
            <text:p text:style-name="P3420"><text:span text:style-name="T3421">大同</text:span><text:span text:style-name="T3422">里</text:span><text:span text:style-name="T3423">(</text:span><text:span text:style-name="T3424">全</text:span><text:span text:style-name="T3425">里)</text:span></text:p>
            <text:p text:style-name="P3426"><text:span text:style-name="T3427">大東</text:span><text:span text:style-name="T3428">里</text:span><text:span text:style-name="T3429">(</text:span><text:span text:style-name="T3430">全</text:span><text:span text:style-name="T3431">里)</text:span></text:p>
            <text:p text:style-name="P3432"><text:span text:style-name="T3433">水美</text:span><text:span text:style-name="T3434">里</text:span><text:span text:style-name="T3435">(</text:span><text:span text:style-name="T3436">全</text:span><text:span text:style-name="T3437">里)</text:span></text:p>
            <text:p text:style-name="P3438"><text:span text:style-name="T3439">鐵山</text:span><text:span text:style-name="T3440">里</text:span><text:span text:style-name="T3441">(</text:span><text:span text:style-name="T3442">全</text:span><text:span text:style-name="T3443">里)</text:span></text:p>
            <text:p text:style-name="P3444"><text:span text:style-name="T3445">馬鳴</text:span><text:span text:style-name="T3446">里</text:span><text:span text:style-name="T3447">(</text:span><text:span text:style-name="T3448">全</text:span><text:span text:style-name="T3449">里)</text:span></text:p>
            <text:p text:style-name="P3450"><text:span text:style-name="T3451">中山</text:span><text:span text:style-name="T3452">里</text:span><text:span text:style-name="T3453">(</text:span><text:span text:style-name="T3454">全</text:span><text:span text:style-name="T3455">里)</text:span></text:p>
            <text:p text:style-name="P3456"><text:span text:style-name="T3457">土城</text:span><text:span text:style-name="T3458">里</text:span><text:span text:style-name="T3459">(</text:span><text:span text:style-name="T3460">全</text:span><text:span text:style-name="T3461">里)</text:span></text:p>
            <text:p text:style-name="P3462"><text:span text:style-name="T3463">廍子</text:span><text:span text:style-name="T3464">里</text:span><text:span text:style-name="T3465">(</text:span><text:span text:style-name="T3466">全</text:span><text:span text:style-name="T3467">里)</text:span></text:p>
          </table:table-cell>
        </table:table-row>
        <table:table-row table:style-name="TableRow3468">
          <table:table-cell table:style-name="TableCell3469" table:number-columns-spanned="2">
            <text:p text:style-name="P3470">校址</text:p>
          </table:table-cell>
          <table:covered-table-cell/>
          <table:table-cell table:style-name="TableCell3471">
            <text:p text:style-name="P3472">潭子區潭興路二段419巷1號</text:p>
          </table:table-cell>
          <table:table-cell table:style-name="TableCell3473">
            <text:p text:style-name="P3474">潭子區雅潭路一段175號</text:p>
          </table:table-cell>
          <table:table-cell table:style-name="TableCell3475">
            <text:p text:style-name="P3476">外埔區外埔路999號</text:p>
          </table:table-cell>
        </table:table-row>
        <table:table-row table:style-name="TableRow3477">
          <table:table-cell table:style-name="TableCell3478" table:number-columns-spanned="2">
            <text:p text:style-name="P3479">電話聯絡</text:p>
          </table:table-cell>
          <table:covered-table-cell/>
          <table:table-cell table:style-name="TableCell3480">
            <text:p text:style-name="P3481">25376192</text:p>
          </table:table-cell>
          <table:table-cell table:style-name="TableCell3482">
            <text:p text:style-name="P3483">25343542</text:p>
          </table:table-cell>
          <table:table-cell table:style-name="TableCell3484">
            <text:p text:style-name="P3485">26833721</text:p>
          </table:table-cell>
        </table:table-row>
      </table:table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columns-spanned="2">
            <text:p text:style-name="P3494">編號</text:p>
          </table:table-cell>
          <table:covered-table-cell/>
          <table:table-cell table:style-name="TableCell3496">
            <text:p text:style-name="P3497">42</text:p>
          </table:table-cell>
          <table:table-cell table:style-name="TableCell3498">
            <text:p text:style-name="P3499">43</text:p>
          </table:table-cell>
          <table:table-cell table:style-name="TableCell3500">
            <text:p text:style-name="P3501">44</text:p>
          </table:table-cell>
        </table:table-row>
        <table:table-row table:style-name="TableRow3502">
          <table:table-cell table:style-name="TableCell3503" table:number-columns-spanned="2">
            <text:p text:style-name="P3504">學校名稱</text:p>
          </table:table-cell>
          <table:covered-table-cell/>
          <table:table-cell table:style-name="TableCell3505">
            <text:p text:style-name="P3506"><text:span text:style-name="T3507">清水國中</text:span></text:p>
          </table:table-cell>
          <table:table-cell table:style-name="TableCell3508">
            <text:p text:style-name="P3509"><text:span text:style-name="T3510">清泉國中</text:span></text:p>
          </table:table-cell>
          <table:table-cell table:style-name="TableCell3511">
            <text:p text:style-name="P3512"><text:span text:style-name="T3513">清海國中</text:span></text:p>
          </table:table-cell>
        </table:table-row>
        <table:table-row table:style-name="TableRow3514">
          <table:table-cell table:style-name="TableCell3515" table:number-rows-spanned="2">
            <text:p text:style-name="P3516">學　　　　　　區　　　　　　範　　　　　　圍</text:p>
          </table:table-cell>
          <table:table-cell table:style-name="TableCell3517">
            <text:p text:style-name="P3518">行政區</text:p>
          </table:table-cell>
          <table:table-cell table:style-name="TableCell3519">
            <text:p text:style-name="P3520">清水區</text:p>
          </table:table-cell>
          <table:table-cell table:style-name="TableCell3521">
            <text:p text:style-name="P3522">清水區</text:p>
          </table:table-cell>
          <table:table-cell table:style-name="TableCell3523">
            <text:p text:style-name="P3524">清水區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里　　　　　　　　　　鄰</text:p>
          </table:table-cell>
          <table:table-cell table:style-name="TableCell3529">
            <text:p text:style-name="P3530"><text:span text:style-name="T3531">鰲峰里</text:span><text:span text:style-name="T3532">(</text:span><text:span text:style-name="T3533">全</text:span><text:span text:style-name="T3534">里</text:span><text:span text:style-name="T3535">)</text:span></text:p>
            <text:p text:style-name="P3536"><text:span text:style-name="T3537">靈泉里</text:span><text:span text:style-name="T3538">(</text:span><text:span text:style-name="T3539">全</text:span><text:span text:style-name="T3540">里)</text:span></text:p>
            <text:p text:style-name="P3541"><text:span text:style-name="T3542">清水里</text:span><text:span text:style-name="T3543">(</text:span><text:span text:style-name="T3544">全</text:span><text:span text:style-name="T3545">里)</text:span></text:p>
            <text:p text:style-name="P3546"><text:span text:style-name="T3547">文昌里</text:span><text:span text:style-name="T3548">(</text:span><text:span text:style-name="T3549">全</text:span><text:span text:style-name="T3550">里</text:span><text:span text:style-name="T3551">)</text:span></text:p>
            <text:p text:style-name="P3552"><text:span text:style-name="T3553">南寧里</text:span><text:span text:style-name="T3554">(</text:span><text:span text:style-name="T3555">全</text:span><text:span text:style-name="T3556">里)</text:span></text:p>
            <text:p text:style-name="P3557"><text:span text:style-name="T3558">西寧里</text:span><text:span text:style-name="T3559">(</text:span><text:span text:style-name="T3560">全</text:span><text:span text:style-name="T3561">里</text:span><text:span text:style-name="T3562">)</text:span></text:p>
            <text:p text:style-name="P3563"><text:span text:style-name="T3564">北寧里</text:span><text:span text:style-name="T3565">(</text:span><text:span text:style-name="T3566">全</text:span><text:span text:style-name="T3567">里)</text:span></text:p>
            <text:p text:style-name="P3568"><text:span text:style-name="T3569">中興里</text:span><text:span text:style-name="T3570">(</text:span><text:span text:style-name="T3571">全</text:span><text:span text:style-name="T3572">里</text:span><text:span text:style-name="T3573">)</text:span></text:p>
            <text:p text:style-name="P3574"><text:span text:style-name="T3575">西社里</text:span><text:span text:style-name="T3576">(</text:span><text:span text:style-name="T3577">全</text:span><text:span text:style-name="T3578">里</text:span><text:span text:style-name="T3579">)</text:span></text:p>
            <text:p text:style-name="P3580"><text:span text:style-name="T3581">南社里</text:span><text:span text:style-name="T3582">(</text:span><text:span text:style-name="T3583">1</text:span><text:span text:style-name="T3584">-</text:span><text:span text:style-name="T3585">19</text:span><text:span text:style-name="T3586">、</text:span><text:span text:style-name="T3587">21</text:span><text:span text:style-name="T3588">-</text:span><text:span text:style-name="T3589">31</text:span><text:span text:style-name="T3590">、</text:span><text:span text:style-name="T3591"><text:s/></text:span></text:p>
            <text:p text:style-name="P3592"><text:span text:style-name="T3593"><text:s text:c="7"/></text:span><text:span text:style-name="T3594">34-3</text:span><text:span text:style-name="T3595">8</text:span><text:span text:style-name="T3596">鄰</text:span><text:span text:style-name="T3597">)</text:span></text:p>
            <text:p text:style-name="P3598"><text:span text:style-name="T3599">中社里</text:span><text:span text:style-name="T3600">(</text:span><text:span text:style-name="T3601">14-15</text:span><text:span text:style-name="T3602">、</text:span><text:span text:style-name="T3603">20</text:span><text:span text:style-name="T3604">-</text:span><text:span text:style-name="T3605">38鄰</text:span><text:span text:style-name="T3606">)</text:span></text:p>
            <text:p text:style-name="P3607"><text:span text:style-name="T3608">田寮里</text:span><text:span text:style-name="T3609">(</text:span><text:span text:style-name="T3610">10</text:span><text:span text:style-name="T3611">-</text:span><text:span text:style-name="T3612">17</text:span><text:span text:style-name="T3613">鄰</text:span><text:span text:style-name="T3614">)</text:span></text:p>
            <text:p text:style-name="P3615"><text:span text:style-name="T3616">橋頭里</text:span><text:span text:style-name="T3617">(</text:span><text:span text:style-name="T3618">7</text:span><text:span text:style-name="T3619">-</text:span><text:span text:style-name="T3620">3</text:span><text:span text:style-name="T3621">8</text:span><text:span text:style-name="T3622">鄰</text:span><text:span text:style-name="T3623">)</text:span></text:p>
            <text:p text:style-name="P3624"><text:span text:style-name="T3625">下湳里</text:span><text:span text:style-name="T3626">(</text:span><text:span text:style-name="T3627">15</text:span><text:span text:style-name="T3628">-</text:span><text:span text:style-name="T3629">28鄰</text:span><text:span text:style-name="T3630">)</text:span></text:p>
            <text:p text:style-name="P3631"><text:span text:style-name="T3632">秀水里</text:span><text:span text:style-name="T3633">(</text:span><text:span text:style-name="T3634">12</text:span><text:span text:style-name="T3635">、</text:span><text:span text:style-name="T3636">16</text:span><text:span text:style-name="T3637">-</text:span><text:span text:style-name="T3638">20鄰</text:span><text:span text:style-name="T3639">)</text:span></text:p>
            <text:p text:style-name="P3640"><text:span text:style-name="T3641">吳厝里</text:span><text:span text:style-name="T3642">(</text:span><text:span text:style-name="T3643">全</text:span><text:span text:style-name="T3644">里)</text:span></text:p>
            <text:p text:style-name="P3645"><text:span text:style-name="T3646">海風里</text:span><text:span text:style-name="T3647">(</text:span><text:span text:style-name="T3648">全</text:span><text:span text:style-name="T3649">里)</text:span></text:p>
            <text:p text:style-name="P3650"><text:span text:style-name="T3651">楊厝里</text:span><text:span text:style-name="T3652">(</text:span><text:span text:style-name="T3653">全</text:span><text:span text:style-name="T3654">里)</text:span></text:p>
          </table:table-cell>
          <table:table-cell table:style-name="TableCell3655">
            <text:p text:style-name="P3656"><text:span text:style-name="T3657">裕嘉里</text:span><text:span text:style-name="T3658">(</text:span><text:span text:style-name="T3659">全</text:span><text:span text:style-name="T3660">里)</text:span></text:p>
            <text:p text:style-name="P3661"><text:span text:style-name="T3662">高西里</text:span><text:span text:style-name="T3663">(</text:span><text:span text:style-name="T3664">全</text:span><text:span text:style-name="T3665">里)</text:span></text:p>
            <text:p text:style-name="P3666"><text:span text:style-name="T3667">高東里</text:span><text:span text:style-name="T3668">(</text:span><text:span text:style-name="T3669">全</text:span><text:span text:style-name="T3670">里)</text:span></text:p>
            <text:p text:style-name="P3671"><text:span text:style-name="T3672">高南里</text:span><text:span text:style-name="T3673">(</text:span><text:span text:style-name="T3674">全</text:span><text:span text:style-name="T3675">里)</text:span></text:p>
            <text:p text:style-name="P3676"><text:span text:style-name="T3677">高北里</text:span><text:span text:style-name="T3678">(</text:span><text:span text:style-name="T3679">全</text:span><text:span text:style-name="T3680">里)</text:span></text:p>
            <text:p text:style-name="P3681"><text:span text:style-name="T3682">高美里</text:span><text:span text:style-name="T3683">(</text:span><text:span text:style-name="T3684">全</text:span><text:span text:style-name="T3685">里)</text:span></text:p>
            <text:p text:style-name="P3686"><text:span text:style-name="T3687">國姓里</text:span><text:span text:style-name="T3688">(</text:span><text:span text:style-name="T3689">全</text:span><text:span text:style-name="T3690">里)</text:span></text:p>
            <text:p text:style-name="P3691"><text:span text:style-name="T3692">菁埔里</text:span><text:span text:style-name="T3693">(</text:span><text:span text:style-name="T3694">全</text:span><text:span text:style-name="T3695">里)</text:span></text:p>
            <text:p text:style-name="P3696"><text:span text:style-name="T3697">頂湳里</text:span><text:span text:style-name="T3698">(</text:span><text:span text:style-name="T3699">全</text:span><text:span text:style-name="T3700">里)</text:span></text:p>
            <text:p text:style-name="P3701"><text:span text:style-name="T3702">臨江里</text:span><text:span text:style-name="T3703">(1</text:span><text:span text:style-name="T3704">-</text:span><text:span text:style-name="T3705">5</text:span><text:span text:style-name="T3706">鄰、</text:span><text:span text:style-name="T3707">7</text:span><text:span text:style-name="T3708">鄰</text:span><text:span text:style-name="T3709">)</text:span></text:p>
            <text:p text:style-name="P3710"><text:span text:style-name="T3711">下湳里</text:span><text:span text:style-name="T3712">(1-14</text:span><text:span text:style-name="T3713">鄰</text:span><text:span text:style-name="T3714">)</text:span></text:p>
            <text:p text:style-name="P3715"><text:span text:style-name="T3716">田寮里</text:span><text:span text:style-name="T3717">(2-9</text:span><text:span text:style-name="T3718">鄰</text:span><text:span text:style-name="T3719">)</text:span></text:p>
            <text:p text:style-name="P3720"><text:span text:style-name="T3721">橋頭里</text:span><text:span text:style-name="T3722">(1-6</text:span><text:span text:style-name="T3723">鄰</text:span><text:span text:style-name="T3724">)</text:span></text:p>
          </table:table-cell>
          <table:table-cell table:style-name="TableCell3725">
            <text:p text:style-name="P3726"><text:span text:style-name="T3727">槺榔里</text:span><text:span text:style-name="T3728">(</text:span><text:span text:style-name="T3729">全</text:span><text:span text:style-name="T3730">里)</text:span></text:p>
            <text:p text:style-name="P3731"><text:span text:style-name="T3732">秀水里</text:span><text:span text:style-name="T3733">(</text:span><text:span text:style-name="T3734">全</text:span><text:span text:style-name="T3735">里)</text:span></text:p>
            <text:p text:style-name="P3736"><text:span text:style-name="T3737">臨江里</text:span><text:span text:style-name="T3738">(</text:span><text:span text:style-name="T3739">全</text:span><text:span text:style-name="T3740">里)</text:span></text:p>
            <text:p text:style-name="P3741"><text:span text:style-name="T3742">武鹿里</text:span><text:span text:style-name="T3743">(</text:span><text:span text:style-name="T3744">全</text:span><text:span text:style-name="T3745">里)</text:span></text:p>
            <text:p text:style-name="P3746"><text:span text:style-name="T3747">海濱里</text:span><text:span text:style-name="T3748">(</text:span><text:span text:style-name="T3749">全</text:span><text:span text:style-name="T3750">里)</text:span></text:p>
            <text:p text:style-name="P3751"><text:span text:style-name="T3752">中社里</text:span><text:span text:style-name="T3753">(</text:span><text:span text:style-name="T3754">全</text:span><text:span text:style-name="T3755">里)</text:span></text:p>
            <text:p text:style-name="P3756">南社里(20、32、33鄰)</text:p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校址</text:p>
          </table:table-cell>
          <table:covered-table-cell/>
          <table:table-cell table:style-name="TableCell3761">
            <text:p text:style-name="P3762">清水區西社里鰲峰路250號</text:p>
          </table:table-cell>
          <table:table-cell table:style-name="TableCell3763">
            <text:p text:style-name="P3764">清水區菁埔里臨海路27-2號</text:p>
          </table:table-cell>
          <table:table-cell table:style-name="TableCell3765">
            <text:p text:style-name="P3766">清水區中央路</text:p>
            <text:p text:style-name="P3767">51之60號</text:p>
          </table:table-cell>
        </table:table-row>
        <table:table-row table:style-name="TableRow3768">
          <table:table-cell table:style-name="TableCell3769" table:number-columns-spanned="2">
            <text:p text:style-name="P3770">電話聯絡</text:p>
          </table:table-cell>
          <table:covered-table-cell/>
          <table:table-cell table:style-name="TableCell3771">
            <text:p text:style-name="P3772">26262042</text:p>
          </table:table-cell>
          <table:table-cell table:style-name="TableCell3773">
            <text:p text:style-name="P3774">26113134</text:p>
          </table:table-cell>
          <table:table-cell table:style-name="TableCell3775">
            <text:p text:style-name="P3776">26271902</text:p>
          </table:table-cell>
        </table:table-row>
      </table:table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 table:number-columns-spanned="2">
            <text:p text:style-name="P3786">編號</text:p>
          </table:table-cell>
          <table:covered-table-cell/>
          <table:table-cell table:style-name="TableCell3788">
            <text:p text:style-name="P3789">45</text:p>
          </table:table-cell>
          <table:table-cell table:style-name="TableCell3790">
            <text:p text:style-name="P3791">46</text:p>
          </table:table-cell>
          <table:table-cell table:style-name="TableCell3792">
            <text:p text:style-name="P3793">47</text:p>
          </table:table-cell>
          <table:table-cell table:style-name="TableCell3794">
            <text:p text:style-name="P3795">48</text:p>
          </table:table-cell>
        </table:table-row>
        <table:table-row table:style-name="TableRow3796">
          <table:table-cell table:style-name="TableCell3797" table:number-columns-spanned="2">
            <text:p text:style-name="P3798">學校名稱</text:p>
          </table:table-cell>
          <table:covered-table-cell/>
          <table:table-cell table:style-name="TableCell3799">
            <text:p text:style-name="P3800">中港高中</text:p>
            <text:p text:style-name="P3801"><text:span text:style-name="T3802">國中</text:span><text:span text:style-name="T3803">部</text:span></text:p>
          </table:table-cell>
          <table:table-cell table:style-name="TableCell3804">
            <text:p text:style-name="P3805"><text:span text:style-name="T3806">梧棲國中</text:span></text:p>
          </table:table-cell>
          <table:table-cell table:style-name="TableCell3807">
            <text:p text:style-name="P3808">大甲國中</text:p>
          </table:table-cell>
          <table:table-cell table:style-name="TableCell3809">
            <text:p text:style-name="P3810">日南國中</text:p>
          </table:table-cell>
        </table:table-row>
        <table:table-row table:style-name="TableRow3811">
          <table:table-cell table:style-name="TableCell3812" table:number-rows-spanned="2">
            <text:p text:style-name="P3813">學　　　　　　區　　　　　　範　　　　　　圍</text:p>
          </table:table-cell>
          <table:table-cell table:style-name="TableCell3814">
            <text:p text:style-name="P3815">行政區</text:p>
          </table:table-cell>
          <table:table-cell table:style-name="TableCell3816">
            <text:p text:style-name="P3817">梧棲區</text:p>
          </table:table-cell>
          <table:table-cell table:style-name="TableCell3818">
            <text:p text:style-name="P3819">梧棲區</text:p>
          </table:table-cell>
          <table:table-cell table:style-name="TableCell3820">
            <text:p text:style-name="P3821">大甲區</text:p>
          </table:table-cell>
          <table:table-cell table:style-name="TableCell3822">
            <text:p text:style-name="P3823">大甲區</text:p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>里　　　　　　　　　　鄰</text:p>
          </table:table-cell>
          <table:table-cell table:style-name="TableCell3828">
            <text:p text:style-name="P3829">設籍梧棲區臺灣大道以南，港埠路以東之學區，包括梧棲區大村里、大庄里(不含36鄰)</text:p>
            <text:p text:style-name="P3830"><text:span text:style-name="T3831">永寧里</text:span><text:span text:style-name="T3832">(</text:span><text:span text:style-name="T3833">全</text:span><text:span text:style-name="T3834">里)</text:span></text:p>
            <text:p text:style-name="P3835"><text:span text:style-name="T3836">永安里</text:span><text:span text:style-name="T3837">(</text:span><text:span text:style-name="T3838">全</text:span><text:span text:style-name="T3839">里)</text:span></text:p>
            <text:p text:style-name="P3840"><text:span text:style-name="T3841">興農里</text:span><text:span text:style-name="T3842">(</text:span><text:span text:style-name="T3843">全</text:span><text:span text:style-name="T3844">里)</text:span></text:p>
            <text:p text:style-name="P3845"><text:span text:style-name="T3846">福德里</text:span><text:span text:style-name="T3847">(</text:span><text:span text:style-name="T3848">第18鄰</text:span><text:span text:style-name="T3849">)</text:span></text:p>
            <text:p text:style-name="P3850"><text:span text:style-name="T3851">草湳里</text:span><text:span text:style-name="T3852">(全里)</text:span></text:p>
            <text:p text:style-name="P3853"><text:span text:style-name="T3854">【</text:span><text:span text:style-name="T3855">草湳里為</text:span><text:span text:style-name="T3856">中港高中國中部及梧棲國中共同學區</text:span><text:span text:style-name="T3857">】</text:span></text:p>
            <text:p text:style-name="P3858"/>
          </table:table-cell>
          <table:table-cell table:style-name="TableCell3859">
            <text:p text:style-name="P3860"><text:span text:style-name="T3861">頂寮里</text:span><text:span text:style-name="T3862">(</text:span><text:span text:style-name="T3863">全</text:span><text:span text:style-name="T3864">里)</text:span></text:p>
            <text:p text:style-name="P3865"><text:span text:style-name="T3866">下寮里</text:span><text:span text:style-name="T3867">(</text:span><text:span text:style-name="T3868">全</text:span><text:span text:style-name="T3869">里)</text:span></text:p>
            <text:p text:style-name="P3870"><text:span text:style-name="T3871">中正里</text:span><text:span text:style-name="T3872">(</text:span><text:span text:style-name="T3873">全</text:span><text:span text:style-name="T3874">里)</text:span></text:p>
            <text:p text:style-name="P3875"><text:span text:style-name="T3876">中和里</text:span><text:span text:style-name="T3877">(</text:span><text:span text:style-name="T3878">全</text:span><text:span text:style-name="T3879">里)</text:span></text:p>
            <text:p text:style-name="P3880"><text:span text:style-name="T3881">文化里</text:span><text:span text:style-name="T3882">(</text:span><text:span text:style-name="T3883">全</text:span><text:span text:style-name="T3884">里)</text:span></text:p>
            <text:p text:style-name="P3885"><text:span text:style-name="T3886">安仁里</text:span><text:span text:style-name="T3887">(</text:span><text:span text:style-name="T3888">全</text:span><text:span text:style-name="T3889">里)</text:span></text:p>
            <text:p text:style-name="P3890"><text:span text:style-name="T3891">南簡里</text:span><text:span text:style-name="T3892">(</text:span><text:span text:style-name="T3893">全</text:span><text:span text:style-name="T3894">里)</text:span><text:span text:style-name="T3895"><text:s/></text:span></text:p>
            <text:p text:style-name="P3896"><text:span text:style-name="T3897">褔德里</text:span><text:span text:style-name="T3898">(第</text:span><text:span text:style-name="T3899">18</text:span><text:span text:style-name="T3900">鄰</text:span><text:span text:style-name="T3901">除</text:span><text:span text:style-name="T3902"><text:s/></text:span></text:p>
            <text:p text:style-name="P3903"><text:s text:c="8"/>外)</text:p>
            <text:p text:style-name="P3904"><text:span text:style-name="T3905">草湳里</text:span><text:span text:style-name="T3906">(全里)</text:span></text:p>
            <text:p text:style-name="P3907"><text:span text:style-name="T3908">【</text:span><text:span text:style-name="T3909">草湳里為</text:span><text:span text:style-name="T3910">中港高中國中部及梧棲國中共同學區</text:span><text:span text:style-name="T3911">】</text:span></text:p>
            <text:p text:style-name="P3912"><text:span text:style-name="T3913">大庄里</text:span><text:span text:style-name="T3914">(36鄰)</text:span></text:p>
          </table:table-cell>
          <table:table-cell table:style-name="TableCell3915">
            <text:p text:style-name="P3916"><text:span text:style-name="T3917">大甲里</text:span><text:span text:style-name="T3918">(</text:span><text:span text:style-name="T3919">全</text:span><text:span text:style-name="T3920">里)</text:span></text:p>
            <text:p text:style-name="P3921"><text:span text:style-name="T3922">中山里</text:span><text:span text:style-name="T3923">(</text:span><text:span text:style-name="T3924">全</text:span><text:span text:style-name="T3925">里)</text:span></text:p>
            <text:p text:style-name="P3926"><text:span text:style-name="T3927">孔門里</text:span><text:span text:style-name="T3928">(</text:span><text:span text:style-name="T3929">全</text:span><text:span text:style-name="T3930">里)</text:span></text:p>
            <text:p text:style-name="P3931"><text:span text:style-name="T3932">文武里</text:span><text:span text:style-name="T3933">(</text:span><text:span text:style-name="T3934">全</text:span><text:span text:style-name="T3935">里)</text:span></text:p>
            <text:p text:style-name="P3936"><text:span text:style-name="T3937">平安里</text:span><text:span text:style-name="T3938">(</text:span><text:span text:style-name="T3939">全</text:span><text:span text:style-name="T3940">里)</text:span></text:p>
            <text:p text:style-name="P3941"><text:span text:style-name="T3942">江南里</text:span><text:span text:style-name="T3943">(</text:span><text:span text:style-name="T3944">全</text:span><text:span text:style-name="T3945">里)</text:span></text:p>
            <text:p text:style-name="P3946"><text:span text:style-name="T3947">奉化里</text:span><text:span text:style-name="T3948">(</text:span><text:span text:style-name="T3949">全</text:span><text:span text:style-name="T3950">里)</text:span></text:p>
            <text:p text:style-name="P3951"><text:span text:style-name="T3952">岷山里</text:span><text:span text:style-name="T3953">(</text:span><text:span text:style-name="T3954">全</text:span><text:span text:style-name="T3955">里)</text:span></text:p>
            <text:p text:style-name="P3956"><text:span text:style-name="T3957">頂店里</text:span><text:span text:style-name="T3958">(</text:span><text:span text:style-name="T3959">全</text:span><text:span text:style-name="T3960">里)</text:span></text:p>
            <text:p text:style-name="P3961"><text:span text:style-name="T3962">朝陽里</text:span><text:span text:style-name="T3963">(</text:span><text:span text:style-name="T3964">全</text:span><text:span text:style-name="T3965">里)</text:span></text:p>
            <text:p text:style-name="P3966"><text:span text:style-name="T3967">德化里</text:span><text:span text:style-name="T3968">(</text:span><text:span text:style-name="T3969">全</text:span><text:span text:style-name="T3970">里)</text:span></text:p>
          </table:table-cell>
          <table:table-cell table:style-name="TableCell3971">
            <text:p text:style-name="P3972"><text:span text:style-name="T3973">福德里</text:span><text:span text:style-name="T3974">(</text:span><text:span text:style-name="T3975">全</text:span><text:span text:style-name="T3976">里)</text:span></text:p>
            <text:p text:style-name="P3977"><text:span text:style-name="T3978">建興里</text:span><text:span text:style-name="T3979">(</text:span><text:span text:style-name="T3980">全</text:span><text:span text:style-name="T3981">里)</text:span></text:p>
            <text:p text:style-name="P3982"><text:span text:style-name="T3983">西岐里</text:span><text:span text:style-name="T3984">(</text:span><text:span text:style-name="T3985">全</text:span><text:span text:style-name="T3986">里)</text:span></text:p>
            <text:p text:style-name="P3987"><text:span text:style-name="T3988">銅安里</text:span><text:span text:style-name="T3989">(</text:span><text:span text:style-name="T3990">全</text:span><text:span text:style-name="T3991">里)</text:span></text:p>
            <text:p text:style-name="P3992"><text:span text:style-name="T3993">龍泉里</text:span><text:span text:style-name="T3994">(</text:span><text:span text:style-name="T3995">全</text:span><text:span text:style-name="T3996">里)</text:span></text:p>
            <text:p text:style-name="P3997"><text:span text:style-name="T3998">日南</text:span><text:span text:style-name="T3999">里</text:span><text:span text:style-name="T4000">(</text:span><text:span text:style-name="T4001">全</text:span><text:span text:style-name="T4002">里)</text:span></text:p>
            <text:p text:style-name="P4003"><text:span text:style-name="T4004">孟春里</text:span><text:span text:style-name="T4005">(</text:span><text:span text:style-name="T4006">全</text:span><text:span text:style-name="T4007">里)</text:span></text:p>
            <text:p text:style-name="P4008"><text:span text:style-name="T4009">幸福里</text:span><text:span text:style-name="T4010">(</text:span><text:span text:style-name="T4011">全</text:span><text:span text:style-name="T4012">里)</text:span></text:p>
            <text:p text:style-name="P4013"><text:span text:style-name="T4014">太白里</text:span><text:span text:style-name="T4015">(</text:span><text:span text:style-name="T4016">全</text:span><text:span text:style-name="T4017">里)</text:span></text:p>
            <text:p text:style-name="P4018"/>
          </table:table-cell>
        </table:table-row>
        <table:table-row table:style-name="TableRow4019">
          <table:table-cell table:style-name="TableCell4020" table:number-columns-spanned="2">
            <text:p text:style-name="P4021">校址</text:p>
          </table:table-cell>
          <table:covered-table-cell/>
          <table:table-cell table:style-name="TableCell4022">
            <text:p text:style-name="P4023"><text:span text:style-name="T4024">梧棲區文昌路400號</text:span></text:p>
          </table:table-cell>
          <table:table-cell table:style-name="TableCell4025">
            <text:p text:style-name="P4026">梧棲區民生街12號</text:p>
          </table:table-cell>
          <table:table-cell table:style-name="TableCell4027">
            <text:p text:style-name="P4028">大甲區育英路186號</text:p>
          </table:table-cell>
          <table:table-cell table:style-name="TableCell4029">
            <text:p text:style-name="P4030">大甲區中山路二段69之11號</text:p>
          </table:table-cell>
        </table:table-row>
        <table:table-row table:style-name="TableRow4031">
          <table:table-cell table:style-name="TableCell4032" table:number-columns-spanned="2">
            <text:p text:style-name="P4033">電話聯絡</text:p>
          </table:table-cell>
          <table:covered-table-cell/>
          <table:table-cell table:style-name="TableCell4034">
            <text:p text:style-name="P4035"><text:span text:style-name="T4036">26578270</text:span></text:p>
          </table:table-cell>
          <table:table-cell table:style-name="TableCell4037">
            <text:p text:style-name="P4038">26562850</text:p>
          </table:table-cell>
          <table:table-cell table:style-name="TableCell4039">
            <text:p text:style-name="P4040">26872564</text:p>
          </table:table-cell>
          <table:table-cell table:style-name="TableCell4041">
            <text:p text:style-name="P4042">26813721</text:p>
          </table:table-cell>
        </table:table-row>
      </table:table>
      <table:table table:style-name="Table4043">
        <table:table-columns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 table:number-columns-spanned="2">
            <text:p text:style-name="P4052">編號</text:p>
          </table:table-cell>
          <table:covered-table-cell/>
          <table:table-cell table:style-name="TableCell4054">
            <text:p text:style-name="P4055"><text:span text:style-name="T4056">49</text:span></text:p>
          </table:table-cell>
          <table:table-cell table:style-name="TableCell4057">
            <text:p text:style-name="P4058"><text:span text:style-name="T4059">50</text:span></text:p>
          </table:table-cell>
          <table:table-cell table:style-name="TableCell4060">
            <text:p text:style-name="P4061"><text:span text:style-name="T4062">51</text:span></text:p>
          </table:table-cell>
          <table:table-cell table:style-name="TableCell4063">
            <text:p text:style-name="P4064"><text:span text:style-name="T4065">52</text:span></text:p>
          </table:table-cell>
        </table:table-row>
        <table:table-row table:style-name="TableRow4066">
          <table:table-cell table:style-name="TableCell4067" table:number-columns-spanned="2">
            <text:p text:style-name="P4068">學校名稱</text:p>
          </table:table-cell>
          <table:covered-table-cell/>
          <table:table-cell table:style-name="TableCell4069">
            <text:p text:style-name="P4070"><text:span text:style-name="T4071">順天國中</text:span></text:p>
          </table:table-cell>
          <table:table-cell table:style-name="TableCell4072">
            <text:p text:style-name="P4073"><text:span text:style-name="T4074">沙鹿國中</text:span></text:p>
          </table:table-cell>
          <table:table-cell table:style-name="TableCell4075">
            <text:p text:style-name="P4076"><text:span text:style-name="T4077">鹿寮</text:span><text:span text:style-name="T4078">國</text:span><text:span text:style-name="T4079">中</text:span></text:p>
          </table:table-cell>
          <table:table-cell table:style-name="TableCell4080">
            <text:p text:style-name="P4081"><text:span text:style-name="T4082">北勢</text:span><text:span text:style-name="T4083">國</text:span><text:span text:style-name="T4084">中</text:span></text:p>
          </table:table-cell>
        </table:table-row>
        <table:table-row table:style-name="TableRow4085">
          <table:table-cell table:style-name="TableCell4086" table:number-rows-spanned="2">
            <text:p text:style-name="P4087">學　　　　　　區　　　　　　範　　　　　　圍</text:p>
          </table:table-cell>
          <table:table-cell table:style-name="TableCell4088">
            <text:p text:style-name="P4089">行政區</text:p>
          </table:table-cell>
          <table:table-cell table:style-name="TableCell4090">
            <text:p text:style-name="P4091"><text:span text:style-name="T4092">大甲區</text:span></text:p>
          </table:table-cell>
          <table:table-cell table:style-name="TableCell4093">
            <text:p text:style-name="P4094"><text:span text:style-name="T4095">沙鹿</text:span><text:span text:style-name="T4096">區</text:span></text:p>
          </table:table-cell>
          <table:table-cell table:style-name="TableCell4097">
            <text:p text:style-name="P4098"><text:span text:style-name="T4099">沙鹿</text:span><text:span text:style-name="T4100">區</text:span></text:p>
          </table:table-cell>
          <table:table-cell table:style-name="TableCell4101">
            <text:p text:style-name="P4102"><text:span text:style-name="T4103">沙鹿</text:span><text:span text:style-name="T4104">區</text:span></text:p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>
            <text:p text:style-name="P4108">里　　　　　　　　　　鄰</text:p>
          </table:table-cell>
          <table:table-cell table:style-name="TableCell4109">
            <text:p text:style-name="P4110"><text:span text:style-name="T4111">南陽里</text:span><text:span text:style-name="T4112">(</text:span><text:span text:style-name="T4113">全</text:span><text:span text:style-name="T4114">里)</text:span></text:p>
            <text:p text:style-name="P4115"><text:span text:style-name="T4116">薰風里</text:span><text:span text:style-name="T4117">(</text:span><text:span text:style-name="T4118">全</text:span><text:span text:style-name="T4119">里)</text:span></text:p>
            <text:p text:style-name="P4120"><text:span text:style-name="T4121">順天里</text:span><text:span text:style-name="T4122">(</text:span><text:span text:style-name="T4123">全</text:span><text:span text:style-name="T4124">里)</text:span></text:p>
            <text:p text:style-name="P4125"><text:span text:style-name="T4126">義和里</text:span><text:span text:style-name="T4127">(</text:span><text:span text:style-name="T4128">全</text:span><text:span text:style-name="T4129">里)</text:span></text:p>
            <text:p text:style-name="P4130"><text:span text:style-name="T4131">文曲里</text:span><text:span text:style-name="T4132">(</text:span><text:span text:style-name="T4133">全</text:span><text:span text:style-name="T4134">里)</text:span></text:p>
            <text:p text:style-name="P4135"><text:span text:style-name="T4136">武曲里</text:span><text:span text:style-name="T4137">(</text:span><text:span text:style-name="T4138">全</text:span><text:span text:style-name="T4139">里)</text:span></text:p>
            <text:p text:style-name="P4140"><text:span text:style-name="T4141">武陵里</text:span><text:span text:style-name="T4142">(</text:span><text:span text:style-name="T4143">全</text:span><text:span text:style-name="T4144">里)</text:span></text:p>
            <text:p text:style-name="P4145"><text:span text:style-name="T4146">庄美里</text:span><text:span text:style-name="T4147">(</text:span><text:span text:style-name="T4148">全</text:span><text:span text:style-name="T4149">里)</text:span></text:p>
            <text:p text:style-name="P4150"><text:span text:style-name="T4151">新美里</text:span><text:span text:style-name="T4152">(</text:span><text:span text:style-name="T4153">全</text:span><text:span text:style-name="T4154">里)</text:span></text:p>
          </table:table-cell>
          <table:table-cell table:style-name="TableCell4155">
            <text:p text:style-name="P4156"><text:span text:style-name="T4157">居仁里</text:span><text:span text:style-name="T4158">(</text:span><text:span text:style-name="T4159">全</text:span><text:span text:style-name="T4160">里)</text:span></text:p>
            <text:p text:style-name="P4161"><text:span text:style-name="T4162">美仁里</text:span><text:span text:style-name="T4163">(</text:span><text:span text:style-name="T4164">全</text:span><text:span text:style-name="T4165">里)</text:span></text:p>
            <text:p text:style-name="P4166"><text:span text:style-name="T4167">洛泉里</text:span><text:span text:style-name="T4168">(</text:span><text:span text:style-name="T4169">全</text:span><text:span text:style-name="T4170">里)</text:span></text:p>
            <text:p text:style-name="P4171"><text:span text:style-name="T4172">沙鹿里</text:span><text:span text:style-name="T4173">(</text:span><text:span text:style-name="T4174">全</text:span><text:span text:style-name="T4175">里)</text:span></text:p>
            <text:p text:style-name="P4176"><text:span text:style-name="T4177">斗抵里</text:span><text:span text:style-name="T4178">(</text:span><text:span text:style-name="T4179">全</text:span><text:span text:style-name="T4180">里)</text:span></text:p>
            <text:p text:style-name="P4181"><text:span text:style-name="T4182">興仁里</text:span><text:span text:style-name="T4183">(</text:span><text:span text:style-name="T4184">全</text:span><text:span text:style-name="T4185">里)</text:span></text:p>
            <text:p text:style-name="P4186">興安里(全里)</text:p>
            <text:p text:style-name="P4187"><text:span text:style-name="T4188">北勢里</text:span><text:span text:style-name="T4189">(</text:span><text:span text:style-name="T4190">18</text:span><text:span text:style-name="T4191">-</text:span><text:span text:style-name="T4192">2</text:span><text:span text:style-name="T4193">9</text:span><text:span text:style-name="T4194">鄰</text:span><text:span text:style-name="T4195">)</text:span></text:p>
            <text:p text:style-name="P4196"><text:span text:style-name="T4197">福興里</text:span><text:span text:style-name="T4198">(</text:span><text:span text:style-name="T4199">1</text:span><text:span text:style-name="T4200">、</text:span><text:span text:style-name="T4201">2</text:span><text:span text:style-name="T4202">、</text:span><text:span text:style-name="T4203">17</text:span><text:span text:style-name="T4204">鄰</text:span><text:span text:style-name="T4205">)</text:span><text:span text:style-name="T4206">【</text:span><text:span text:style-name="T4207">為沙鹿國中、北勢國中共同學區</text:span><text:span text:style-name="T4208">】</text:span></text:p>
            <text:p text:style-name="P4209"/>
          </table:table-cell>
          <table:table-cell table:style-name="TableCell4210">
            <text:p text:style-name="P4211"><text:span text:style-name="T4212">鹿寮里</text:span><text:span text:style-name="T4213">(</text:span><text:span text:style-name="T4214">全</text:span><text:span text:style-name="T4215">里)</text:span></text:p>
            <text:p text:style-name="P4216"><text:span text:style-name="T4217">鹿峰里</text:span><text:span text:style-name="T4218">(</text:span><text:span text:style-name="T4219">全</text:span><text:span text:style-name="T4220">里)</text:span></text:p>
            <text:p text:style-name="P4221"><text:span text:style-name="T4222">竹林里</text:span><text:span text:style-name="T4223">(</text:span><text:span text:style-name="T4224">全</text:span><text:span text:style-name="T4225">里)</text:span></text:p>
            <text:p text:style-name="P4226"><text:span text:style-name="T4227">犁</text:span><text:span text:style-name="T4228">分</text:span><text:span text:style-name="T4229">里</text:span><text:span text:style-name="T4230">(</text:span><text:span text:style-name="T4231">全</text:span><text:span text:style-name="T4232">里)</text:span></text:p>
          </table:table-cell>
          <table:table-cell table:style-name="TableCell4233">
            <text:p text:style-name="P4234"><text:span text:style-name="T4235">北勢里</text:span><text:span text:style-name="T4236">(1</text:span><text:span text:style-name="T4237">-</text:span><text:span text:style-name="T4238">17</text:span><text:span text:style-name="T4239">鄰</text:span><text:span text:style-name="T4240">、30</text:span><text:span text:style-name="T4241">鄰</text:span><text:span text:style-name="T4242">)</text:span></text:p>
            <text:p text:style-name="P4243"><text:span text:style-name="T4244">埔子里</text:span><text:span text:style-name="T4245">(</text:span><text:span text:style-name="T4246">全</text:span><text:span text:style-name="T4247">里)</text:span></text:p>
            <text:p text:style-name="P4248"><text:span text:style-name="T4249">三鹿里</text:span><text:span text:style-name="T4250">(</text:span><text:span text:style-name="T4251">全</text:span><text:span text:style-name="T4252">里)</text:span></text:p>
            <text:p text:style-name="P4253"><text:span text:style-name="T4254">南勢里</text:span><text:span text:style-name="T4255">(</text:span><text:span text:style-name="T4256">全</text:span><text:span text:style-name="T4257">里)</text:span></text:p>
            <text:p text:style-name="P4258"><text:span text:style-name="T4259">晉江里</text:span><text:span text:style-name="T4260">(1</text:span><text:span text:style-name="T4261">-</text:span><text:span text:style-name="T4262">10</text:span><text:span text:style-name="T4263">鄰、</text:span><text:span text:style-name="T4264">12</text:span><text:span text:style-name="T4265">鄰、</text:span><text:span text:style-name="T4266">13</text:span><text:span text:style-name="T4267">鄰</text:span><text:span text:style-name="T4268">)</text:span></text:p>
            <text:p text:style-name="P4269"><text:span text:style-name="T4270">六路里</text:span><text:span text:style-name="T4271">(</text:span><text:span text:style-name="T4272">全</text:span><text:span text:style-name="T4273">里)</text:span></text:p>
            <text:p text:style-name="P4274"><text:span text:style-name="T4275">福興里</text:span><text:span text:style-name="T4276">(3</text:span><text:span text:style-name="T4277">-</text:span><text:span text:style-name="T4278">16</text:span><text:span text:style-name="T4279">鄰、</text:span><text:span text:style-name="T4280">18</text:span><text:span text:style-name="T4281">鄰</text:span><text:span text:style-name="T4282">)</text:span></text:p>
            <text:p text:style-name="P4283"><text:span text:style-name="T4284">福興里</text:span><text:span text:style-name="T4285">(1</text:span><text:span text:style-name="T4286">、</text:span><text:span text:style-name="T4287">2</text:span><text:span text:style-name="T4288">、</text:span><text:span text:style-name="T4289">17</text:span><text:span text:style-name="T4290">鄰</text:span><text:span text:style-name="T4291">)</text:span><text:span text:style-name="T4292">【</text:span><text:span text:style-name="T4293">為沙鹿國中、北勢國中共同學區</text:span><text:span text:style-name="T4294">】</text:span></text:p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>校址</text:p>
          </table:table-cell>
          <table:covered-table-cell/>
          <table:table-cell table:style-name="TableCell4299">
            <text:p text:style-name="P4300">大甲區大安港路67號</text:p>
          </table:table-cell>
          <table:table-cell table:style-name="TableCell4301">
            <text:p text:style-name="P4302">沙鹿區中正街1號</text:p>
          </table:table-cell>
          <table:table-cell table:style-name="TableCell4303">
            <text:p text:style-name="P4304">沙鹿區光華路385號</text:p>
          </table:table-cell>
          <table:table-cell table:style-name="TableCell4305">
            <text:p text:style-name="P4306"><text:span text:style-name="T4307">沙鹿區英才路</text:span><text:span text:style-name="T4308"><text:s text:c="3"/></text:span></text:p>
            <text:p text:style-name="P4309"><text:span text:style-name="T4310"><text:s text:c="3"/></text:span><text:span text:style-name="T4311">150號</text:span></text:p>
          </table:table-cell>
        </table:table-row>
        <table:table-row table:style-name="TableRow4312">
          <table:table-cell table:style-name="TableCell4313" table:number-columns-spanned="2">
            <text:p text:style-name="P4314">電話聯絡</text:p>
          </table:table-cell>
          <table:covered-table-cell/>
          <table:table-cell table:style-name="TableCell4315">
            <text:p text:style-name="P4316">26880600</text:p>
          </table:table-cell>
          <table:table-cell table:style-name="TableCell4317">
            <text:p text:style-name="P4318">26622163</text:p>
          </table:table-cell>
          <table:table-cell table:style-name="TableCell4319">
            <text:p text:style-name="P4320">26622207</text:p>
          </table:table-cell>
          <table:table-cell table:style-name="TableCell4321">
            <text:p text:style-name="P4322"><text:s/>26322236</text:p>
          </table:table-cell>
        </table:table-row>
      </table:table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 table:number-columns-spanned="2">
            <text:p text:style-name="P4332">編號</text:p>
          </table:table-cell>
          <table:covered-table-cell/>
          <table:table-cell table:style-name="TableCell4334">
            <text:p text:style-name="P4335">53</text:p>
          </table:table-cell>
          <table:table-cell table:style-name="TableCell4336">
            <text:p text:style-name="P4337">54</text:p>
          </table:table-cell>
          <table:table-cell table:style-name="TableCell4338">
            <text:p text:style-name="P4339">55</text:p>
          </table:table-cell>
          <table:table-cell table:style-name="TableCell4340">
            <text:p text:style-name="P4341">56</text:p>
          </table:table-cell>
        </table:table-row>
        <table:table-row table:style-name="TableRow4342">
          <table:table-cell table:style-name="TableCell4343" table:number-columns-spanned="2">
            <text:p text:style-name="P4344">學校名稱</text:p>
          </table:table-cell>
          <table:covered-table-cell/>
          <table:table-cell table:style-name="TableCell4345">
            <text:p text:style-name="P4346"><text:span text:style-name="T4347">公明國中</text:span></text:p>
          </table:table-cell>
          <table:table-cell table:style-name="TableCell4348">
            <text:p text:style-name="P4349"><text:span text:style-name="T4350">大安國中</text:span></text:p>
          </table:table-cell>
          <table:table-cell table:style-name="TableCell4351">
            <text:p text:style-name="P4352"><text:span text:style-name="T4353">龍井國中</text:span></text:p>
          </table:table-cell>
          <table:table-cell table:style-name="TableCell4354">
            <text:p text:style-name="P4355"><text:span text:style-name="T4356">四箴國中</text:span></text:p>
          </table:table-cell>
        </table:table-row>
        <table:table-row table:style-name="TableRow4357">
          <table:table-cell table:style-name="TableCell4358" table:number-rows-spanned="2">
            <text:p text:style-name="P4359">學　　　　　　區　　　　　　範　　　　　　圍</text:p>
          </table:table-cell>
          <table:table-cell table:style-name="TableCell4360">
            <text:p text:style-name="P4361">行政區</text:p>
          </table:table-cell>
          <table:table-cell table:style-name="TableCell4362">
            <text:p text:style-name="P4363">沙鹿區</text:p>
          </table:table-cell>
          <table:table-cell table:style-name="TableCell4364">
            <text:p text:style-name="P4365">大安區</text:p>
          </table:table-cell>
          <table:table-cell table:style-name="TableCell4366">
            <text:p text:style-name="P4367">龍井區</text:p>
          </table:table-cell>
          <table:table-cell table:style-name="TableCell4368">
            <text:p text:style-name="P4369">龍井區</text:p>
            <text:p text:style-name="P4370">大肚區</text:p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>里　　　　　　　　　　鄰</text:p>
          </table:table-cell>
          <table:table-cell table:style-name="TableCell4375">
            <text:p text:style-name="P4376"><text:span text:style-name="T4377">公明里</text:span><text:span text:style-name="T4378">(</text:span><text:span text:style-name="T4379">全</text:span><text:span text:style-name="T4380">里)</text:span></text:p>
            <text:p text:style-name="P4381"><text:span text:style-name="T4382">清泉里</text:span><text:span text:style-name="T4383">(</text:span><text:span text:style-name="T4384">全</text:span><text:span text:style-name="T4385">里)</text:span></text:p>
            <text:p text:style-name="P4386"><text:span text:style-name="T4387">西勢里</text:span><text:span text:style-name="T4388">(</text:span><text:span text:style-name="T4389">全</text:span><text:span text:style-name="T4390">里)</text:span></text:p>
            <text:p text:style-name="P4391"><text:span text:style-name="T4392">晉江里</text:span><text:span text:style-name="T4393">(</text:span><text:span text:style-name="T4394">11鄰</text:span><text:span text:style-name="T4395">)</text:span><text:span text:style-name="T4396"><text:s/></text:span></text:p>
          </table:table-cell>
          <table:table-cell table:style-name="TableCell4397">
            <text:p text:style-name="P4398">大安區全區12個里</text:p>
            <text:p text:style-name="P4399"><text:span text:style-name="T4400">南埔</text:span><text:span text:style-name="T4401">里</text:span><text:span text:style-name="T4402">(</text:span><text:span text:style-name="T4403">1</text:span><text:span text:style-name="T4404">-</text:span><text:span text:style-name="T4405">10</text:span><text:span text:style-name="T4406">鄰</text:span><text:span text:style-name="T4407">)</text:span></text:p>
            <text:p text:style-name="P4408"><text:span text:style-name="T4409">南</text:span><text:span text:style-name="T4410">庄</text:span><text:span text:style-name="T4411">里</text:span><text:span text:style-name="T4412">(</text:span><text:span text:style-name="T4413">1</text:span><text:span text:style-name="T4414">-</text:span><text:span text:style-name="T4415">8</text:span><text:span text:style-name="T4416">鄰</text:span><text:span text:style-name="T4417">)</text:span></text:p>
            <text:p text:style-name="P4418"><text:span text:style-name="T4419">中</text:span><text:span text:style-name="T4420">庄</text:span><text:span text:style-name="T4421">里</text:span><text:span text:style-name="T4422">(</text:span><text:span text:style-name="T4423">1</text:span><text:span text:style-name="T4424">-</text:span><text:span text:style-name="T4425">14</text:span><text:span text:style-name="T4426">鄰</text:span><text:span text:style-name="T4427">)</text:span></text:p>
            <text:p text:style-name="P4428"><text:span text:style-name="T4429">龜殼</text:span><text:span text:style-name="T4430">里</text:span><text:span text:style-name="T4431">(</text:span><text:span text:style-name="T4432">1</text:span><text:span text:style-name="T4433">-</text:span><text:span text:style-name="T4434">12</text:span><text:span text:style-name="T4435">鄰</text:span><text:span text:style-name="T4436">)</text:span></text:p>
            <text:p text:style-name="P4437"><text:span text:style-name="T4438">福興</text:span><text:span text:style-name="T4439">里</text:span><text:span text:style-name="T4440">(</text:span><text:span text:style-name="T4441">1</text:span><text:span text:style-name="T4442">-</text:span><text:span text:style-name="T4443">8</text:span><text:span text:style-name="T4444">鄰</text:span><text:span text:style-name="T4445">)</text:span></text:p>
            <text:p text:style-name="P4446"><text:span text:style-name="T4447">東安</text:span><text:span text:style-name="T4448">里</text:span><text:span text:style-name="T4449">(</text:span><text:span text:style-name="T4450">1</text:span><text:span text:style-name="T4451">-</text:span><text:span text:style-name="T4452">9</text:span><text:span text:style-name="T4453">鄰</text:span><text:span text:style-name="T4454">)</text:span></text:p>
            <text:p text:style-name="P4455"><text:span text:style-name="T4456">頂</text:span><text:span text:style-name="T4457">安</text:span><text:span text:style-name="T4458">里</text:span><text:span text:style-name="T4459">(</text:span><text:span text:style-name="T4460">1</text:span><text:span text:style-name="T4461">-</text:span><text:span text:style-name="T4462">8</text:span><text:span text:style-name="T4463">鄰</text:span><text:span text:style-name="T4464">)</text:span></text:p>
            <text:p text:style-name="P4465"><text:span text:style-name="T4466">永安</text:span><text:span text:style-name="T4467">里</text:span><text:span text:style-name="T4468">(</text:span><text:span text:style-name="T4469">1</text:span><text:span text:style-name="T4470">-</text:span><text:span text:style-name="T4471">10</text:span><text:span text:style-name="T4472">鄰</text:span><text:span text:style-name="T4473">)</text:span></text:p>
            <text:p text:style-name="P4474"><text:span text:style-name="T4475">福住</text:span><text:span text:style-name="T4476">里</text:span><text:span text:style-name="T4477">(</text:span><text:span text:style-name="T4478">1</text:span><text:span text:style-name="T4479">-</text:span><text:span text:style-name="T4480">7</text:span><text:span text:style-name="T4481">鄰</text:span><text:span text:style-name="T4482">)</text:span></text:p>
            <text:p text:style-name="P4483"><text:span text:style-name="T4484">海墘</text:span><text:span text:style-name="T4485">里</text:span><text:span text:style-name="T4486">(</text:span><text:span text:style-name="T4487">1</text:span><text:span text:style-name="T4488">-</text:span><text:span text:style-name="T4489">10</text:span><text:span text:style-name="T4490">鄰</text:span><text:span text:style-name="T4491">)</text:span></text:p>
            <text:p text:style-name="P4492"><text:span text:style-name="T4493">西安</text:span><text:span text:style-name="T4494">里</text:span><text:span text:style-name="T4495">(</text:span><text:span text:style-name="T4496">1</text:span><text:span text:style-name="T4497">-</text:span><text:span text:style-name="T4498">8</text:span><text:span text:style-name="T4499">鄰</text:span><text:span text:style-name="T4500">)</text:span></text:p>
            <text:p text:style-name="P4501"><text:span text:style-name="T4502">松雅</text:span><text:span text:style-name="T4503">里</text:span><text:span text:style-name="T4504">(</text:span><text:span text:style-name="T4505">1</text:span><text:span text:style-name="T4506">-</text:span><text:span text:style-name="T4507">8</text:span><text:span text:style-name="T4508">鄰</text:span><text:span text:style-name="T4509">)</text:span></text:p>
          </table:table-cell>
          <table:table-cell table:style-name="TableCell4510">
            <text:p text:style-name="P4511"><text:span text:style-name="T4512">山腳</text:span><text:span text:style-name="T4513">里</text:span><text:span text:style-name="T4514">(</text:span><text:span text:style-name="T4515">全</text:span><text:span text:style-name="T4516">里)</text:span></text:p>
            <text:p text:style-name="P4517"><text:span text:style-name="T4518">龍泉</text:span><text:span text:style-name="T4519">里</text:span><text:span text:style-name="T4520">(</text:span><text:span text:style-name="T4521">全</text:span><text:span text:style-name="T4522">里)</text:span></text:p>
            <text:p text:style-name="P4523"><text:span text:style-name="T4524">龍崗</text:span><text:span text:style-name="T4525">里</text:span><text:span text:style-name="T4526">(</text:span><text:span text:style-name="T4527">全</text:span><text:span text:style-name="T4528">里)</text:span></text:p>
            <text:p text:style-name="P4529"><text:span text:style-name="T4530">竹坑</text:span><text:span text:style-name="T4531">里</text:span><text:span text:style-name="T4532">(</text:span><text:span text:style-name="T4533">全</text:span><text:span text:style-name="T4534">里)</text:span></text:p>
            <text:p text:style-name="P4535"><text:span text:style-name="T4536">田中</text:span><text:span text:style-name="T4537">里</text:span><text:span text:style-name="T4538">(</text:span><text:span text:style-name="T4539">全</text:span><text:span text:style-name="T4540">里)</text:span></text:p>
            <text:p text:style-name="P4541"><text:span text:style-name="T4542">龍西</text:span><text:span text:style-name="T4543">里</text:span><text:span text:style-name="T4544">(</text:span><text:span text:style-name="T4545">全</text:span><text:span text:style-name="T4546">里)</text:span></text:p>
            <text:p text:style-name="P4547"><text:span text:style-name="T4548">龍東</text:span><text:span text:style-name="T4549">里</text:span><text:span text:style-name="T4550">(</text:span><text:span text:style-name="T4551">全</text:span><text:span text:style-name="T4552">里)</text:span></text:p>
            <text:p text:style-name="P4553"><text:span text:style-name="T4554">福田</text:span><text:span text:style-name="T4555">里</text:span><text:span text:style-name="T4556">(全里)</text:span></text:p>
            <text:p text:style-name="P4557"><text:span text:style-name="T4558">【</text:span><text:span text:style-name="T4559">為</text:span><text:span text:style-name="T4560">龍井國中</text:span><text:span text:style-name="T4561">、</text:span><text:span text:style-name="T4562">龍津高中國中部</text:span><text:span text:style-name="T4563">共同學區</text:span><text:span text:style-name="T4564">】</text:span></text:p>
            <text:p text:style-name="P4565"/>
          </table:table-cell>
          <table:table-cell table:style-name="TableCell4566">
            <text:p text:style-name="P4567">龍井區</text:p>
            <text:p text:style-name="P4568"><text:span text:style-name="T4569">新東</text:span><text:span text:style-name="T4570">里</text:span><text:span text:style-name="T4571">(</text:span><text:span text:style-name="T4572">全</text:span><text:span text:style-name="T4573">里)</text:span></text:p>
            <text:p text:style-name="P4574"><text:span text:style-name="T4575">新庄</text:span><text:span text:style-name="T4576">里</text:span><text:span text:style-name="T4577">(</text:span><text:span text:style-name="T4578">全</text:span><text:span text:style-name="T4579">里)</text:span></text:p>
            <text:p text:style-name="P4580"><text:span text:style-name="T4581">南寮</text:span><text:span text:style-name="T4582">里</text:span><text:span text:style-name="T4583">(</text:span><text:span text:style-name="T4584">全</text:span><text:span text:style-name="T4585">里)</text:span></text:p>
            <text:p text:style-name="P4586"><text:span text:style-name="T4587">東海</text:span><text:span text:style-name="T4588">里</text:span><text:span text:style-name="T4589">(</text:span><text:span text:style-name="T4590">全</text:span><text:span text:style-name="T4591">里)</text:span></text:p>
            <text:p text:style-name="P4592"><text:span text:style-name="T4593">【</text:span><text:span text:style-name="T4594">東海里</text:span><text:span text:style-name="T4595">為四箴、福科國中共同學區</text:span><text:span text:style-name="T4596">】</text:span></text:p>
            <text:p text:style-name="P4597">大肚區</text:p>
            <text:p text:style-name="P4598"><text:span text:style-name="T4599">瑞井</text:span><text:span text:style-name="T4600">里</text:span><text:span text:style-name="T4601">(</text:span><text:span text:style-name="T4602">全</text:span><text:span text:style-name="T4603">里)</text:span></text:p>
            <text:p text:style-name="P4604"><text:span text:style-name="T4605">蔗</text:span><text:span text:style-name="T4606">廍里</text:span><text:span text:style-name="T4607">(</text:span><text:span text:style-name="T4608">全</text:span><text:span text:style-name="T4609">里)</text:span></text:p>
            <text:p text:style-name="P4610"><text:span text:style-name="T4611">自強</text:span><text:span text:style-name="T4612">里</text:span><text:span text:style-name="T4613">(</text:span><text:span text:style-name="T4614">全</text:span><text:span text:style-name="T4615">里)</text:span></text:p>
          </table:table-cell>
        </table:table-row>
        <table:table-row table:style-name="TableRow4616">
          <table:table-cell table:style-name="TableCell4617" table:number-columns-spanned="2">
            <text:p text:style-name="P4618">校址</text:p>
          </table:table-cell>
          <table:covered-table-cell/>
          <table:table-cell table:style-name="TableCell4619">
            <text:p text:style-name="P4620">沙鹿區中清路41號</text:p>
          </table:table-cell>
          <table:table-cell table:style-name="TableCell4621">
            <text:p text:style-name="P4622">大安區大安港路691號</text:p>
          </table:table-cell>
          <table:table-cell table:style-name="TableCell4623">
            <text:p text:style-name="P4624">龍井區觀光路</text:p>
            <text:p text:style-name="P4625">9號</text:p>
          </table:table-cell>
          <table:table-cell table:style-name="TableCell4626">
            <text:p text:style-name="P4627">龍井區中沙路2號</text:p>
          </table:table-cell>
        </table:table-row>
        <table:table-row table:style-name="TableRow4628">
          <table:table-cell table:style-name="TableCell4629" table:number-columns-spanned="2">
            <text:p text:style-name="P4630">電話聯絡</text:p>
          </table:table-cell>
          <table:covered-table-cell/>
          <table:table-cell table:style-name="TableCell4631">
            <text:p text:style-name="P4632">26154262</text:p>
          </table:table-cell>
          <table:table-cell table:style-name="TableCell4633">
            <text:p text:style-name="P4634">26872571</text:p>
          </table:table-cell>
          <table:table-cell table:style-name="TableCell4635">
            <text:p text:style-name="P4636">26353344</text:p>
          </table:table-cell>
          <table:table-cell table:style-name="TableCell4637">
            <text:p text:style-name="P4638">26314606</text:p>
          </table:table-cell>
        </table:table-row>
        <table:table-row table:style-name="TableRow4639">
          <table:table-cell table:style-name="TableCell4640" table:number-columns-spanned="2">
            <text:p text:style-name="P4641">編號</text:p>
          </table:table-cell>
          <table:covered-table-cell/>
          <table:table-cell table:style-name="TableCell4642">
            <text:p text:style-name="P4643">57</text:p>
          </table:table-cell>
          <table:table-cell table:style-name="TableCell4644">
            <text:p text:style-name="P4645">58</text:p>
          </table:table-cell>
          <table:table-cell table:style-name="TableCell4646">
            <text:p text:style-name="P4647">59</text:p>
          </table:table-cell>
          <table:table-cell table:style-name="TableCell4648">
            <text:p text:style-name="P4649">60</text:p>
          </table:table-cell>
        </table:table-row>
        <table:table-row table:style-name="TableRow4650">
          <table:table-cell table:style-name="TableCell4651" table:number-columns-spanned="2">
            <text:p text:style-name="P4652">學校名稱</text:p>
          </table:table-cell>
          <table:covered-table-cell/>
          <table:table-cell table:style-name="TableCell4653">
            <text:p text:style-name="P4654">龍津高中</text:p>
            <text:p text:style-name="P4655">國中部</text:p>
          </table:table-cell>
          <table:table-cell table:style-name="TableCell4656">
            <text:p text:style-name="P4657">大道國中</text:p>
          </table:table-cell>
          <table:table-cell table:style-name="TableCell4658">
            <text:p text:style-name="P4659"><text:span text:style-name="T4660">石岡國中</text:span></text:p>
          </table:table-cell>
          <table:table-cell table:style-name="TableCell4661">
            <text:p text:style-name="P4662"><text:span text:style-name="T4663">烏日國中</text:span></text:p>
          </table:table-cell>
        </table:table-row>
        <table:table-row table:style-name="TableRow4664">
          <table:table-cell table:style-name="TableCell4665" table:number-rows-spanned="2">
            <text:p text:style-name="P4666">學　　　　　　區　　　　　　範　　　　　　圍</text:p>
          </table:table-cell>
          <table:table-cell table:style-name="TableCell4667">
            <text:p text:style-name="P4668">行政區</text:p>
          </table:table-cell>
          <table:table-cell table:style-name="TableCell4669">
            <text:p text:style-name="P4670">龍井區</text:p>
          </table:table-cell>
          <table:table-cell table:style-name="TableCell4671">
            <text:p text:style-name="P4672">大肚區</text:p>
          </table:table-cell>
          <table:table-cell table:style-name="TableCell4673">
            <text:p text:style-name="P4674">石岡區</text:p>
          </table:table-cell>
          <table:table-cell table:style-name="TableCell4675">
            <text:p text:style-name="P4676">烏日區</text:p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>
            <text:p text:style-name="P4680">里　　　　　　　　　　鄰</text:p>
          </table:table-cell>
          <table:table-cell table:style-name="TableCell4681">
            <text:p text:style-name="P4682"><text:span text:style-name="T4683">麗水</text:span><text:span text:style-name="T4684">里</text:span><text:span text:style-name="T4685">(</text:span><text:span text:style-name="T4686">全</text:span><text:span text:style-name="T4687">里)</text:span></text:p>
            <text:p text:style-name="P4688"><text:span text:style-name="T4689">龍津</text:span><text:span text:style-name="T4690">里</text:span><text:span text:style-name="T4691">(</text:span><text:span text:style-name="T4692">全</text:span><text:span text:style-name="T4693">里)</text:span></text:p>
            <text:p text:style-name="P4694"><text:span text:style-name="T4695">三德</text:span><text:span text:style-name="T4696">里</text:span><text:span text:style-name="T4697">(</text:span><text:span text:style-name="T4698">全</text:span><text:span text:style-name="T4699">里)</text:span></text:p>
            <text:p text:style-name="P4700"><text:span text:style-name="T4701">忠和</text:span><text:span text:style-name="T4702">里</text:span><text:span text:style-name="T4703">(</text:span><text:span text:style-name="T4704">全</text:span><text:span text:style-name="T4705">里)</text:span></text:p>
            <text:p text:style-name="P4706"><text:span text:style-name="T4707">福田</text:span><text:span text:style-name="T4708">里</text:span><text:span text:style-name="T4709">(</text:span><text:span text:style-name="T4710">全</text:span><text:span text:style-name="T4711">里)</text:span></text:p>
            <text:p text:style-name="P4712"><text:span text:style-name="T4713">【</text:span><text:span text:style-name="T4714">為</text:span><text:span text:style-name="T4715">龍津高中國中部、龍井國中</text:span><text:span text:style-name="T4716">共同學區</text:span><text:span text:style-name="T4717">】</text:span></text:p>
            <text:p text:style-name="P4718"/>
          </table:table-cell>
          <table:table-cell table:style-name="TableCell4719">
            <text:p text:style-name="P4720"><text:span text:style-name="T4721">成功里</text:span><text:span text:style-name="T4722">(</text:span><text:span text:style-name="T4723">全</text:span><text:span text:style-name="T4724">里)</text:span></text:p>
            <text:p text:style-name="P4725"><text:span text:style-name="T4726">永順里</text:span><text:span text:style-name="T4727">(</text:span><text:span text:style-name="T4728">全</text:span><text:span text:style-name="T4729">里)</text:span></text:p>
            <text:p text:style-name="P4730"><text:span text:style-name="T4731">磺溪里</text:span><text:span text:style-name="T4732">(</text:span><text:span text:style-name="T4733">全</text:span><text:span text:style-name="T4734">里)</text:span></text:p>
            <text:p text:style-name="P4735"><text:span text:style-name="T4736">永和里</text:span><text:span text:style-name="T4737">(</text:span><text:span text:style-name="T4738">全</text:span><text:span text:style-name="T4739">里)</text:span></text:p>
            <text:p text:style-name="P4740"><text:span text:style-name="T4741">新興里</text:span><text:span text:style-name="T4742">(</text:span><text:span text:style-name="T4743">全</text:span><text:span text:style-name="T4744">里)</text:span></text:p>
            <text:p text:style-name="P4745"><text:span text:style-name="T4746">營埔里</text:span><text:span text:style-name="T4747">(</text:span><text:span text:style-name="T4748">全</text:span><text:span text:style-name="T4749">里)</text:span></text:p>
            <text:p text:style-name="P4750"><text:span text:style-name="T4751">中和里</text:span><text:span text:style-name="T4752">(</text:span><text:span text:style-name="T4753">全</text:span><text:span text:style-name="T4754">里)</text:span></text:p>
            <text:p text:style-name="P4755"><text:span text:style-name="T4756">山陽里</text:span><text:span text:style-name="T4757">(</text:span><text:span text:style-name="T4758">全</text:span><text:span text:style-name="T4759">里)</text:span></text:p>
            <text:p text:style-name="P4760"><text:span text:style-name="T4761">頂街里</text:span><text:span text:style-name="T4762">(</text:span><text:span text:style-name="T4763">全</text:span><text:span text:style-name="T4764">里)</text:span></text:p>
            <text:p text:style-name="P4765"><text:span text:style-name="T4766">大肚里</text:span><text:span text:style-name="T4767">(</text:span><text:span text:style-name="T4768">全</text:span><text:span text:style-name="T4769">里)</text:span></text:p>
            <text:p text:style-name="P4770"><text:span text:style-name="T4771">大東里</text:span><text:span text:style-name="T4772">(</text:span><text:span text:style-name="T4773">全</text:span><text:span text:style-name="T4774">里)</text:span></text:p>
            <text:p text:style-name="P4775"><text:span text:style-name="T4776">社腳里</text:span><text:span text:style-name="T4777">(</text:span><text:span text:style-name="T4778">全</text:span><text:span text:style-name="T4779">里)</text:span></text:p>
            <text:p text:style-name="P4780"><text:span text:style-name="T4781">福山里</text:span><text:span text:style-name="T4782">(</text:span><text:span text:style-name="T4783">全</text:span><text:span text:style-name="T4784">里)</text:span></text:p>
            <text:p text:style-name="P4785"><text:span text:style-name="T4786">王田里</text:span><text:span text:style-name="T4787">(</text:span><text:span text:style-name="T4788">全</text:span><text:span text:style-name="T4789">里)</text:span></text:p>
          </table:table-cell>
          <table:table-cell table:style-name="TableCell4790">
            <text:p text:style-name="P4791"><text:span text:style-name="T4792">石岡里</text:span><text:span text:style-name="T4793">(</text:span><text:span text:style-name="T4794">全</text:span><text:span text:style-name="T4795">里)</text:span></text:p>
            <text:p text:style-name="P4796"><text:span text:style-name="T4797">金星里</text:span><text:span text:style-name="T4798">(</text:span><text:span text:style-name="T4799">全</text:span><text:span text:style-name="T4800">里)</text:span></text:p>
            <text:p text:style-name="P4801"><text:span text:style-name="T4802">九房里</text:span><text:span text:style-name="T4803">(</text:span><text:span text:style-name="T4804">全</text:span><text:span text:style-name="T4805">里)</text:span></text:p>
            <text:p text:style-name="P4806"><text:span text:style-name="T4807">萬安里</text:span><text:span text:style-name="T4808">(</text:span><text:span text:style-name="T4809">全</text:span><text:span text:style-name="T4810">里)</text:span></text:p>
            <text:p text:style-name="P4811"><text:span text:style-name="T4812">龍興里</text:span><text:span text:style-name="T4813">(</text:span><text:span text:style-name="T4814">全</text:span><text:span text:style-name="T4815">里)</text:span></text:p>
            <text:p text:style-name="P4816"><text:span text:style-name="T4817">和盛里</text:span><text:span text:style-name="T4818">(</text:span><text:span text:style-name="T4819">全</text:span><text:span text:style-name="T4820">里)</text:span></text:p>
            <text:p text:style-name="P4821"><text:span text:style-name="T4822">德興里</text:span><text:span text:style-name="T4823">(</text:span><text:span text:style-name="T4824">全</text:span><text:span text:style-name="T4825">里)</text:span></text:p>
            <text:p text:style-name="P4826"><text:span text:style-name="T4827">土牛里</text:span><text:span text:style-name="T4828">(</text:span><text:span text:style-name="T4829">全</text:span><text:span text:style-name="T4830">里)</text:span></text:p>
            <text:p text:style-name="P4831"><text:span text:style-name="T4832">梅子里</text:span><text:span text:style-name="T4833">(</text:span><text:span text:style-name="T4834">全</text:span><text:span text:style-name="T4835">里)</text:span></text:p>
            <text:p text:style-name="P4836"><text:span text:style-name="T4837">萬興里</text:span><text:span text:style-name="T4838">(</text:span><text:span text:style-name="T4839">全</text:span><text:span text:style-name="T4840">里)</text:span></text:p>
          </table:table-cell>
          <table:table-cell table:style-name="TableCell4841">
            <text:p text:style-name="P4842"><text:span text:style-name="T4843">烏日里</text:span><text:span text:style-name="T4844">(</text:span><text:span text:style-name="T4845">全</text:span><text:span text:style-name="T4846">里)</text:span></text:p>
            <text:p text:style-name="P4847"><text:span text:style-name="T4848">湖日里</text:span><text:span text:style-name="T4849">(</text:span><text:span text:style-name="T4850">全</text:span><text:span text:style-name="T4851">里)</text:span></text:p>
            <text:p text:style-name="P4852"><text:span text:style-name="T4853">三和里</text:span><text:span text:style-name="T4854">(</text:span><text:span text:style-name="T4855">全</text:span><text:span text:style-name="T4856">里)</text:span></text:p>
            <text:p text:style-name="P4857"><text:span text:style-name="T4858">學田里</text:span><text:span text:style-name="T4859">(</text:span><text:span text:style-name="T4860">全</text:span><text:span text:style-name="T4861">里)</text:span></text:p>
            <text:p text:style-name="P4862"><text:span text:style-name="T4863">榮泉里</text:span><text:span text:style-name="T4864">(</text:span><text:span text:style-name="T4865">全</text:span><text:span text:style-name="T4866">里)</text:span></text:p>
          </table:table-cell>
        </table:table-row>
        <table:table-row table:style-name="TableRow4867">
          <table:table-cell table:style-name="TableCell4868" table:number-columns-spanned="2">
            <text:p text:style-name="P4869">校址</text:p>
          </table:table-cell>
          <table:covered-table-cell/>
          <table:table-cell table:style-name="TableCell4870">
            <text:p text:style-name="P4871">龍井區三港路130號</text:p>
          </table:table-cell>
          <table:table-cell table:style-name="TableCell4872">
            <text:p text:style-name="P4873">大肚區仁德路60號</text:p>
          </table:table-cell>
          <table:table-cell table:style-name="TableCell4874">
            <text:p text:style-name="P4875">石岡區豐勢路國中巷1號</text:p>
          </table:table-cell>
          <table:table-cell table:style-name="TableCell4876">
            <text:p text:style-name="P4877">烏日區新興路457號</text:p>
          </table:table-cell>
        </table:table-row>
        <table:table-row table:style-name="TableRow4878">
          <table:table-cell table:style-name="TableCell4879" table:number-columns-spanned="2">
            <text:p text:style-name="P4880">電話聯絡</text:p>
          </table:table-cell>
          <table:covered-table-cell/>
          <table:table-cell table:style-name="TableCell4881">
            <text:p text:style-name="P4882">26304536</text:p>
          </table:table-cell>
          <table:table-cell table:style-name="TableCell4883">
            <text:p text:style-name="P4884">26992028</text:p>
          </table:table-cell>
          <table:table-cell table:style-name="TableCell4885">
            <text:p text:style-name="P4886">25813117</text:p>
          </table:table-cell>
          <table:table-cell table:style-name="TableCell4887">
            <text:p text:style-name="P4888">23381009</text:p>
          </table:table-cell>
        </table:table-row>
        <table:table-row table:style-name="TableRow4889">
          <table:table-cell table:style-name="TableCell4890" table:number-columns-spanned="2">
            <text:p text:style-name="P4891">編號</text:p>
          </table:table-cell>
          <table:covered-table-cell/>
          <table:table-cell table:style-name="TableCell4892">
            <text:p text:style-name="P4893">61</text:p>
          </table:table-cell>
          <table:table-cell table:style-name="TableCell4894">
            <text:p text:style-name="P4895">62</text:p>
          </table:table-cell>
          <table:table-cell table:style-name="TableCell4896">
            <text:p text:style-name="P4897">63</text:p>
          </table:table-cell>
          <table:table-cell table:style-name="TableCell4898">
            <text:p text:style-name="P4899">64</text:p>
          </table:table-cell>
        </table:table-row>
        <table:table-row table:style-name="TableRow4900">
          <table:table-cell table:style-name="TableCell4901" table:number-columns-spanned="2">
            <text:p text:style-name="P4902">學校名稱</text:p>
          </table:table-cell>
          <table:covered-table-cell/>
          <table:table-cell table:style-name="TableCell4903">
            <text:p text:style-name="P4904"><text:span text:style-name="T4905">溪南國中</text:span></text:p>
          </table:table-cell>
          <table:table-cell table:style-name="TableCell4906">
            <text:p text:style-name="P4907"><text:span text:style-name="T4908">光德國中</text:span></text:p>
          </table:table-cell>
          <table:table-cell table:style-name="TableCell4909">
            <text:p text:style-name="P4910">大里高中</text:p>
            <text:p text:style-name="P4911"><text:span text:style-name="T4912">國中</text:span><text:span text:style-name="T4913">部</text:span></text:p>
          </table:table-cell>
          <table:table-cell table:style-name="TableCell4914">
            <text:p text:style-name="P4915"><text:span text:style-name="T4916">成功國中</text:span></text:p>
          </table:table-cell>
        </table:table-row>
        <table:table-row table:style-name="TableRow4917">
          <table:table-cell table:style-name="TableCell4918" table:number-rows-spanned="2">
            <text:p text:style-name="P4919">學　　　　　　區　　　　　　範　　　　　　圍</text:p>
          </table:table-cell>
          <table:table-cell table:style-name="TableCell4920">
            <text:p text:style-name="P4921">行政區</text:p>
          </table:table-cell>
          <table:table-cell table:style-name="TableCell4922">
            <text:p text:style-name="P4923">烏日區</text:p>
            <text:p text:style-name="P4924">霧峰區</text:p>
          </table:table-cell>
          <table:table-cell table:style-name="TableCell4925">
            <text:p text:style-name="P4926">烏日區</text:p>
          </table:table-cell>
          <table:table-cell table:style-name="TableCell4927">
            <text:p text:style-name="P4928">大里區</text:p>
          </table:table-cell>
          <table:table-cell table:style-name="TableCell4929">
            <text:p text:style-name="P4930">大里區</text:p>
          </table:table-cell>
        </table:table-row>
        <table:table-row table:style-name="TableRow4931">
          <table:covered-table-cell>
            <text:p text:style-name="P4932"/>
          </table:covered-table-cell>
          <table:table-cell table:style-name="TableCell4933">
            <text:p text:style-name="P4934">里　　　　　　　　　　鄰</text:p>
          </table:table-cell>
          <table:table-cell table:style-name="TableCell4935">
            <text:p text:style-name="P4936">烏日區</text:p>
            <text:p text:style-name="P4937"><text:span text:style-name="T4938">東園</text:span><text:span text:style-name="T4939">里</text:span><text:span text:style-name="T4940">(</text:span><text:span text:style-name="T4941">全</text:span><text:span text:style-name="T4942">里)</text:span></text:p>
            <text:p text:style-name="P4943"><text:span text:style-name="T4944">溪壩</text:span><text:span text:style-name="T4945">里</text:span><text:span text:style-name="T4946">(</text:span><text:span text:style-name="T4947">全</text:span><text:span text:style-name="T4948">里)</text:span></text:p>
            <text:p text:style-name="P4949"><text:span text:style-name="T4950">南里</text:span><text:span text:style-name="T4951">里</text:span><text:span text:style-name="T4952">(</text:span><text:span text:style-name="T4953">全</text:span><text:span text:style-name="T4954">里)</text:span></text:p>
            <text:p text:style-name="P4955"><text:span text:style-name="T4956">螺潭</text:span><text:span text:style-name="T4957">里</text:span><text:span text:style-name="T4958">(</text:span><text:span text:style-name="T4959">全</text:span><text:span text:style-name="T4960">里)</text:span></text:p>
            <text:p text:style-name="P4961"><text:span text:style-name="T4962">北里</text:span><text:span text:style-name="T4963">里</text:span><text:span text:style-name="T4964">(</text:span><text:span text:style-name="T4965">全</text:span><text:span text:style-name="T4966">里)</text:span></text:p>
            <text:p text:style-name="P4967">溪尾里(全里)</text:p>
            <text:p text:style-name="P4968">霧峰區</text:p>
            <text:p text:style-name="P4969"><text:span text:style-name="T4970">五福</text:span><text:span text:style-name="T4971">里</text:span><text:span text:style-name="T4972">(</text:span><text:span text:style-name="T4973">14</text:span><text:span text:style-name="T4974">-</text:span><text:span text:style-name="T4975">20鄰</text:span><text:span text:style-name="T4976">)</text:span></text:p>
            <text:p text:style-name="P4977"/>
          </table:table-cell>
          <table:table-cell table:style-name="TableCell4978">
            <text:p text:style-name="P4979"><text:span text:style-name="T4980">仁德里</text:span><text:span text:style-name="T4981">(</text:span><text:span text:style-name="T4982">全</text:span><text:span text:style-name="T4983">里)</text:span></text:p>
            <text:p text:style-name="P4984"><text:span text:style-name="T4985">九德里</text:span><text:span text:style-name="T4986">(</text:span><text:span text:style-name="T4987">全</text:span><text:span text:style-name="T4988">里)</text:span></text:p>
            <text:p text:style-name="P4989"><text:span text:style-name="T4990">五光里</text:span><text:span text:style-name="T4991">(</text:span><text:span text:style-name="T4992">全</text:span><text:span text:style-name="T4993">里)</text:span></text:p>
            <text:p text:style-name="P4994"><text:span text:style-name="T4995">前竹里</text:span><text:span text:style-name="T4996">(</text:span><text:span text:style-name="T4997">全</text:span><text:span text:style-name="T4998">里)</text:span></text:p>
            <text:p text:style-name="P4999"><text:span text:style-name="T5000">光明里</text:span><text:span text:style-name="T5001">(</text:span><text:span text:style-name="T5002">全</text:span><text:span text:style-name="T5003">里)</text:span></text:p>
          </table:table-cell>
          <table:table-cell table:style-name="TableCell5004">
            <text:p text:style-name="P5005"><text:span text:style-name="T5006">大里里</text:span><text:span text:style-name="T5007">(</text:span><text:span text:style-name="T5008">全</text:span><text:span text:style-name="T5009">里)</text:span></text:p>
            <text:p text:style-name="P5010"><text:span text:style-name="T5011">大元里</text:span><text:span text:style-name="T5012">(</text:span><text:span text:style-name="T5013">全</text:span><text:span text:style-name="T5014">里)</text:span></text:p>
            <text:p text:style-name="P5015"><text:span text:style-name="T5016">夏田里</text:span><text:span text:style-name="T5017">(</text:span><text:span text:style-name="T5018">全</text:span><text:span text:style-name="T5019">里)</text:span></text:p>
            <text:p text:style-name="P5020"><text:span text:style-name="T5021">東湖里</text:span><text:span text:style-name="T5022">(</text:span><text:span text:style-name="T5023">全</text:span><text:span text:style-name="T5024">里</text:span><text:span text:style-name="T5025">)</text:span><text:span text:style-name="T5026">【</text:span><text:span text:style-name="T5027">為大里高中</text:span><text:span text:style-name="T5028">、</text:span><text:span text:style-name="T5029">成功</text:span><text:span text:style-name="T5030">國中共同學區】</text:span></text:p>
            <text:p text:style-name="P5031"><text:span text:style-name="T5032">西湖里</text:span><text:span text:style-name="T5033">(</text:span><text:span text:style-name="T5034">全</text:span><text:span text:style-name="T5035">里)</text:span><text:span text:style-name="T5036">【</text:span><text:span text:style-name="T5037">為大里高中</text:span><text:span text:style-name="T5038">、</text:span><text:span text:style-name="T5039">成功</text:span><text:span text:style-name="T5040">國中共同學區】</text:span></text:p>
            <text:p text:style-name="P5041"><text:span text:style-name="T5042">新里</text:span><text:span text:style-name="T5043">里</text:span><text:span text:style-name="T5044">(第</text:span><text:span text:style-name="T5045">11、</text:span><text:span text:style-name="T5046"><text:s text:c="23"/></text:span><text:span text:style-name="T5047"><text:s text:c="22"/></text:span><text:span text:style-name="T5048"><text:s text:c="14"/></text:span><text:span text:style-name="T5049"><text:s text:c="10"/></text:span><text:span text:style-name="T5050"><text:s/></text:span><text:span text:style-name="T5051">12</text:span><text:span text:style-name="T5052">、</text:span><text:span text:style-name="T5053">13</text:span><text:span text:style-name="T5054">、</text:span><text:span text:style-name="T5055">17</text:span><text:span text:style-name="T5056">、</text:span><text:span text:style-name="T5057">26</text:span><text:span text:style-name="T5058">、</text:span><text:span text:style-name="T5059">27</text:span><text:span text:style-name="T5060">、</text:span><text:span text:style-name="T5061">28鄰除外</text:span><text:span text:style-name="T5062">)</text:span></text:p>
            <text:p text:style-name="P5063"><text:span text:style-name="T5064">國光里</text:span><text:span text:style-name="T5065">(</text:span><text:span text:style-name="T5066">15</text:span><text:span text:style-name="T5067">-</text:span><text:span text:style-name="T5068">1</text:span><text:span text:style-name="T5069">9</text:span><text:span text:style-name="T5070">鄰</text:span><text:span text:style-name="T5071">)</text:span><text:span text:style-name="T5072">【</text:span><text:span text:style-name="T5073">為大里高中</text:span><text:span text:style-name="T5074">、</text:span><text:span text:style-name="T5075">光榮</text:span><text:span text:style-name="T5076">國中共同學區】</text:span></text:p>
            <text:p text:style-name="P5077"><text:span text:style-name="T5078">樹王里</text:span><text:span text:style-name="T5079">(</text:span><text:span text:style-name="T5080">12</text:span><text:span text:style-name="T5081">、</text:span><text:span text:style-name="T5082">13</text:span><text:span text:style-name="T5083">、</text:span><text:span text:style-name="T5084">17鄰</text:span><text:span text:style-name="T5085">)</text:span></text:p>
            <text:p text:style-name="P5086"><text:s text:c="9"/><text:s text:c="4"/>【為大里高中、爽</text:p>
            <text:p text:style-name="P5087"><text:span text:style-name="T5088">文國中共同</text:span><text:span text:style-name="T5089">學區</text:span><text:span text:style-name="T5090">】</text:span></text:p>
          </table:table-cell>
          <table:table-cell table:style-name="TableCell5091">
            <text:p text:style-name="P5092"><text:span text:style-name="T5093">仁德里</text:span><text:span text:style-name="T5094">(</text:span><text:span text:style-name="T5095">全</text:span><text:span text:style-name="T5096">里)</text:span></text:p>
            <text:p text:style-name="P5097"><text:span text:style-name="T5098">瑞城里</text:span><text:span text:style-name="T5099">(</text:span><text:span text:style-name="T5100">全</text:span><text:span text:style-name="T5101">里)</text:span></text:p>
            <text:p text:style-name="P5102"><text:span text:style-name="T5103">金城里</text:span><text:span text:style-name="T5104">(</text:span><text:span text:style-name="T5105">全</text:span><text:span text:style-name="T5106">里)</text:span></text:p>
            <text:p text:style-name="P5107"><text:span text:style-name="T5108">東湖里</text:span><text:span text:style-name="T5109">(</text:span><text:span text:style-name="T5110">全</text:span><text:span text:style-name="T5111">里</text:span><text:span text:style-name="T5112">）</text:span><text:span text:style-name="T5113">【</text:span><text:span text:style-name="T5114">為</text:span><text:span text:style-name="T5115">成功</text:span><text:span text:style-name="T5116">國中</text:span><text:span text:style-name="T5117">、</text:span><text:span text:style-name="T5118">大里高中</text:span><text:span text:style-name="T5119">共同學區】</text:span></text:p>
            <text:p text:style-name="P5120"><text:span text:style-name="T5121">西湖里</text:span><text:span text:style-name="T5122">(</text:span><text:span text:style-name="T5123">全</text:span><text:span text:style-name="T5124">里)</text:span><text:span text:style-name="T5125"><text:s text:c="14"/></text:span><text:span text:style-name="T5126"><text:s text:c="4"/></text:span><text:span text:style-name="T5127">【</text:span><text:span text:style-name="T5128">為</text:span><text:span text:style-name="T5129">成功</text:span><text:span text:style-name="T5130">國中</text:span><text:span text:style-name="T5131">、</text:span><text:span text:style-name="T5132">大里高中</text:span><text:span text:style-name="T5133">共同學區】</text:span></text:p>
            <text:p text:style-name="P5134"><text:span text:style-name="T5135">仁化里</text:span><text:span text:style-name="T5136">(</text:span><text:span text:style-name="T5137">1-4鄰、28</text:span></text:p>
            <text:p text:style-name="P5138"><text:span text:style-name="T5139">、29鄰除外</text:span><text:span text:style-name="T5140">)</text:span></text:p>
          </table:table-cell>
        </table:table-row>
        <table:table-row table:style-name="TableRow5141">
          <table:table-cell table:style-name="TableCell5142" table:number-columns-spanned="2">
            <text:p text:style-name="P5143">校址</text:p>
          </table:table-cell>
          <table:covered-table-cell/>
          <table:table-cell table:style-name="TableCell5144">
            <text:p text:style-name="P5145">烏日區溪南路1段731號</text:p>
          </table:table-cell>
          <table:table-cell table:style-name="TableCell5146">
            <text:p text:style-name="P5147">烏日區信義街99號</text:p>
          </table:table-cell>
          <table:table-cell table:style-name="TableCell5148">
            <text:p text:style-name="P5149">大里區國中路365號</text:p>
          </table:table-cell>
          <table:table-cell table:style-name="TableCell5150">
            <text:p text:style-name="P5151">大里區至善路157號</text:p>
          </table:table-cell>
        </table:table-row>
        <table:table-row table:style-name="TableRow5152">
          <table:table-cell table:style-name="TableCell5153" table:number-columns-spanned="2">
            <text:p text:style-name="P5154">電話聯絡</text:p>
          </table:table-cell>
          <table:covered-table-cell/>
          <table:table-cell table:style-name="TableCell5155">
            <text:p text:style-name="P5156">23353959</text:p>
          </table:table-cell>
          <table:table-cell table:style-name="TableCell5157">
            <text:p text:style-name="P5158">23389802</text:p>
          </table:table-cell>
          <table:table-cell table:style-name="TableCell5159">
            <text:p text:style-name="P5160">24067870</text:p>
          </table:table-cell>
          <table:table-cell table:style-name="TableCell5161">
            <text:p text:style-name="P5162">24927226</text:p>
          </table:table-cell>
        </table:table-row>
        <table:table-row table:style-name="TableRow5163">
          <table:table-cell table:style-name="TableCell5164" table:number-columns-spanned="2">
            <text:p text:style-name="P5165">編號</text:p>
          </table:table-cell>
          <table:covered-table-cell/>
          <table:table-cell table:style-name="TableCell5166">
            <text:p text:style-name="P5167">65</text:p>
          </table:table-cell>
          <table:table-cell table:style-name="TableCell5168">
            <text:p text:style-name="P5169">66</text:p>
          </table:table-cell>
          <table:table-cell table:style-name="TableCell5170">
            <text:p text:style-name="P5171">67</text:p>
          </table:table-cell>
          <table:table-cell table:style-name="TableCell5172">
            <text:p text:style-name="P5173">68</text:p>
          </table:table-cell>
        </table:table-row>
        <table:table-row table:style-name="TableRow5174">
          <table:table-cell table:style-name="TableCell5175" table:number-columns-spanned="2">
            <text:p text:style-name="P5176">學校名稱</text:p>
          </table:table-cell>
          <table:covered-table-cell/>
          <table:table-cell table:style-name="TableCell5177">
            <text:p text:style-name="P5178"><text:span text:style-name="T5179">光榮國中</text:span></text:p>
          </table:table-cell>
          <table:table-cell table:style-name="TableCell5180">
            <text:p text:style-name="P5181"><text:span text:style-name="T5182">光正國中</text:span></text:p>
          </table:table-cell>
          <table:table-cell table:style-name="TableCell5183">
            <text:p text:style-name="P5184"><text:span text:style-name="T5185">爽文國中</text:span></text:p>
          </table:table-cell>
          <table:table-cell table:style-name="TableCell5186">
            <text:p text:style-name="P5187"><text:span text:style-name="T5188">立新國中</text:span></text:p>
          </table:table-cell>
        </table:table-row>
        <table:table-row table:style-name="TableRow5189">
          <table:table-cell table:style-name="TableCell5190" table:number-rows-spanned="2">
            <text:p text:style-name="P5191">學　　　　　　區　　　　　　範　　　　　　圍</text:p>
          </table:table-cell>
          <table:table-cell table:style-name="TableCell5192">
            <text:p text:style-name="P5193">行政區</text:p>
          </table:table-cell>
          <table:table-cell table:style-name="TableCell5194">
            <text:p text:style-name="P5195">大里區</text:p>
          </table:table-cell>
          <table:table-cell table:style-name="TableCell5196">
            <text:p text:style-name="P5197">大里區</text:p>
          </table:table-cell>
          <table:table-cell table:style-name="TableCell5198">
            <text:p text:style-name="P5199">大里區</text:p>
          </table:table-cell>
          <table:table-cell table:style-name="TableCell5200">
            <text:p text:style-name="P5201">大里區</text:p>
          </table:table-cell>
        </table:table-row>
        <table:table-row table:style-name="TableRow5202">
          <table:covered-table-cell>
            <text:p text:style-name="P5203"/>
          </table:covered-table-cell>
          <table:table-cell table:style-name="TableCell5204">
            <text:p text:style-name="P5205">里　　　　　　　　　　鄰</text:p>
          </table:table-cell>
          <table:table-cell table:style-name="TableCell5206">
            <text:p text:style-name="P5207"><text:span text:style-name="T5208">東昇里</text:span><text:span text:style-name="T5209">(</text:span><text:span text:style-name="T5210">全</text:span><text:span text:style-name="T5211">里)</text:span></text:p>
            <text:p text:style-name="P5212"><text:span text:style-name="T5213">日新里</text:span><text:span text:style-name="T5214">(</text:span><text:span text:style-name="T5215">全</text:span><text:span text:style-name="T5216">里)</text:span></text:p>
            <text:p text:style-name="P5217"><text:span text:style-name="T5218">內新里</text:span><text:span text:style-name="T5219">(</text:span><text:span text:style-name="T5220">全</text:span><text:span text:style-name="T5221">里)</text:span></text:p>
            <text:p text:style-name="P5222"><text:span text:style-name="T5223">中新里</text:span><text:span text:style-name="T5224">(</text:span><text:span text:style-name="T5225">全</text:span><text:span text:style-name="T5226">里)</text:span></text:p>
            <text:p text:style-name="P5227"><text:span text:style-name="T5228">西榮里</text:span><text:span text:style-name="T5229">(</text:span><text:span text:style-name="T5230">全</text:span><text:span text:style-name="T5231">里)</text:span></text:p>
            <text:p text:style-name="P5232"><text:span text:style-name="T5233">長榮里</text:span><text:span text:style-name="T5234">(</text:span><text:span text:style-name="T5235">全</text:span><text:span text:style-name="T5236">里)</text:span></text:p>
            <text:p text:style-name="P5237"><text:span text:style-name="T5238">東興里</text:span><text:span text:style-name="T5239">(</text:span><text:span text:style-name="T5240">全</text:span><text:span text:style-name="T5241">里)</text:span></text:p>
            <text:p text:style-name="P5242"><text:span text:style-name="T5243">祥興里</text:span><text:span text:style-name="T5244">(</text:span><text:span text:style-name="T5245">全</text:span><text:span text:style-name="T5246">里)</text:span></text:p>
            <text:p text:style-name="P5247"><text:span text:style-name="T5248">大明里</text:span><text:span text:style-name="T5249">(</text:span><text:span text:style-name="T5250">全</text:span><text:span text:style-name="T5251">里)</text:span></text:p>
            <text:p text:style-name="P5252"><text:span text:style-name="T5253">國光里</text:span><text:span text:style-name="T5254">(全里)</text:span></text:p>
            <text:p text:style-name="P5255"><text:span text:style-name="T5256">【</text:span><text:span text:style-name="T5257">15</text:span><text:span text:style-name="T5258">-</text:span><text:span text:style-name="T5259">1</text:span><text:span text:style-name="T5260">9</text:span><text:span text:style-name="T5261">鄰</text:span><text:span text:style-name="T5262">為光榮</text:span><text:span text:style-name="T5263">國中、</text:span><text:span text:style-name="T5264">大里高中</text:span><text:span text:style-name="T5265">共同學區】</text:span></text:p>
            <text:p text:style-name="P5266"/>
          </table:table-cell>
          <table:table-cell table:style-name="TableCell5267">
            <text:p text:style-name="P5268"><text:span text:style-name="T5269">健民里</text:span><text:span text:style-name="T5270">(</text:span><text:span text:style-name="T5271">全</text:span><text:span text:style-name="T5272">里)</text:span></text:p>
            <text:p text:style-name="P5273"><text:span text:style-name="T5274">塗城里</text:span><text:span text:style-name="T5275">(</text:span><text:span text:style-name="T5276">全</text:span><text:span text:style-name="T5277">里)</text:span></text:p>
            <text:p text:style-name="P5278"><text:span text:style-name="T5279">仁化里</text:span><text:span text:style-name="T5280">(</text:span><text:span text:style-name="T5281">1</text:span><text:span text:style-name="T5282">-</text:span><text:span text:style-name="T5283">4鄰、28</text:span><text:span text:style-name="T5284">、</text:span><text:span text:style-name="T5285">29鄰</text:span><text:span text:style-name="T5286">)</text:span></text:p>
          </table:table-cell>
          <table:table-cell table:style-name="TableCell5287">
            <text:p text:style-name="P5288"><text:span text:style-name="T5289">永隆里</text:span><text:span text:style-name="T5290">(</text:span><text:span text:style-name="T5291">全</text:span><text:span text:style-name="T5292">里)</text:span></text:p>
            <text:p text:style-name="P5293"><text:span text:style-name="T5294">新里里</text:span><text:span text:style-name="T5295">(</text:span><text:span text:style-name="T5296">第</text:span><text:span text:style-name="T5297">11、12、</text:span><text:span text:style-name="T5298">13、17、26</text:span><text:span text:style-name="T5299">、27、28鄰</text:span><text:span text:style-name="T5300">)</text:span></text:p>
            <text:p text:style-name="P5301"><text:span text:style-name="T5302">樹王里</text:span><text:span text:style-name="T5303">(</text:span><text:span text:style-name="T5304">全</text:span><text:span text:style-name="T5305">里)</text:span><text:span text:style-name="T5306">【</text:span><text:span text:style-name="T5307">12、13、17鄰為</text:span><text:span text:style-name="T5308">大里高中、爽文國中共同</text:span><text:span text:style-name="T5309">學區</text:span><text:span text:style-name="T5310">】</text:span></text:p>
          </table:table-cell>
          <table:table-cell table:style-name="TableCell5311">
            <text:p text:style-name="P5312"><text:span text:style-name="T5313">立仁里</text:span><text:span text:style-name="T5314">(</text:span><text:span text:style-name="T5315">全</text:span><text:span text:style-name="T5316">里)</text:span></text:p>
            <text:p text:style-name="P5317"><text:span text:style-name="T5318">新仁里</text:span><text:span text:style-name="T5319">(</text:span><text:span text:style-name="T5320">全</text:span><text:span text:style-name="T5321">里)</text:span></text:p>
            <text:p text:style-name="P5322"><text:span text:style-name="T5323">立德里</text:span><text:span text:style-name="T5324">(</text:span><text:span text:style-name="T5325">全</text:span><text:span text:style-name="T5326">里)</text:span></text:p>
          </table:table-cell>
        </table:table-row>
        <table:table-row table:style-name="TableRow5327">
          <table:table-cell table:style-name="TableCell5328" table:number-columns-spanned="2">
            <text:p text:style-name="P5329">校址</text:p>
          </table:table-cell>
          <table:covered-table-cell/>
          <table:table-cell table:style-name="TableCell5330">
            <text:p text:style-name="P5331">大里區東榮路280號</text:p>
          </table:table-cell>
          <table:table-cell table:style-name="TableCell5332">
            <text:p text:style-name="P5333">大里區鳳凰路68號</text:p>
          </table:table-cell>
          <table:table-cell table:style-name="TableCell5334">
            <text:p text:style-name="P5335">大里區永隆三街1號</text:p>
          </table:table-cell>
          <table:table-cell table:style-name="TableCell5336">
            <text:p text:style-name="P5337">大里區甲堤路236號</text:p>
          </table:table-cell>
        </table:table-row>
        <table:table-row table:style-name="TableRow5338">
          <table:table-cell table:style-name="TableCell5339" table:number-columns-spanned="2">
            <text:p text:style-name="P5340">電話聯絡</text:p>
          </table:table-cell>
          <table:covered-table-cell/>
          <table:table-cell table:style-name="TableCell5341">
            <text:p text:style-name="P5342">24831428</text:p>
          </table:table-cell>
          <table:table-cell table:style-name="TableCell5343">
            <text:p text:style-name="P5344">24911599</text:p>
          </table:table-cell>
          <table:table-cell table:style-name="TableCell5345">
            <text:p text:style-name="P5346">24067545</text:p>
          </table:table-cell>
          <table:table-cell table:style-name="TableCell5347">
            <text:p text:style-name="P5348">22732299</text:p>
          </table:table-cell>
        </table:table-row>
        <table:table-row table:style-name="TableRow5349">
          <table:table-cell table:style-name="TableCell5350" table:number-columns-spanned="2">
            <text:p text:style-name="P5351">編號</text:p>
          </table:table-cell>
          <table:covered-table-cell/>
          <table:table-cell table:style-name="TableCell5352">
            <text:p text:style-name="P5353">69</text:p>
          </table:table-cell>
          <table:table-cell table:style-name="TableCell5354">
            <text:p text:style-name="P5355">70</text:p>
          </table:table-cell>
          <table:table-cell table:style-name="TableCell5356">
            <text:p text:style-name="P5357">71</text:p>
          </table:table-cell>
          <table:table-cell table:style-name="TableCell5358">
            <text:p text:style-name="P5359">72</text:p>
          </table:table-cell>
        </table:table-row>
        <table:table-row table:style-name="TableRow5360">
          <table:table-cell table:style-name="TableCell5361" table:number-columns-spanned="2">
            <text:p text:style-name="P5362">學校名稱</text:p>
          </table:table-cell>
          <table:covered-table-cell/>
          <table:table-cell table:style-name="TableCell5363">
            <text:p text:style-name="P5364"><text:span text:style-name="T5365">和</text:span><text:span text:style-name="T5366">平</text:span><text:span text:style-name="T5367">國中</text:span></text:p>
          </table:table-cell>
          <table:table-cell table:style-name="TableCell5368">
            <text:p text:style-name="P5369"><text:span text:style-name="T5370">梨山</text:span><text:span text:style-name="T5371">國中</text:span><text:span text:style-name="T5372">小</text:span></text:p>
          </table:table-cell>
          <table:table-cell table:style-name="TableCell5373">
            <text:p text:style-name="P5374"><text:span text:style-name="T5375">霧峰國中</text:span></text:p>
          </table:table-cell>
          <table:table-cell table:style-name="TableCell5376">
            <text:p text:style-name="P5377"><text:span text:style-name="T5378">光復</text:span><text:span text:style-name="T5379">國中</text:span><text:span text:style-name="T5380">小</text:span></text:p>
          </table:table-cell>
        </table:table-row>
        <table:table-row table:style-name="TableRow5381">
          <table:table-cell table:style-name="TableCell5382" table:number-rows-spanned="2">
            <text:p text:style-name="P5383">學　　　　　　區　　　　　　範　　　　　　圍</text:p>
          </table:table-cell>
          <table:table-cell table:style-name="TableCell5384">
            <text:p text:style-name="P5385">行政區</text:p>
          </table:table-cell>
          <table:table-cell table:style-name="TableCell5386">
            <text:p text:style-name="P5387">和平區</text:p>
          </table:table-cell>
          <table:table-cell table:style-name="TableCell5388">
            <text:p text:style-name="P5389">和平區</text:p>
          </table:table-cell>
          <table:table-cell table:style-name="TableCell5390">
            <text:p text:style-name="P5391">霧峰區</text:p>
          </table:table-cell>
          <table:table-cell table:style-name="TableCell5392">
            <text:p text:style-name="P5393">霧峰區</text:p>
          </table:table-cell>
        </table:table-row>
        <table:table-row table:style-name="TableRow5394">
          <table:covered-table-cell>
            <text:p text:style-name="P5395"/>
          </table:covered-table-cell>
          <table:table-cell table:style-name="TableCell5396">
            <text:p text:style-name="P5397">里　　　　　　　　　　鄰</text:p>
          </table:table-cell>
          <table:table-cell table:style-name="TableCell5398">
            <text:p text:style-name="P5399"><text:span text:style-name="T5400">【</text:span><text:span text:style-name="T5401">自由學區</text:span><text:span text:style-name="T5402">】</text:span></text:p>
          </table:table-cell>
          <table:table-cell table:style-name="TableCell5403">
            <text:p text:style-name="P5404">平等里</text:p>
            <text:p text:style-name="P5405">梨山里</text:p>
            <text:p text:style-name="P5406"><text:span text:style-name="T5407">南投縣仁愛郷華岡村及翠巒村</text:span></text:p>
          </table:table-cell>
          <table:table-cell table:style-name="TableCell5408">
            <text:p text:style-name="P5409">桐林里(全里)</text:p>
            <text:p text:style-name="P5410">吉峰里(全里)</text:p>
            <text:p text:style-name="P5411">甲寅里(全里)</text:p>
            <text:p text:style-name="P5412">本鄉里(全里)</text:p>
            <text:p text:style-name="P5413">中正里(全里)</text:p>
            <text:p text:style-name="P5414">錦榮里(全里)</text:p>
            <text:p text:style-name="P5415">萊園里(全里)【其中12鄰為霧峰國中及光復國中小共同學區】</text:p>
            <text:p text:style-name="P5416">北柳里(全里)</text:p>
            <text:p text:style-name="P5417">四德里(全里)</text:p>
            <text:p text:style-name="P5418"><text:span text:style-name="T5419">本堂里</text:span><text:span text:style-name="T5420">(</text:span><text:span text:style-name="T5421">1</text:span><text:span text:style-name="T5422">-</text:span><text:span text:style-name="T5423">9鄰</text:span><text:span text:style-name="T5424">、</text:span><text:span text:style-name="T5425">12</text:span><text:span text:style-name="T5426">-</text:span><text:span text:style-name="T5427">14鄰</text:span><text:span text:style-name="T5428">、</text:span><text:span text:style-name="T5429">16</text:span><text:span text:style-name="T5430">-</text:span><text:span text:style-name="T5431">17鄰</text:span><text:span text:style-name="T5432">、</text:span><text:span text:style-name="T5433">20</text:span><text:span text:style-name="T5434">-</text:span><text:span text:style-name="T5435">35鄰</text:span><text:span text:style-name="T5436">)</text:span></text:p>
            <text:p text:style-name="P5437"><text:span text:style-name="T5438">南柳里</text:span><text:span text:style-name="T5439">(</text:span><text:span text:style-name="T5440">1</text:span><text:span text:style-name="T5441">-</text:span><text:span text:style-name="T5442">8鄰</text:span><text:span text:style-name="T5443">)</text:span></text:p>
            <text:p text:style-name="P5444"><text:span text:style-name="T5445">北勢里</text:span><text:span text:style-name="T5446">(</text:span><text:span text:style-name="T5447">2</text:span><text:span text:style-name="T5448">-</text:span><text:span text:style-name="T5449">4鄰</text:span><text:span text:style-name="T5450">)</text:span></text:p>
            <text:p text:style-name="P5451"><text:span text:style-name="T5452">丁台里</text:span><text:span text:style-name="T5453">(</text:span><text:span text:style-name="T5454">1</text:span><text:span text:style-name="T5455">-</text:span><text:span text:style-name="T5456">8鄰及14鄰</text:span><text:span text:style-name="T5457">)</text:span></text:p>
            <text:p text:style-name="P5458"><text:span text:style-name="T5459">五福</text:span><text:span text:style-name="T5460">里(</text:span><text:span text:style-name="T5461">1</text:span><text:span text:style-name="T5462">-</text:span><text:span text:style-name="T5463">13鄰</text:span><text:span text:style-name="T5464">)</text:span></text:p>
          </table:table-cell>
          <table:table-cell table:style-name="TableCell5465">
            <text:p text:style-name="P5466"><text:span text:style-name="T5467">坑口</text:span><text:span text:style-name="T5468">里</text:span><text:span text:style-name="T5469">(</text:span><text:span text:style-name="T5470">全</text:span><text:span text:style-name="T5471">里)</text:span></text:p>
            <text:p text:style-name="P5472"><text:span text:style-name="T5473">六股</text:span><text:span text:style-name="T5474">里</text:span><text:span text:style-name="T5475">(</text:span><text:span text:style-name="T5476">全</text:span><text:span text:style-name="T5477">里)</text:span></text:p>
            <text:p text:style-name="P5478"><text:span text:style-name="T5479">萬豊</text:span><text:span text:style-name="T5480">里</text:span><text:span text:style-name="T5481">(</text:span><text:span text:style-name="T5482">全</text:span><text:span text:style-name="T5483">里)</text:span></text:p>
            <text:p text:style-name="P5484"><text:span text:style-name="T5485">舊正</text:span><text:span text:style-name="T5486">里</text:span><text:span text:style-name="T5487">(</text:span><text:span text:style-name="T5488">全</text:span><text:span text:style-name="T5489">里)</text:span></text:p>
            <text:p text:style-name="P5490"><text:span text:style-name="T5491">峰谷</text:span><text:span text:style-name="T5492">里</text:span><text:span text:style-name="T5493">(</text:span><text:span text:style-name="T5494">全</text:span><text:span text:style-name="T5495">里)</text:span></text:p>
            <text:p text:style-name="P5496"><text:span text:style-name="T5497">南勢</text:span><text:span text:style-name="T5498">里</text:span><text:span text:style-name="T5499">(</text:span><text:span text:style-name="T5500">全</text:span><text:span text:style-name="T5501">里)</text:span></text:p>
            <text:p text:style-name="P5502"><text:span text:style-name="T5503">南柳</text:span><text:span text:style-name="T5504">里</text:span><text:span text:style-name="T5505">(9-</text:span><text:span text:style-name="T5506">16</text:span><text:span text:style-name="T5507">鄰</text:span><text:span text:style-name="T5508">)</text:span></text:p>
            <text:p text:style-name="P5509"><text:span text:style-name="T5510">丁台</text:span><text:span text:style-name="T5511">里(</text:span><text:span text:style-name="T5512">9</text:span><text:span text:style-name="T5513">-</text:span><text:span text:style-name="T5514">13鄰</text:span><text:span text:style-name="T5515">)</text:span></text:p>
            <text:p text:style-name="P5516"><text:span text:style-name="T5517">本堂</text:span><text:span text:style-name="T5518">里(</text:span><text:span text:style-name="T5519">10、15、18、19鄰</text:span><text:span text:style-name="T5520">)</text:span></text:p>
            <text:p text:style-name="P5521"><text:span text:style-name="T5522">北勢</text:span><text:span text:style-name="T5523">里</text:span><text:span text:style-name="T5524">(</text:span><text:span text:style-name="T5525">2</text:span><text:span text:style-name="T5526">-</text:span><text:span text:style-name="T5527">4鄰除</text:span><text:span text:style-name="T5528">外)</text:span><text:span text:style-name="T5529"><text:s/></text:span></text:p>
            <text:p text:style-name="P5530"><text:span text:style-name="T5531">萊園里</text:span><text:span text:style-name="T5532">(12鄰)</text:span><text:span text:style-name="T5533">【</text:span><text:span text:style-name="T5534">為霧峰國中及光復</text:span><text:span text:style-name="T5535">國中</text:span><text:span text:style-name="T5536">小</text:span><text:span text:style-name="T5537">共同學區】</text:span></text:p>
            <text:p text:style-name="P5538"/>
          </table:table-cell>
        </table:table-row>
        <table:table-row table:style-name="TableRow5539">
          <table:table-cell table:style-name="TableCell5540" table:number-columns-spanned="2">
            <text:p text:style-name="P5541">校址</text:p>
          </table:table-cell>
          <table:covered-table-cell/>
          <table:table-cell table:style-name="TableCell5542">
            <text:p text:style-name="P5543">和平區南勢里東關路三段崑崙巷62號</text:p>
          </table:table-cell>
          <table:table-cell table:style-name="TableCell5544">
            <text:p text:style-name="P5545">和平區梨山里福壽路10號</text:p>
          </table:table-cell>
          <table:table-cell table:style-name="TableCell5546">
            <text:p text:style-name="P5547">霧峰區國中路110號</text:p>
          </table:table-cell>
          <table:table-cell table:style-name="TableCell5548">
            <text:p text:style-name="P5549">霧峰區柳豐路535號</text:p>
          </table:table-cell>
        </table:table-row>
        <table:table-row table:style-name="TableRow5550">
          <table:table-cell table:style-name="TableCell5551" table:number-columns-spanned="2">
            <text:p text:style-name="P5552">電話聯絡</text:p>
          </table:table-cell>
          <table:covered-table-cell/>
          <table:table-cell table:style-name="TableCell5553">
            <text:p text:style-name="P5554">25941512</text:p>
          </table:table-cell>
          <table:table-cell table:style-name="TableCell5555">
            <text:p text:style-name="P5556">25981510</text:p>
          </table:table-cell>
          <table:table-cell table:style-name="TableCell5557">
            <text:p text:style-name="P5558">23393175</text:p>
          </table:table-cell>
          <table:table-cell table:style-name="TableCell5559">
            <text:p text:style-name="P5560">23393141</text:p>
          </table:table-cell>
        </table:table-row>
        <table:table-row table:style-name="TableRow5561">
          <table:table-cell table:style-name="TableCell5562" table:number-columns-spanned="2">
            <text:p text:style-name="P5563">編號</text:p>
          </table:table-cell>
          <table:covered-table-cell/>
          <table:table-cell table:style-name="TableCell5564">
            <text:p text:style-name="P5565">73</text:p>
          </table:table-cell>
          <table:table-cell table:style-name="TableCell5566">
            <text:p text:style-name="P5567">74</text:p>
          </table:table-cell>
          <table:table-cell table:style-name="TableCell5568">
            <text:p text:style-name="P5569">75</text:p>
          </table:table-cell>
          <table:table-cell table:style-name="TableCell5570">
            <text:p text:style-name="P5571">76</text:p>
          </table:table-cell>
        </table:table-row>
        <table:table-row table:style-name="TableRow5572">
          <table:table-cell table:style-name="TableCell5573" table:number-columns-spanned="2">
            <text:p text:style-name="P5574">學校名稱</text:p>
          </table:table-cell>
          <table:covered-table-cell/>
          <table:table-cell table:style-name="TableCell5575">
            <text:p text:style-name="P5576">長億高中</text:p>
            <text:p text:style-name="P5577"><text:span text:style-name="T5578">國中</text:span><text:span text:style-name="T5579">部</text:span></text:p>
          </table:table-cell>
          <table:table-cell table:style-name="TableCell5580">
            <text:p text:style-name="P5581"><text:span text:style-name="T5582">太平國中</text:span></text:p>
          </table:table-cell>
          <table:table-cell table:style-name="TableCell5583">
            <text:p text:style-name="P5584"><text:span text:style-name="T5585">中平國中</text:span></text:p>
          </table:table-cell>
          <table:table-cell table:style-name="TableCell5586">
            <text:p text:style-name="P5587"><text:span text:style-name="T5588">新光國中</text:span></text:p>
          </table:table-cell>
        </table:table-row>
        <table:table-row table:style-name="TableRow5589">
          <table:table-cell table:style-name="TableCell5590" table:number-rows-spanned="2">
            <text:p text:style-name="P5591">學　　　　　　區　　　　　　範　　　　　　圍</text:p>
          </table:table-cell>
          <table:table-cell table:style-name="TableCell5592">
            <text:p text:style-name="P5593">行政區</text:p>
          </table:table-cell>
          <table:table-cell table:style-name="TableCell5594">
            <text:p text:style-name="P5595">太平區</text:p>
          </table:table-cell>
          <table:table-cell table:style-name="TableCell5596">
            <text:p text:style-name="P5597">太平區</text:p>
          </table:table-cell>
          <table:table-cell table:style-name="TableCell5598">
            <text:p text:style-name="P5599">太平區</text:p>
          </table:table-cell>
          <table:table-cell table:style-name="TableCell5600">
            <text:p text:style-name="P5601">太平區</text:p>
          </table:table-cell>
        </table:table-row>
        <table:table-row table:style-name="TableRow5602">
          <table:covered-table-cell>
            <text:p text:style-name="P5603"/>
          </table:covered-table-cell>
          <table:table-cell table:style-name="TableCell5604">
            <text:p text:style-name="P5605">里　　　　　　　　　　鄰</text:p>
          </table:table-cell>
          <table:table-cell table:style-name="TableCell5606">
            <text:p text:style-name="P5607"><text:span text:style-name="T5608">長億里</text:span><text:span text:style-name="T5609">(</text:span><text:span text:style-name="T5610">全</text:span><text:span text:style-name="T5611">里)</text:span></text:p>
            <text:p text:style-name="P5612"><text:span text:style-name="T5613">永成里</text:span><text:span text:style-name="T5614">(</text:span><text:span text:style-name="T5615">全</text:span><text:span text:style-name="T5616">里)</text:span></text:p>
            <text:p text:style-name="P5617"><text:span text:style-name="T5618">光隆里</text:span><text:span text:style-name="T5619">(</text:span><text:span text:style-name="T5620">全</text:span><text:span text:style-name="T5621">里)</text:span></text:p>
            <text:p text:style-name="P5622"><text:span text:style-name="T5623">永隆里</text:span><text:span text:style-name="T5624">(</text:span><text:span text:style-name="T5625">全</text:span><text:span text:style-name="T5626">里)</text:span></text:p>
            <text:p text:style-name="P5627"><text:span text:style-name="T5628">興隆里</text:span><text:span text:style-name="T5629">(</text:span><text:span text:style-name="T5630">全</text:span><text:span text:style-name="T5631">里)</text:span></text:p>
            <text:p text:style-name="P5632"><text:span text:style-name="T5633">福隆里</text:span><text:span text:style-name="T5634">(</text:span><text:span text:style-name="T5635">全</text:span><text:span text:style-name="T5636">里)</text:span></text:p>
            <text:p text:style-name="P5637"><text:span text:style-name="T5638">黃竹里</text:span><text:span text:style-name="T5639">(</text:span><text:span text:style-name="T5640">全</text:span><text:span text:style-name="T5641">里)</text:span></text:p>
            <text:p text:style-name="P5642"><text:span text:style-name="T5643">德隆里</text:span><text:span text:style-name="T5644">(</text:span><text:span text:style-name="T5645">全里）</text:span></text:p>
          </table:table-cell>
          <table:table-cell table:style-name="TableCell5646">
            <text:p text:style-name="P5647"><text:span text:style-name="T5648">東和</text:span><text:span text:style-name="T5649">里</text:span><text:span text:style-name="T5650">(</text:span><text:span text:style-name="T5651">全</text:span><text:span text:style-name="T5652">里)</text:span></text:p>
            <text:p text:style-name="P5653"><text:span text:style-name="T5654">東平</text:span><text:span text:style-name="T5655">里</text:span><text:span text:style-name="T5656">(</text:span><text:span text:style-name="T5657">全</text:span><text:span text:style-name="T5658">里)</text:span></text:p>
            <text:p text:style-name="P5659"><text:span text:style-name="T5660">坪林</text:span><text:span text:style-name="T5661">里</text:span><text:span text:style-name="T5662">(</text:span><text:span text:style-name="T5663">全</text:span><text:span text:style-name="T5664">里)</text:span></text:p>
            <text:p text:style-name="P5665"><text:span text:style-name="T5666">大興</text:span><text:span text:style-name="T5667">里</text:span><text:span text:style-name="T5668">(</text:span><text:span text:style-name="T5669">全</text:span><text:span text:style-name="T5670">里)</text:span></text:p>
            <text:p text:style-name="P5671"><text:span text:style-name="T5672">光明</text:span><text:span text:style-name="T5673">里</text:span><text:span text:style-name="T5674">(</text:span><text:span text:style-name="T5675">全</text:span><text:span text:style-name="T5676">里)</text:span></text:p>
            <text:p text:style-name="P5677"><text:span text:style-name="T5678">光華</text:span><text:span text:style-name="T5679">里</text:span><text:span text:style-name="T5680">(</text:span><text:span text:style-name="T5681">全</text:span><text:span text:style-name="T5682">里)</text:span></text:p>
            <text:p text:style-name="P5683"><text:span text:style-name="T5684">勤益</text:span><text:span text:style-name="T5685">里</text:span><text:span text:style-name="T5686">(</text:span><text:span text:style-name="T5687">全</text:span><text:span text:style-name="T5688">里)</text:span></text:p>
            <text:p text:style-name="P5689"><text:span text:style-name="T5690">中山</text:span><text:span text:style-name="T5691">里</text:span><text:span text:style-name="T5692">(</text:span><text:span text:style-name="T5693">全</text:span><text:span text:style-name="T5694">里)</text:span></text:p>
            <text:p text:style-name="P5695"><text:span text:style-name="T5696">豐年</text:span><text:span text:style-name="T5697">里</text:span><text:span text:style-name="T5698">(</text:span><text:span text:style-name="T5699">全</text:span><text:span text:style-name="T5700">里)</text:span></text:p>
            <text:p text:style-name="P5701"><text:span text:style-name="T5702">頭汴</text:span><text:span text:style-name="T5703">里</text:span><text:span text:style-name="T5704">(</text:span><text:span text:style-name="T5705">全</text:span><text:span text:style-name="T5706">里)</text:span></text:p>
            <text:p text:style-name="P5707"><text:span text:style-name="T5708">聖和</text:span><text:span text:style-name="T5709">里</text:span><text:span text:style-name="T5710">(</text:span><text:span text:style-name="T5711">全</text:span><text:span text:style-name="T5712">里)</text:span></text:p>
            <text:p text:style-name="P5713"><text:span text:style-name="T5714">東汴里</text:span><text:span text:style-name="T5715">(</text:span><text:span text:style-name="T5716">全</text:span><text:span text:style-name="T5717">里)</text:span></text:p>
            <text:p text:style-name="P5718"><text:span text:style-name="T5719">宜欣里</text:span><text:span text:style-name="T5720">(</text:span><text:span text:style-name="T5721">1-14鄰</text:span><text:span text:style-name="T5722">)</text:span></text:p>
            <text:p text:style-name="P5723"><text:span text:style-name="T5724">宜昌里</text:span><text:span text:style-name="T5725">(</text:span><text:span text:style-name="T5726">1-4鄰</text:span><text:span text:style-name="T5727">)</text:span></text:p>
            <text:p text:style-name="P5728"><text:span text:style-name="T5729">宜佳里</text:span><text:span text:style-name="T5730">(</text:span><text:span text:style-name="T5731">1-22</text:span><text:span text:style-name="T5732">、24</text:span><text:span text:style-name="T5733">鄰</text:span><text:span text:style-name="T5734">)</text:span></text:p>
            <text:p text:style-name="P5735"><text:span text:style-name="T5736">永平里</text:span><text:span text:style-name="T5737">(</text:span><text:span text:style-name="T5738">1-2鄰</text:span><text:span text:style-name="T5739">)</text:span></text:p>
            <text:p text:style-name="P5740"><text:span text:style-name="T5741">成功里</text:span><text:span text:style-name="T5742">(</text:span><text:span text:style-name="T5743">1-8鄰</text:span><text:span text:style-name="T5744">)</text:span></text:p>
          </table:table-cell>
          <table:table-cell table:style-name="TableCell5745">
            <text:p text:style-name="P5746">成功里(9-15鄰)</text:p>
            <text:p text:style-name="P5747"><text:span text:style-name="T5748">永平里</text:span><text:span text:style-name="T5749">(</text:span><text:span text:style-name="T5750">3</text:span><text:span text:style-name="T5751">-</text:span><text:span text:style-name="T5752">20鄰</text:span><text:span text:style-name="T5753">)</text:span></text:p>
            <text:p text:style-name="P5754">太平里(全里)</text:p>
            <text:p text:style-name="P5755">中興里(全里)</text:p>
            <text:p text:style-name="P5756">中政里(全里)</text:p>
            <text:p text:style-name="P5757">中平里(全里)</text:p>
            <text:p text:style-name="P5758">建國里(全里)</text:p>
            <text:p text:style-name="P5759">建興里(全里)</text:p>
            <text:p text:style-name="P5760"><text:span text:style-name="T5761">平安里</text:span><text:span text:style-name="T5762">(</text:span><text:span text:style-name="T5763">全</text:span><text:span text:style-name="T5764">里</text:span><text:span text:style-name="T5765">)</text:span></text:p>
            <text:p text:style-name="P5766"/>
          </table:table-cell>
          <table:table-cell table:style-name="TableCell5767">
            <text:p text:style-name="P5768"><text:span text:style-name="T5769">新光里</text:span><text:span text:style-name="T5770">(</text:span><text:span text:style-name="T5771">全</text:span><text:span text:style-name="T5772">里)</text:span></text:p>
            <text:p text:style-name="P5773"><text:span text:style-name="T5774">新興里</text:span><text:span text:style-name="T5775">(</text:span><text:span text:style-name="T5776">全</text:span><text:span text:style-name="T5777">里)</text:span></text:p>
            <text:p text:style-name="P5778"><text:span text:style-name="T5779">新高里</text:span><text:span text:style-name="T5780">(</text:span><text:span text:style-name="T5781">全</text:span><text:span text:style-name="T5782">里)</text:span></text:p>
            <text:p text:style-name="P5783"><text:span text:style-name="T5784">新福里</text:span><text:span text:style-name="T5785">(</text:span><text:span text:style-name="T5786">全</text:span><text:span text:style-name="T5787">里)</text:span></text:p>
            <text:p text:style-name="P5788"><text:span text:style-name="T5789">新坪里</text:span><text:span text:style-name="T5790">(</text:span><text:span text:style-name="T5791">全</text:span><text:span text:style-name="T5792">里)</text:span></text:p>
            <text:p text:style-name="P5793"><text:span text:style-name="T5794">新吉里</text:span><text:span text:style-name="T5795">(</text:span><text:span text:style-name="T5796">全</text:span><text:span text:style-name="T5797">里)</text:span></text:p>
            <text:p text:style-name="P5798"><text:span text:style-name="T5799">新城里</text:span><text:span text:style-name="T5800">(</text:span><text:span text:style-name="T5801">全</text:span><text:span text:style-name="T5802">里)</text:span></text:p>
            <text:p text:style-name="P5803"><text:span text:style-name="T5804">宜欣里</text:span><text:span text:style-name="T5805">(</text:span><text:span text:style-name="T5806">15</text:span><text:span text:style-name="T5807">-</text:span><text:span text:style-name="T5808">24鄰</text:span><text:span text:style-name="T5809">)</text:span></text:p>
            <text:p text:style-name="P5810"><text:span text:style-name="T5811">宜昌里</text:span><text:span text:style-name="T5812">(</text:span><text:span text:style-name="T5813">5</text:span><text:span text:style-name="T5814">-</text:span><text:span text:style-name="T5815">16鄰</text:span><text:span text:style-name="T5816">)</text:span></text:p>
            <text:p text:style-name="P5817"><text:span text:style-name="T5818">宜佳里</text:span><text:span text:style-name="T5819">(</text:span><text:span text:style-name="T5820">23鄰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太平區長億六街1號</text:p>
          </table:table-cell>
          <table:table-cell table:style-name="TableCell5827">
            <text:p text:style-name="P5828">太平區中山路二段116號</text:p>
          </table:table-cell>
          <table:table-cell table:style-name="TableCell5829">
            <text:p text:style-name="P5830">太平區太平路300號</text:p>
          </table:table-cell>
          <table:table-cell table:style-name="TableCell5831">
            <text:p text:style-name="P5832">太平區樹德九街139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2704022</text:p>
          </table:table-cell>
          <table:table-cell table:style-name="TableCell5838">
            <text:p text:style-name="P5839">23922540</text:p>
          </table:table-cell>
          <table:table-cell table:style-name="TableCell5840">
            <text:p text:style-name="P5841">22767416</text:p>
          </table:table-cell>
          <table:table-cell table:style-name="TableCell5842">
            <text:p text:style-name="P5843">23957597</text:p>
          </table:table-cell>
        </table:table-row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7</text:p>
          </table:table-cell>
          <table:table-cell table:style-name="TableCell5849">
            <text:p text:style-name="P5850">78</text:p>
          </table:table-cell>
          <table:table-cell table:style-name="TableCell5851">
            <text:p text:style-name="P5852">79</text:p>
          </table:table-cell>
          <table:table-cell table:style-name="TableCell5853">
            <text:p text:style-name="P5854">80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東勢國中</text:span></text:p>
          </table:table-cell>
          <table:table-cell table:style-name="TableCell5861">
            <text:p text:style-name="P5862"><text:span text:style-name="T5863">東華國中</text:span></text:p>
          </table:table-cell>
          <table:table-cell table:style-name="TableCell5864">
            <text:p text:style-name="P5865"><text:span text:style-name="T5866">東新國中</text:span></text:p>
          </table:table-cell>
          <table:table-cell table:style-name="TableCell5867">
            <text:p text:style-name="P5868">新社高中</text:p>
            <text:p text:style-name="P5869"><text:span text:style-name="T5870">國中部</text:span></text:p>
          </table:table-cell>
        </table:table-row>
        <table:table-row table:style-name="TableRow5871">
          <table:table-cell table:style-name="TableCell5872" table:number-rows-spanned="2">
            <text:p text:style-name="P5873">學　　　　　　區　　　　　　範　　　　　　圍</text:p>
          </table:table-cell>
          <table:table-cell table:style-name="TableCell5874">
            <text:p text:style-name="P5875">行政區</text:p>
          </table:table-cell>
          <table:table-cell table:style-name="TableCell5876">
            <text:p text:style-name="P5877">東勢區</text:p>
            <text:p text:style-name="P5878">和平區</text:p>
          </table:table-cell>
          <table:table-cell table:style-name="TableCell5879">
            <text:p text:style-name="P5880">東勢區</text:p>
            <text:p text:style-name="P5881">新社區</text:p>
          </table:table-cell>
          <table:table-cell table:style-name="TableCell5882">
            <text:p text:style-name="P5883">東勢區</text:p>
          </table:table-cell>
          <table:table-cell table:style-name="TableCell5884">
            <text:p text:style-name="P5885">新社區</text:p>
          </table:table-cell>
        </table:table-row>
        <table:table-row table:style-name="TableRow5886">
          <table:covered-table-cell>
            <text:p text:style-name="P5887"/>
          </table:covered-table-cell>
          <table:table-cell table:style-name="TableCell5888">
            <text:p text:style-name="P5889">里　　　　　　　　　　鄰</text:p>
          </table:table-cell>
          <table:table-cell table:style-name="TableCell5890">
            <text:p text:style-name="P5891">東勢區</text:p>
            <text:p text:style-name="P5892"><text:span text:style-name="T5893">東安</text:span><text:span text:style-name="T5894">里</text:span><text:span text:style-name="T5895">(</text:span><text:span text:style-name="T5896">全</text:span><text:span text:style-name="T5897">里)</text:span></text:p>
            <text:p text:style-name="P5898"><text:span text:style-name="T5899">南平</text:span><text:span text:style-name="T5900">里</text:span><text:span text:style-name="T5901">(</text:span><text:span text:style-name="T5902">全</text:span><text:span text:style-name="T5903">里)</text:span></text:p>
            <text:p text:style-name="P5904"><text:span text:style-name="T5905">廣興</text:span><text:span text:style-name="T5906">里</text:span><text:span text:style-name="T5907">(</text:span><text:span text:style-name="T5908">全</text:span><text:span text:style-name="T5909">里)</text:span></text:p>
            <text:p text:style-name="P5910">【為東勢國中、東</text:p>
            <text:p text:style-name="P5911"><text:span text:style-name="T5912">新</text:span><text:span text:style-name="T5913">國中共同學區】</text:span></text:p>
            <text:p text:style-name="P5914"><text:span text:style-name="T5915">上新</text:span><text:span text:style-name="T5916">里</text:span><text:span text:style-name="T5917">(</text:span><text:span text:style-name="T5918">全</text:span><text:span text:style-name="T5919">里)</text:span></text:p>
            <text:p text:style-name="P5920"><text:span text:style-name="T5921">泰昌</text:span><text:span text:style-name="T5922">里</text:span><text:span text:style-name="T5923">(</text:span><text:span text:style-name="T5924">全</text:span><text:span text:style-name="T5925">里)</text:span></text:p>
            <text:p text:style-name="P5926"><text:span text:style-name="T5927">延平</text:span><text:span text:style-name="T5928">里</text:span><text:span text:style-name="T5929">(</text:span><text:span text:style-name="T5930">全</text:span><text:span text:style-name="T5931">里)</text:span></text:p>
            <text:p text:style-name="P5932"><text:span text:style-name="T5933">新盛</text:span><text:span text:style-name="T5934">里</text:span><text:span text:style-name="T5935">(</text:span><text:span text:style-name="T5936">全</text:span><text:span text:style-name="T5937">里)</text:span></text:p>
            <text:p text:style-name="P5938"><text:span text:style-name="T5939">中嵙</text:span><text:span text:style-name="T5940">里</text:span><text:span text:style-name="T5941">(</text:span><text:span text:style-name="T5942">全</text:span><text:span text:style-name="T5943">里)</text:span></text:p>
            <text:p text:style-name="P5944"><text:span text:style-name="T5945">福隆</text:span><text:span text:style-name="T5946">里</text:span><text:span text:style-name="T5947">(</text:span><text:span text:style-name="T5948">全</text:span><text:span text:style-name="T5949">里)</text:span></text:p>
            <text:p text:style-name="P5950"><text:span text:style-name="T5951">隆興</text:span><text:span text:style-name="T5952">里</text:span><text:span text:style-name="T5953">(</text:span><text:span text:style-name="T5954">全</text:span><text:span text:style-name="T5955">里)</text:span></text:p>
            <text:p text:style-name="P5956">詒福里</text:p>
            <text:p text:style-name="P5957"><text:span text:style-name="T5958">(5</text:span><text:span text:style-name="T5959">-7</text:span><text:span text:style-name="T5960">、13</text:span><text:span text:style-name="T5961">鄰</text:span><text:span text:style-name="T5962">)</text:span></text:p>
            <text:p text:style-name="P5963">和平區</text:p>
            <text:p text:style-name="P5964"><text:span text:style-name="T5965">中坑</text:span><text:span text:style-name="T5966">里</text:span><text:span text:style-name="T5967">(</text:span><text:span text:style-name="T5968">全</text:span><text:span text:style-name="T5969">里)</text:span></text:p>
            <text:p text:style-name="P5970"><text:span text:style-name="T5971">自</text:span><text:span text:style-name="T5972">由</text:span><text:span text:style-name="T5973">里</text:span><text:span text:style-name="T5974">(</text:span><text:span text:style-name="T5975">全</text:span><text:span text:style-name="T5976">里)</text:span></text:p>
            <text:p text:style-name="P5977"><text:span text:style-name="T5978">達觀</text:span><text:span text:style-name="T5979">里</text:span><text:span text:style-name="T5980">(</text:span><text:span text:style-name="T5981">全</text:span><text:span text:style-name="T5982">里)</text:span></text:p>
          </table:table-cell>
          <table:table-cell table:style-name="TableCell5983">
            <text:p text:style-name="P5984">東勢區</text:p>
            <text:p text:style-name="P5985"><text:span text:style-name="T5986">上城</text:span><text:span text:style-name="T5987">里</text:span><text:span text:style-name="T5988">(</text:span><text:span text:style-name="T5989">全</text:span><text:span text:style-name="T5990">里)</text:span></text:p>
            <text:p text:style-name="P5991"><text:span text:style-name="T5992">下城</text:span><text:span text:style-name="T5993">里</text:span><text:span text:style-name="T5994">(</text:span><text:span text:style-name="T5995">全</text:span><text:span text:style-name="T5996">里)</text:span></text:p>
            <text:p text:style-name="P5997"><text:span text:style-name="T5998">詒福</text:span><text:span text:style-name="T5999">里</text:span><text:span text:style-name="T6000">(5</text:span><text:span text:style-name="T6001">-</text:span><text:span text:style-name="T6002">7</text:span><text:span text:style-name="T6003">鄰及</text:span></text:p>
            <text:p text:style-name="P6004">13鄰除外)</text:p>
            <text:p text:style-name="P6005"><text:span text:style-name="T6006">慶東</text:span><text:span text:style-name="T6007">里</text:span><text:span text:style-name="T6008">(</text:span><text:span text:style-name="T6009">全</text:span><text:span text:style-name="T6010">里)</text:span></text:p>
            <text:p text:style-name="P6011"><text:span text:style-name="T6012">慶福里</text:span><text:span text:style-name="T6013">(</text:span><text:span text:style-name="T6014">全</text:span><text:span text:style-name="T6015">里)</text:span></text:p>
            <text:p text:style-name="P6016">新社區</text:p>
            <text:p text:style-name="P6017"><text:span text:style-name="T6018">福興里</text:span><text:span text:style-name="T6019">(</text:span><text:span text:style-name="T6020">全</text:span><text:span text:style-name="T6021">里)</text:span></text:p>
            <text:p text:style-name="P6022"><text:span text:style-name="T6023">中和里龍安地區</text:span></text:p>
          </table:table-cell>
          <table:table-cell table:style-name="TableCell6024">
            <text:p text:style-name="P6025"><text:span text:style-name="T6026">明正里</text:span><text:span text:style-name="T6027">(</text:span><text:span text:style-name="T6028">全</text:span><text:span text:style-name="T6029">里)</text:span></text:p>
            <text:p text:style-name="P6030"><text:span text:style-name="T6031">埤頭里</text:span><text:span text:style-name="T6032">(</text:span><text:span text:style-name="T6033">全</text:span><text:span text:style-name="T6034">里)</text:span></text:p>
            <text:p text:style-name="P6035"><text:span text:style-name="T6036">茂興里</text:span><text:span text:style-name="T6037">(</text:span><text:span text:style-name="T6038">全</text:span><text:span text:style-name="T6039">里)</text:span></text:p>
            <text:p text:style-name="P6040"><text:span text:style-name="T6041">泰興里</text:span><text:span text:style-name="T6042">(</text:span><text:span text:style-name="T6043">全</text:span><text:span text:style-name="T6044">里)</text:span></text:p>
            <text:p text:style-name="P6045"><text:span text:style-name="T6046">興隆里</text:span><text:span text:style-name="T6047">(</text:span><text:span text:style-name="T6048">全</text:span><text:span text:style-name="T6049">里)</text:span></text:p>
            <text:p text:style-name="P6050"><text:span text:style-name="T6051">東新里</text:span><text:span text:style-name="T6052">(</text:span><text:span text:style-name="T6053">全</text:span><text:span text:style-name="T6054">里)</text:span></text:p>
            <text:p text:style-name="P6055"><text:span text:style-name="T6056">下新里</text:span><text:span text:style-name="T6057">(</text:span><text:span text:style-name="T6058">全</text:span><text:span text:style-name="T6059">里)</text:span></text:p>
            <text:p text:style-name="P6060"><text:span text:style-name="T6061">粵寧里</text:span><text:span text:style-name="T6062">(</text:span><text:span text:style-name="T6063">全</text:span><text:span text:style-name="T6064">里)</text:span></text:p>
            <text:p text:style-name="P6065"><text:span text:style-name="T6066">中寧里</text:span><text:span text:style-name="T6067">(</text:span><text:span text:style-name="T6068">全</text:span><text:span text:style-name="T6069">里)</text:span></text:p>
            <text:p text:style-name="P6070"><text:span text:style-name="T6071">北興里</text:span><text:span text:style-name="T6072">(</text:span><text:span text:style-name="T6073">全</text:span><text:span text:style-name="T6074">里)</text:span></text:p>
            <text:p text:style-name="P6075"><text:span text:style-name="T6076">廣興里</text:span><text:span text:style-name="T6077">（</text:span><text:span text:style-name="T6078">全里）</text:span></text:p>
            <text:p text:style-name="P6079">【為東新國中、東</text:p>
            <text:p text:style-name="P6080">勢國中共同學區】</text:p>
            <text:p text:style-name="P6081"/>
          </table:table-cell>
          <table:table-cell table:style-name="TableCell6082">
            <text:p text:style-name="P6083"><text:span text:style-name="T6084">新社</text:span><text:span text:style-name="T6085">區</text:span><text:span text:style-name="T6086">除福興</text:span><text:span text:style-name="T6087">里</text:span><text:span text:style-name="T6088">及中和</text:span><text:span text:style-name="T6089">里</text:span><text:span text:style-name="T6090">龍安地區外</text:span><text:span text:style-name="T6091">，</text:span><text:span text:style-name="T6092">各</text:span><text:span text:style-name="T6093">里</text:span><text:span text:style-name="T6094">均為</text:span><text:span text:style-name="T6095">新社高中國中部</text:span><text:span text:style-name="T6096">學區</text:span></text:p>
          </table:table-cell>
        </table:table-row>
        <table:table-row table:style-name="TableRow6097">
          <table:table-cell table:style-name="TableCell6098" table:number-columns-spanned="2">
            <text:p text:style-name="P6099">校址</text:p>
          </table:table-cell>
          <table:covered-table-cell/>
          <table:table-cell table:style-name="TableCell6100">
            <text:p text:style-name="P6101">東勢區東崎路5段415號</text:p>
          </table:table-cell>
          <table:table-cell table:style-name="TableCell6102">
            <text:p text:style-name="P6103">東勢區東關路5段500號</text:p>
          </table:table-cell>
          <table:table-cell table:style-name="TableCell6104">
            <text:p text:style-name="P6105">東勢區東環街123號</text:p>
          </table:table-cell>
          <table:table-cell table:style-name="TableCell6106">
            <text:p text:style-name="P6107">新社區中和街</text:p>
            <text:p text:style-name="P6108">三段國中巷</text:p>
            <text:p text:style-name="P6109">10號</text:p>
          </table:table-cell>
        </table:table-row>
        <table:table-row table:style-name="TableRow6110">
          <table:table-cell table:style-name="TableCell6111" table:number-columns-spanned="2">
            <text:p text:style-name="P6112">電話聯絡</text:p>
          </table:table-cell>
          <table:covered-table-cell/>
          <table:table-cell table:style-name="TableCell6113">
            <text:p text:style-name="P6114">25873843</text:p>
          </table:table-cell>
          <table:table-cell table:style-name="TableCell6115">
            <text:p text:style-name="P6116">25853219</text:p>
          </table:table-cell>
          <table:table-cell table:style-name="TableCell6117">
            <text:p text:style-name="P6118">25872684</text:p>
          </table:table-cell>
          <table:table-cell table:style-name="TableCell6119">
            <text:p text:style-name="P6120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8" style:parent-style-name="頁首" style:family="paragraph">
      <style:paragraph-properties fo:text-align="end"/>
    </style:style>
    <style:style style:name="P15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96" style:parent-style-name="頁首" style:family="paragraph">
      <style:paragraph-properties fo:text-align="end"/>
    </style:style>
    <style:style style:name="P297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6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5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07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91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36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9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96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58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03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67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98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55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495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787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053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3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4學年度國民中學學區表</text:p>
      </style:header>
    </style:master-page>
    <style:master-page style:name="MPF1" style:page-layout-name="PL1">
      <style:header>
        <text:p text:style-name="P158">114學年度國民中學學區表</text:p>
      </style:header>
      <style:header-first>
        <text:p text:style-name="P159">114學年度國民中學學區表</text:p>
      </style:header-first>
    </style:master-page>
    <style:master-page style:name="MPF2" style:page-layout-name="PL2">
      <style:header>
        <text:p text:style-name="P296">114學年度國民中學學區表</text:p>
      </style:header>
      <style:header-first>
        <text:p text:style-name="P297">114學年度國民中學學區表</text:p>
      </style:header-first>
    </style:master-page>
    <style:master-page style:name="MP3" style:page-layout-name="PL3">
      <style:header>
        <text:p text:style-name="P566">114學年度國民中學學區表</text:p>
      </style:header>
    </style:master-page>
    <style:master-page style:name="MP4" style:page-layout-name="PL4">
      <style:header>
        <text:p text:style-name="P765">114學年度國民中學學區表</text:p>
      </style:header>
    </style:master-page>
    <style:master-page style:name="MP5" style:page-layout-name="PL5">
      <style:header>
        <text:p text:style-name="P956">114學年度國民中學學區表</text:p>
      </style:header>
    </style:master-page>
    <style:master-page style:name="MP6" style:page-layout-name="PL6">
      <style:header>
        <text:p text:style-name="P1207">114學年度國民中學學區表</text:p>
      </style:header>
    </style:master-page>
    <style:master-page style:name="MP7" style:page-layout-name="PL7">
      <style:header>
        <text:p text:style-name="P1391">114學年度國民中學學區表</text:p>
      </style:header>
    </style:master-page>
    <style:master-page style:name="MP8" style:page-layout-name="PL8">
      <style:header>
        <text:p text:style-name="P1636">114學年度國民中學學區表</text:p>
      </style:header>
    </style:master-page>
    <style:master-page style:name="MP9" style:page-layout-name="PL9">
      <style:header>
        <text:p text:style-name="P1799">114學年度國民中學學區表</text:p>
      </style:header>
    </style:master-page>
    <style:master-page style:name="MP10" style:page-layout-name="PL10">
      <style:header>
        <text:p text:style-name="P1996">114學年度國民中學學區表</text:p>
      </style:header>
    </style:master-page>
    <style:master-page style:name="MP11" style:page-layout-name="PL11">
      <style:header>
        <text:p text:style-name="P2158">114學年度國民中學學區表</text:p>
      </style:header>
    </style:master-page>
    <style:master-page style:name="MP12" style:page-layout-name="PL12">
      <style:header>
        <text:p text:style-name="P2403">114學年度國民中學學區表</text:p>
      </style:header>
    </style:master-page>
    <style:master-page style:name="MP13" style:page-layout-name="PL13">
      <style:header>
        <text:p text:style-name="P2667">114學年度國民中學學區表</text:p>
      </style:header>
    </style:master-page>
    <style:master-page style:name="MP14" style:page-layout-name="PL14">
      <style:header>
        <text:p text:style-name="P2898">114學年度國民中學學區表</text:p>
      </style:header>
    </style:master-page>
    <style:master-page style:name="MP15" style:page-layout-name="PL15">
      <style:header>
        <text:p text:style-name="P3255">114學年度國民中學學區表</text:p>
      </style:header>
    </style:master-page>
    <style:master-page style:name="MP16" style:page-layout-name="PL16">
      <style:header>
        <text:p text:style-name="P3495">114學年度國民中學學區表</text:p>
      </style:header>
    </style:master-page>
    <style:master-page style:name="MP17" style:page-layout-name="PL17">
      <style:header>
        <text:p text:style-name="P3787">114學年度國民中學學區表</text:p>
      </style:header>
    </style:master-page>
    <style:master-page style:name="MP18" style:page-layout-name="PL18">
      <style:header>
        <text:p text:style-name="P4053">114學年度國民中學學區表</text:p>
      </style:header>
    </style:master-page>
    <style:master-page style:name="MP19" style:page-layout-name="PL19">
      <style:header>
        <text:p text:style-name="P4333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江姿妘</dc:creator>
    <meta:creation-date>2024-12-23T10:06:00Z</meta:creation-date>
    <dc:date>2024-12-23T10:06:00Z</dc:date>
    <meta:print-date>2024-11-25T08:57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2165" meta:character-count="14481" meta:row-count="102" meta:non-whitespace-character-count="12344"/>
  </office:meta>
</office:document-meta>
</file>