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文鼎粗隸" svg:font-family="文鼎粗隸, 'Microsoft JhengHei UI'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2.7764in" table:align="left" style:writing-mode="lr-tb"/>
    </style:style>
    <style:style style:name="Table1.A" style:family="table-column">
      <style:table-column-properties style:column-width="1.2035in"/>
    </style:style>
    <style:style style:name="Table1.B" style:family="table-column">
      <style:table-column-properties style:column-width="1.5729in"/>
    </style:style>
    <style:style style:name="Table1.1" style:family="table-row">
      <style:table-row-properties style:min-row-height="0.388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4035in" fo:keep-together="auto"/>
    </style:style>
    <style:style style:name="Table1" style:family="table">
      <style:table-properties style:width="2.7764in" table:align="left" style:writing-mode="lr-tb"/>
    </style:style>
    <style:style style:name="Table1.A" style:family="table-column">
      <style:table-column-properties style:column-width="1.2035in"/>
    </style:style>
    <style:style style:name="Table1.B" style:family="table-column">
      <style:table-column-properties style:column-width="1.5729in"/>
    </style:style>
    <style:style style:name="Table1.1" style:family="table-row">
      <style:table-row-properties style:min-row-height="0.3882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4035in" fo:keep-together="auto"/>
    </style:style>
    <style:style style:name="P1" style:family="paragraph" style:parent-style-name="Standard">
      <style:paragraph-properties fo:line-height="0.5in" fo:text-align="center" style:justify-single-word="false" style:snap-to-layout-grid="false"/>
    </style:style>
    <style:style style:name="P2" style:family="paragraph" style:parent-style-name="Standard">
      <style:paragraph-properties fo:margin-left="3.05in" fo:margin-right="0in" fo:line-height="0.1665in" style:snap-to-layout-grid="false"/>
      <style:text-properties fo:font-size="20pt" style:font-name-asian="標楷體" style:font-size-asian="20pt"/>
    </style:style>
    <style:style style:name="P3" style:family="paragraph" style:parent-style-name="Standard">
      <style:paragraph-properties fo:margin-left="3.05in" fo:margin-right="0in" fo:line-height="0.1665in" style:snap-to-layout-grid="false"/>
    </style:style>
    <style:style style:name="P4" style:family="paragraph" style:parent-style-name="Standard">
      <style:paragraph-properties fo:line-height="0.222in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top="0in" fo:margin-bottom="0.0835in" style:contextual-spacing="false" style:snap-to-layout-grid="false"/>
    </style:style>
    <style:style style:name="P6" style:family="paragraph" style:parent-style-name="Standard">
      <style:paragraph-properties fo:line-height="0.1945in" style:snap-to-layout-grid="false"/>
    </style:style>
    <style:style style:name="P7" style:family="paragraph" style:parent-style-name="Standard">
      <style:paragraph-properties fo:line-height="0.1945in" style:snap-to-layout-grid="false"/>
      <style:text-properties style:font-name-asian="標楷體"/>
    </style:style>
    <style:style style:name="P8" style:family="paragraph" style:parent-style-name="Standard">
      <style:paragraph-properties fo:margin-left="0.5791in" fo:margin-right="0in" fo:line-height="130%" fo:text-indent="-0.5791in" style:auto-text-indent="false" style:line-break="normal" style:snap-to-layout-grid="false"/>
    </style:style>
    <style:style style:name="P9" style:family="paragraph" style:parent-style-name="Standard">
      <style:paragraph-properties fo:margin-left="0.5791in" fo:margin-right="0in" fo:text-indent="-0.5791in" style:auto-text-indent="false" style:line-break="normal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1">
      <style:paragraph-properties fo:margin-left="0.6898in" fo:margin-right="0in" fo:line-height="130%" fo:text-indent="-0.4925in" style:auto-text-indent="false" style:text-autospace="none" style:snap-to-layout-grid="false"/>
    </style:style>
    <style:style style:name="P11" style:family="paragraph" style:parent-style-name="Standard">
      <style:paragraph-properties fo:margin-left="0.7862in" fo:margin-right="0in" fo:margin-top="0in" fo:margin-bottom="0.0693in" style:contextual-spacing="false" fo:text-indent="-0.4909in" style:auto-text-indent="fals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fo:font-size="16pt" style:font-name-asian="標楷體" style:font-size-asian="16pt" style:font-size-complex="16pt" text:display="none"/>
    </style:style>
    <style:style style:name="P13" style:family="paragraph" style:parent-style-name="Standard">
      <style:paragraph-properties fo:margin-left="0.7862in" fo:margin-right="0in" fo:margin-top="0in" fo:margin-bottom="0.0693in" style:contextual-spacing="false" fo:text-indent="-0.4909in" style:auto-text-indent="false" style:line-break="normal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line-height="0.3472in" fo:text-align="justify" fo:text-align-last="justify" style:justify-single-word="false"/>
      <style:text-properties fo:font-size="20pt" fo:language="none" fo:country="none" style:font-name-asian="標楷體" style:font-size-asian="20pt" style:language-asian="none" style:country-asian="none" style:font-size-complex="20pt"/>
    </style:style>
    <style:style style:name="P15" style:family="paragraph" style:parent-style-name="Standard">
      <style:paragraph-properties fo:line-height="0.3472in"/>
      <style:text-properties fo:font-size="20pt" fo:language="none" fo:country="none" style:font-size-asian="20pt" style:language-asian="none" style:country-asian="none" style:font-size-complex="20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punctuation-wrap="simple" style:line-break="normal" style:writing-mode="lr-tb"/>
    </style:style>
    <style:style style:name="P18" style:family="paragraph">
      <loext:graphic-properties draw:fill="none" draw:fill-color="#ffffff"/>
      <style:paragraph-properties style:punctuation-wrap="simple" style:line-break="normal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letter-spacing="0.0417in" style:letter-kerning="false" style:font-name-asian="標楷體"/>
    </style:style>
    <style:style style:name="T4" style:family="text">
      <style:text-properties style:letter-kerning="false" style:font-name-asian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000000" loext:opacity="100%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20pt" fo:language="none" fo:country="none" style:font-name-asian="標楷體" style:font-size-asian="20pt" style:language-asian="none" style:country-asian="none" style:font-size-complex="20pt"/>
    </style:style>
    <style:style style:name="T12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style style:name="gr1" style:family="graphic">
      <style:graphic-properties loext:decorative="false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loext:decorative="fals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財團法人董氏基金會　函</text:span></text:p>
      <text:p text:style-name="P2"/>
      <text:p text:style-name="P3"><text:span text:style-name="T2">地址：10559台北市復興北路57號12樓之3</text:span></text:p>
      <text:p text:style-name="P3"><text:span text:style-name="T3">承辦</text:span><text:span text:style-name="T4">人</text:span><text:span text:style-name="T2">：</text:span><text:span text:style-name="T2">吳佩容</text:span></text:p>
      <text:p text:style-name="P3"><text:span text:style-name="T2">聯絡方式：02-2776-6133#3</text:span><text:span text:style-name="T2">09</text:span></text:p>
      <text:p text:style-name="P3"><text:span text:style-name="T2">傳真電話：02-2751-3606</text:span></text:p>
      <text:p text:style-name="P3"><text:span text:style-name="T2">電子信箱：3</text:span><text:span text:style-name="T2">09</text:span><text:span text:style-name="T2">@jtf.org.tw</text:span></text:p>
      <text:p text:style-name="P4"/>
      <text:p text:style-name="P5"><text:span text:style-name="T5">受文者：</text:span><text:span text:style-name="T5">全台公（私）立國小學校</text:span></text:p>
      <text:p text:style-name="P6"><text:span text:style-name="T2">發文日期：中華民國</text:span><text:span text:style-name="T2">115</text:span><text:span text:style-name="T2">年</text:span><text:span text:style-name="T2">02</text:span><text:span text:style-name="T2">月</text:span><text:span text:style-name="T2">24</text:span><text:span text:style-name="T2">日</text:span></text:p>
      <text:p text:style-name="P6"><text:span text:style-name="T2">發文字號：董營字第</text:span><text:span text:style-name="T2">1150224001</text:span><text:span text:style-name="T2">號</text:span></text:p>
      <text:p text:style-name="P6"><text:span text:style-name="T2">速別：普通件</text:span></text:p>
      <text:p text:style-name="P7">密等及解密條件或保密期限：普通</text:p>
      <text:p text:style-name="P6"><text:span text:style-name="T2">附件：</text:span><text:span text:style-name="T6"> </text:span><text:span text:style-name="T2">「食安OK！TQF校園飲品繪畫比賽」簡章及報名表</text:span></text:p>
      <text:p text:style-name="P7"/>
      <text:p text:style-name="P8"><text:span text:style-name="T7">主旨：</text:span><text:span text:style-name="T7">本會辦理</text:span><text:span text:style-name="T8">「食安OK！TQF校園飲品繪畫比賽」，敬請鼓勵貴校三~六年級學生踴躍報名參加，請查照。</text:span></text:p>
      <text:p text:style-name="P9"/>
      <text:p text:style-name="P9">說明：<text:span text:style-name="T7"/></text:p>
      <text:list text:style-name="WW8Num1">
        <text:list-item>
          <text:p text:style-name="P10" loext:marker-style-name="T9"><text:span text:style-name="T9">為幫助學生在挑選校園飲品時，能提升校園食品安全認知及認識驗證標章，</text:span><text:span text:style-name="T8">本會特辦理「食安OK！TQF校園飲品繪畫比賽」，</text:span><text:span text:style-name="T9">讓學生從小培養正確的飲食觀念，落實健康素養。</text:span></text:p>
        </text:list-item>
        <text:list-item>
          <text:p text:style-name="P10" loext:marker-style-name="T9"><text:span text:style-name="T9">建議師長可將此比賽作為課堂作業，鼓勵學生踴躍參與，收件日期至115年4月30日（星期四）截止，以郵戳日期為憑，詳細辦法請見附件簡章。</text:span></text:p>
        </text:list-item>
        <text:list-item>
          <text:p text:style-name="P10" loext:marker-style-name="T9"><text:span text:style-name="T9">相關資訊請參閱董氏基金會食品營養中心網站最新消息(</text:span><text:a xlink:type="simple" xlink:href="http://nutri.jtf.org.tw/" text:style-name="Internet_20_link" text:visited-style-name="Visited_20_Internet_20_Link"><text:span text:style-name="Internet_20_link"><text:span text:style-name="T10">http://nutri.jtf.org.tw/</text:span></text:span></text:a><text:span text:style-name="T10">)</text:span><text:span text:style-name="T9">。聯絡人：(02)2776-6133分機309吳營養師。</text:span></text:p>
        </text:list-item>
      </text:list>
      <text:p text:style-name="P11"/>
      <text:p text:style-name="P12"/>
      <text:p text:style-name="P13"><draw:frame draw:style-name="fr1" draw:name="Frame1" text:anchor-type="paragraph" svg:y="0.5201in" svg:width="2.7764in" draw:z-index="1" loext:may-break-between-pages="true"><draw:text-box fo:min-height="0.0228in"><table:table table:name="Table1" table:style-name="Table1"><table:table-column table:style-name="Table1.A"/><table:table-column table:style-name="Table1.B"/><table:table-row table:style-name="Table1.1"><table:table-cell table:style-name="Table1.A1" table:number-columns-spanned="2" office:value-type="string"><text:p text:style-name="P14">財團法人董氏基金會</text:p></table:table-cell><table:covered-table-cell/></table:table-row><table:table-row table:style-name="Table1.2"><table:table-cell table:style-name="Table1.A1" office:value-type="string"><text:p text:style-name="P15"><text:span text:style-name="T2">董事長</text:span><text:span text:style-name="T6"> <text:s/></text:span></text:p></table:table-cell><table:table-cell table:style-name="Table1.A1" office:value-type="string"><text:p text:style-name="P14">張博雅<text:span text:style-name="T11"/></text:p></table:table-cell></table:table-row></table:table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文鼎粗隸" svg:font-family="文鼎粗隸, 'Microsoft JhengHei UI'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 fo:font-size="14pt" style:font-name-asian="文鼎粗隸" style:font-family-asian="文鼎粗隸, 'Microsoft JhengHei UI'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style:contextual-spacing="false" fo:text-indent="0in" style:auto-text-indent="false"/>
    </style:style>
    <style:style style:name="說明" style:family="paragraph" style:parent-style-name="Text_20_body_20_indent">
      <style:paragraph-properties fo:margin-left="0.661in" fo:margin-right="0in" fo:margin-top="0in" fo:margin-bottom="0in" style:contextual-spacing="false" fo:line-height="0.4445in" fo:text-indent="-0.661in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0.5in" fo:margin-right="0in" fo:margin-top="0in" fo:margin-bottom="0in" style:contextual-spacing="false" fo:line-height="0.2083in" fo:text-indent="-0.5in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45in" fo:margin-left="0.4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402in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6.6339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4409in" fo:margin-left="0.661in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0.661in" fo:margin-left="1.102in"/>
        </style:list-level-properties>
      </text:list-level-style-number>
      <text:list-level-style-number text:level="3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0.4409in" fo:margin-left="1.3228in"/>
        </style:list-level-properties>
      </text:list-level-style-number>
      <text:list-level-style-number text:level="4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0.6618in" fo:margin-left="1.7638in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1.7717in" fo:text-indent="-0.5902in" fo:margin-left="1.7717in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3311in" fo:margin-right="0in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punctuation-wrap="simple" style:line-break="normal" style:writing-mode="lr-tb"/>
    </style:style>
    <style:style style:name="MP4" style:family="paragraph">
      <loext:graphic-properties draw:fill="none" draw:fill-color="#ffffff"/>
      <style:paragraph-properties style:punctuation-wrap="simple" style:line-break="normal"/>
    </style:style>
    <style:style style:name="MP5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T1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loext:decorative="false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ot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loext:decorative="fals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8.2681in" fo:page-height="11.6929in" style:num-format="1" style:print-orientation="portrait" fo:margin-top="0.1965in" fo:margin-bottom="0.472in" fo:margin-left="0.9846in" fo:margin-right="0.9055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17in" fo:margin-bottom="0.5528in" style:dynamic-spacing="true"/>
      </style:header-style>
      <style:footer-style>
        <style:header-footer-properties fo:min-height="0.2173in" fo:margin-top="0.1783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-0.3937in" svg:y1="0.6091in" svg:x2="-0.3937in" svg:y2="10.2756in"><text:p/></draw:line><draw:frame draw:style-name="Mgr3" draw:text-style-name="MP4" svg:width="0.1634in" svg:height="0.1567in" svg:x="-0.4673in" svg:y="3.4409in"><draw:text-box><text:p text:style-name="MP3"><text:span text:style-name="MT1">裝</text:span></text:p></draw:text-box></draw:frame><draw:frame draw:style-name="Mgr3" draw:text-style-name="MP4" svg:width="0.1634in" svg:height="0.1567in" svg:x="-0.4673in" svg:y="5.378in"><draw:text-box><text:p text:style-name="MP3"><text:span text:style-name="MT1">訂</text:span></text:p></draw:text-box></draw:frame><draw:frame draw:style-name="Mgr3" draw:text-style-name="MP4" svg:width="0.1634in" svg:height="0.1567in" svg:x="-0.4673in" svg:y="7.3327in"><draw:text-box><text:p text:style-name="MP3"><text:span text:style-name="MT1">線</text:span></text:p></draw:text-box></draw:frame></draw:g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檔　　號：</dc:title>
    <dc:subject/>
    <meta:keyword/>
    <meta:initial-creator>eic</meta:initial-creator>
    <meta:creation-date>2024-04-23T09:58:00</meta:creation-date>
    <dc:creator>董氏-佩容</dc:creator>
    <dc:date>2026-02-23T07:33:00</dc:date>
    <meta:print-date>2026-02-06T11:14:00</meta:print-date>
    <meta:editing-cycles>23</meta:editing-cycles>
    <meta:editing-duration>PT2H12M</meta:editing-duration>
    <meta:document-statistic meta:table-count="1" meta:image-count="0" meta:object-count="0" meta:page-count="1" meta:paragraph-count="20" meta:word-count="387" meta:character-count="500" meta:non-whitespace-character-count="496"/>
    <meta:generator>LibreOffice/24.8.1.2$Linux_X86_64 LibreOffice_project/87fa9aec1a63e70835390b81c40bb8993f1d4ff6</meta:generator>
  </office:meta>
</office:document-meta>
</file>