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1AE552B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021in" fo:margin-left="1.0319in" fo:margin-top="0in" fo:margin-bottom="0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021in" fo:margin-left="1.0319in" fo:margin-top="0in" fo:margin-bottom="0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5.0201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uto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2.8153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2.4278in" fo:keep-together="auto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021in" fo:margin-left="1.0319in" fo:margin-top="0in" fo:margin-bottom="0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5.0201in"/>
    </style:style>
    <style:style style:name="Table3.1" style:family="table-row">
      <style:table-row-properties style:min-row-height="2.5257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1.6979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.1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in" fo:margin-bottom="0.1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in" fo:margin-bottom="0.1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in" fo:margin-bottom="0.1252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.12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5" style:family="paragraph" style:parent-style-name="List_20_Paragraph" style:list-style-name="WWNum1">
      <style:paragraph-properties fo:margin-left="0.248in" fo:margin-top="0.1252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6" style:family="paragraph" style:parent-style-name="List_20_Paragraph" style:list-style-name="WWNum1">
      <style:paragraph-properties fo:margin-left="0.248in" fo:margin-top="0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7" style:family="paragraph" style:parent-style-name="List_20_Paragraph" style:list-style-name="WWNum1">
      <style:paragraph-properties fo:margin-left="0.248in" fo:margin-top="0in" fo:margin-bottom="0.1252in" style:contextual-spacing="false" fo:line-height="0.25in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9" style:family="paragraph" style:parent-style-name="Default">
      <style:paragraph-properties fo:line-height="0.278in" style:snap-to-layout-grid="false"/>
      <style:text-properties style:use-window-font-color="true" loext:opacity="0%" style:font-name="Calibri2" style:font-name-complex="Calibri3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color="#808080" loext:opacity="100%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808080" loext:opacity="100%" style:font-name="Arial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808080" loext:opacity="100%" style:font-name="新細明體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a6a6a6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000000" loext:opacity="100%" style:font-name="新細明體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10" style:family="text">
      <style:text-properties fo:color="#a6a6a6" loext:opacity="100%" style:font-name="新細明體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style:font-name="Wingdings" style:font-name-asian="Wingdings1" style:font-name-complex="Wingdings1" style:font-size-complex="12pt"/>
    </style:style>
    <style:style style:name="T13" style:family="text">
      <style:text-properties fo:color="#000000" loext:opacity="100%" style:font-name="Wingdings" style:font-name-asian="Wingdings1" style:font-name-complex="Wingdings1" style:font-size-complex="12pt">
        <loext:char-complex-color loext:theme-type="dark1" loext:color-type="theme"/>
      </style:text-properties>
    </style:style>
    <style:style style:name="T14" style:family="text">
      <style:text-properties fo:color="#808080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fo:color="#808080" loext:opacity="100%" style:font-name="新細明體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新細明體" style:letter-kerning="false" style:font-name-complex="新細明體1" style:font-size-complex="12pt"/>
    </style:style>
    <style:style style:name="T18" style:family="text">
      <style:text-properties style:font-name="新細明體" style:font-name-complex="Arial1" style:font-size-complex="12pt"/>
    </style:style>
    <style:style style:name="T19" style:family="text">
      <style:text-properties style:font-name="Arial" style:font-name-complex="Arial1" style:font-size-complex="12pt"/>
    </style:style>
    <style:style style:name="T20" style:family="text">
      <style:text-properties style:use-window-font-color="true" loext:opacity="0%" style:font-name="Arial" style:text-underline-style="none" style:font-name-complex="Arial1" style:font-size-complex="12pt"/>
    </style:style>
    <style:style style:name="T21" style:family="text">
      <style:text-properties style:font-name="Arial" style:font-name-asian="微軟正黑體1" style:font-name-complex="Arial1" style:font-size-complex="12pt"/>
    </style:style>
    <style:style style:name="T22" style:family="text">
      <style:text-properties style:font-name="新細明體" style:font-name-asian="新細明體1" style:font-size-complex="12pt"/>
    </style:style>
    <style:style style:name="T23" style:family="text">
      <style:text-properties style:font-name="微軟正黑體" style:font-name-asian="微軟正黑體1" style:font-size-complex="12pt"/>
    </style:style>
    <style:style style:name="T24" style:family="text">
      <style:text-properties style:use-window-font-color="true" loext:opacity="0%" style:font-name="Calibri1" style:font-name-complex="Calibri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"><text:span text:style-name="T1">連絡單位</text:span><text:span text:style-name="T1"/></text:p>
          </table:table-cell>
          <table:table-cell table:style-name="Table1.B1" office:value-type="string">
            <text:p text:style-name="P2" loext:marker-style-name="T1"><text:span text:style-name="T1">中文名稱</text:span><text:span text:style-name="T2">：</text:span></text:p>
            <text:p text:style-name="P3" loext:marker-style-name="T2"><text:span text:style-name="T1">聯 絡 人</text:span><text:span text:style-name="T2">：</text:span></text:p>
            <text:p text:style-name="P3" loext:marker-style-name="T1"><text:span text:style-name="T2">職 <text:s text:c="3"/>稱：</text:span><text:span text:style-name="T2"/></text:p>
            <text:p text:style-name="P3" loext:marker-style-name="T2"><text:span text:style-name="T1">連絡電話</text:span><text:span text:style-name="T2">：</text:span></text:p>
            <text:p text:style-name="P4" loext:marker-style-name="T1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 loext:marker-style-name="T1"><text:span text:style-name="T1">參賽作品</text:span><text:span text:style-name="T1"/></text:p>
          </table:table-cell>
          <table:table-cell table:style-name="Table1.B2" office:value-type="string">
            <text:p text:style-name="P2" loext:marker-style-name="T1"><text:span text:style-name="T1">中文名稱</text:span><text:span text:style-name="T2">：</text:span></text:p>
            <text:p text:style-name="P5" loext:marker-style-name="T1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 loext:marker-style-name="T1"><text:span text:style-name="T1">參 賽 人</text:span><text:span text:style-name="T1"/></text:p>
            <text:p text:style-name="P1" loext:marker-style-name="T1"><text:span text:style-name="T3">(至多</text:span><text:span text:style-name="T4">10</text:span><text:span text:style-name="T3">位</text:span><text:span text:style-name="T5">，</text:span><text:span text:style-name="T3">年齡必須未滿</text:span><text:span text:style-name="T4">22</text:span><text:span text:style-name="T3">歲)</text:span></text:p>
          </table:table-cell>
          <table:table-cell table:style-name="Table1.B3" office:value-type="string">
            <text:p text:style-name="P2" loext:marker-style-name="T6"><text:span text:style-name="T1">參賽單位</text:span><text:span text:style-name="T2">：</text:span><text:span text:style-name="T5">(中文)</text:span></text:p>
            <text:p text:style-name="P6" loext:marker-style-name="T7"><text:span text:style-name="T8">參賽單位：</text:span><text:span text:style-name="T5">(英文，印製獎狀)</text:span></text:p>
            <text:p text:style-name="P6" loext:marker-style-name="T1"><text:span text:style-name="T1">中文姓名</text:span><text:span text:style-name="T2">：</text:span></text:p>
            <text:p text:style-name="P6" loext:marker-style-name="T5"><text:span text:style-name="T1">英文姓名</text:span><text:span text:style-name="T2">：</text:span><text:span text:style-name="T5">(印製獎狀，請與護照相同)</text:span></text:p>
            <text:p text:style-name="P6" loext:marker-style-name="T9"><text:span text:style-name="T8">出生年月：</text:span><text:span text:style-name="T5">(需未滿</text:span><text:span text:style-name="T4">22</text:span><text:span text:style-name="T5">歲)</text:span></text:p>
            <text:p text:style-name="P5" loext:marker-style-name="T1"><text:span text:style-name="T1">出生縣市</text:span><text:span text:style-name="T2">：</text:span><text:span text:style-name="T5">(縣市政府接見)</text:span></text:p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2" loext:marker-style-name="T6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出生年月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2" loext:marker-style-name="T6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出生年月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6">
          <table:covered-table-cell table:style-name="Table1.A1"/>
          <table:table-cell table:style-name="Table1.B6" office:value-type="string">
            <text:p text:style-name="P2" loext:marker-style-name="T6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出生年月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 loext:marker-style-name="T1"><text:span text:style-name="T1">指導老師</text:span><text:span text:style-name="T1"/></text:p>
            <text:p text:style-name="P1" loext:marker-style-name="T1"><text:span text:style-name="T3">(至多</text:span><text:span text:style-name="T4">3</text:span><text:span text:style-name="T3">位)</text:span></text:p>
          </table:table-cell>
          <table:table-cell table:style-name="Table2.B1" office:value-type="string">
            <text:p text:style-name="P2" loext:marker-style-name="T6"><text:span text:style-name="T1">參賽單位</text:span><text:span text:style-name="T2">：</text:span><text:span text:style-name="T5">(中文)</text:span></text:p>
            <text:p text:style-name="P6" loext:marker-style-name="T7"><text:span text:style-name="T8">參賽單位：</text:span><text:span text:style-name="T5">(英文，印製獎狀)</text:span></text:p>
            <text:p text:style-name="P6" loext:marker-style-name="T1"><text:span text:style-name="T1">中文姓名</text:span><text:span text:style-name="T2">：</text:span></text:p>
            <text:p text:style-name="P7" loext:marker-style-name="T5"><text:span text:style-name="T1">英文姓名</text:span><text:span text:style-name="T2">：</text:span><text:span text:style-name="T5">(印製獎狀，請與護照相同)</text:span></text:p>
          </table:table-cell>
        </table:table-row>
        <table:table-row table:style-name="Table2.1">
          <table:table-cell table:style-name="Table2.A1" office:value-type="string">
            <text:p text:style-name="P1" loext:marker-style-name="T1"><text:span text:style-name="T1">專利申請</text:span><text:span text:style-name="T1"/></text:p>
          </table:table-cell>
          <table:table-cell table:style-name="Table2.B2" office:value-type="string">
            <text:p text:style-name="P8" loext:marker-style-name="T11"><text:span text:style-name="T12"></text:span><text:span text:style-name="T2"> </text:span><text:span text:style-name="T1">已核准號碼____________</text:span><text:span text:style-name="T3"> (請附專利證書影本)</text:span></text:p>
            <text:p text:style-name="P6" loext:marker-style-name="T11"><text:span text:style-name="T13"></text:span><text:span text:style-name="T9"> 申請中案號____________</text:span><text:span text:style-name="T3"> (請附收據影本)</text:span></text:p>
            <text:p text:style-name="P7" loext:marker-style-name="T1"><text:span text:style-name="T12"></text:span><text:span text:style-name="T1"> 尚未申請</text:span></text:p>
          </table:table-cell>
        </table:table-row>
        <table:table-row table:style-name="Table2.3">
          <table:table-cell table:style-name="Table2.A1" office:value-type="string">
            <text:p text:style-name="P1" loext:marker-style-name="T1"><text:span text:style-name="T1">作品屬性</text:span><text:span text:style-name="T1"/></text:p>
          </table:table-cell>
          <table:table-cell table:style-name="Table2.B3" office:value-type="string">
            <text:p text:style-name="P8" loext:marker-style-name="T1"><text:span text:style-name="T12"></text:span><text:span text:style-name="T1"> 商品化</text:span></text:p>
            <text:p text:style-name="P6" loext:marker-style-name="T1"><text:span text:style-name="T12"></text:span><text:span text:style-name="T1"> 原型</text:span></text:p>
            <text:p text:style-name="P6" loext:marker-style-name="T1"><text:span text:style-name="T12"></text:span><text:span text:style-name="T1"> 模型</text:span></text:p>
            <text:p text:style-name="P7" loext:marker-style-name="T1"><text:span text:style-name="T12"></text:span><text:span text:style-name="T1"> 圖稿</text:span></text:p>
          </table:table-cell>
        </table:table-row>
        <table:table-row table:style-name="Table2.4">
          <table:table-cell table:style-name="Table2.A1" office:value-type="string">
            <text:p text:style-name="P1" loext:marker-style-name="T1"><text:span text:style-name="T1">作品簡介</text:span><text:span text:style-name="T1"/></text:p>
          </table:table-cell>
          <table:table-cell table:style-name="Table2.B4" office:value-type="string">
            <text:p text:style-name="P9" loext:marker-style-name="T3"><text:span text:style-name="T1">中文摘要</text:span><text:span text:style-name="T2">：</text:span><text:span text:style-name="T5">(不限字數)</text:span></text:p>
            <text:p text:style-name="P10" loext:marker-style-name="T1"/>
            <text:p text:style-name="P10" loext:marker-style-name="T1"/>
            <text:p text:style-name="P10" loext:marker-style-name="T1"/>
            <text:p text:style-name="P11" loext:marker-style-name="T14"><text:span text:style-name="T1">英文摘要</text:span><text:span text:style-name="T2">：</text:span><text:span text:style-name="T5">(</text:span><text:span text:style-name="T15">請勿超過200字元，大會手冊印刷系統將自動刪除超過的字元。)</text:span></text:p>
            <text:p text:style-name="P12" loext:marker-style-name="T1"/>
          </table:table-cell>
        </table:table-row>
        <table:table-row table:style-name="Table2.5">
          <table:table-cell table:style-name="Table2.A1" office:value-type="string">
            <text:p text:style-name="P1" loext:marker-style-name="T1"><text:span text:style-name="T1">作品相片</text:span><text:span text:style-name="T1"/></text:p>
          </table:table-cell>
          <table:table-cell table:style-name="Table2.B5" office:value-type="string">
            <text:p text:style-name="P13" loext:marker-style-name="T1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 loext:marker-style-name="T1"><text:span text:style-name="T1">作品類別</text:span><text:span text:style-name="T1"/></text:p>
            <text:p text:style-name="P1" loext:marker-style-name="T16"><text:span text:style-name="T11">(限勾選一項)</text:span><text:span text:style-name="T11"/></text:p>
          </table:table-cell>
          <table:table-cell table:style-name="Table3.B1" office:value-type="string">
            <text:p text:style-name="P8" loext:marker-style-name="T1"><text:span text:style-name="T12"></text:span><text:span text:style-name="T1"> </text:span><text:span text:style-name="T17">農業</text:span></text:p>
            <text:p text:style-name="P14" loext:marker-style-name="T18"><text:span text:style-name="T12"></text:span><text:span text:style-name="T1"> </text:span><text:span text:style-name="T18">自動化與製作過程</text:span></text:p>
            <text:p text:style-name="P6" loext:marker-style-name="T1"><text:span text:style-name="T12"></text:span><text:span text:style-name="T1"> 生物技術與健康</text:span></text:p>
            <text:p text:style-name="P6" loext:marker-style-name="T1"><text:span text:style-name="T12"></text:span><text:span text:style-name="T1"> 教育</text:span></text:p>
            <text:p text:style-name="P6" loext:marker-style-name="T1"><text:span text:style-name="T12"></text:span><text:span text:style-name="T1"> 環境保護</text:span></text:p>
            <text:p text:style-name="P6" loext:marker-style-name="T1"><text:span text:style-name="T12"></text:span><text:span text:style-name="T1"> 遊戲與運動</text:span></text:p>
            <text:p text:style-name="P6" loext:marker-style-name="T1"><text:span text:style-name="T12"></text:span><text:span text:style-name="T1"> 家庭</text:span><text:span text:style-name="T2">、</text:span><text:span text:style-name="T1">辦公室與個人照護</text:span></text:p>
            <text:p text:style-name="P6" loext:marker-style-name="T1"><text:span text:style-name="T12"></text:span><text:span text:style-name="T1"> 通訊科技與多媒體</text:span></text:p>
            <text:p text:style-name="P6" loext:marker-style-name="T1"><text:span text:style-name="T12"></text:span><text:span text:style-name="T1"> 工業設計</text:span></text:p>
            <text:p text:style-name="P7" loext:marker-style-name="T1"><text:span text:style-name="T12"></text:span><text:span text:style-name="T1"> 原物料</text:span></text:p>
          </table:table-cell>
        </table:table-row>
        <table:table-row table:style-name="Table3.2">
          <table:table-cell table:style-name="Table3.A1" office:value-type="string">
            <text:p text:style-name="P1">參展目的</text:p>
          </table:table-cell>
          <table:table-cell table:style-name="Table3.B2" office:value-type="string">
            <text:p text:style-name="P8" loext:marker-style-name="T1"><text:span text:style-name="T12"></text:span><text:span text:style-name="T1"> 廣告曝光</text:span></text:p>
            <text:p text:style-name="P6" loext:marker-style-name="T1"><text:span text:style-name="T12"></text:span><text:span text:style-name="T1"> 現場販售</text:span></text:p>
            <text:p text:style-name="P6" loext:marker-style-name="T1"><text:span text:style-name="T12"></text:span><text:span text:style-name="T1"> 技術移轉</text:span></text:p>
            <text:p text:style-name="P6" loext:marker-style-name="T1"><text:span text:style-name="T12"></text:span><text:span text:style-name="T1"> 代理合作</text:span></text:p>
            <text:p text:style-name="P6" loext:marker-style-name="T1"><text:span text:style-name="T12"></text:span><text:span text:style-name="T1"> 批發合作</text:span></text:p>
            <text:p text:style-name="P6" loext:marker-style-name="T1"><text:span text:style-name="T12"></text:span><text:span text:style-name="T1"> 製造合作</text:span></text:p>
            <text:p text:style-name="P7" loext:marker-style-name="T1"><text:span text:style-name="T12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1" loext:marker-style-name="T1"><text:span text:style-name="T1">注意事項</text:span><text:span text:style-name="T1"/></text:p>
          </table:table-cell>
          <table:table-cell table:style-name="Table3.B3" office:value-type="string">
            <text:list text:style-name="WWNum1">
              <text:list-item>
                <text:p text:style-name="P15" loext:marker-style-name="T1"><text:span text:style-name="T19">Word</text:span><text:span text:style-name="T1">檔報名表請勿轉為PDF檔</text:span></text:p>
              </text:list-item>
              <text:list-item>
                <text:p text:style-name="P16" loext:marker-style-name="T1"><text:span text:style-name="T1">海報尺寸</text:span><text:span text:style-name="T2">：</text:span><text:span text:style-name="T19">90cmx150cm</text:span></text:p>
              </text:list-item>
              <text:list-item>
                <text:p text:style-name="P16" loext:marker-style-name="T1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Internet_20_link"><text:span text:style-name="T20">wiipa168@wiipa.org.tw</text:span></text:span></text:a></text:p>
              </text:list-item>
              <text:list-item>
                <text:p text:style-name="P16" loext:marker-style-name="T1"><text:span text:style-name="T1">連絡電話</text:span><text:span text:style-name="T2">：</text:span><text:span text:style-name="T19">02-8772-3898</text:span></text:p>
              </text:list-item>
              <text:list-item>
                <text:p text:style-name="P16" loext:marker-style-name="T1"><text:span text:style-name="T1">報名日期</text:span><text:span text:style-name="T2">：</text:span><text:span text:style-name="T21">2026</text:span><text:span text:style-name="T22">年</text:span><text:span text:style-name="T21">4</text:span><text:span text:style-name="T22">月</text:span><text:span text:style-name="T21">8</text:span><text:span text:style-name="T23">日</text:span></text:p>
              </text:list-item>
              <text:list-item>
                <text:p text:style-name="P17" loext:marker-style-name="T1"><text:span text:style-name="T1">繳費日期</text:span><text:span text:style-name="T2">：</text:span><text:span text:style-name="T19">2026</text:span><text:span text:style-name="T1">年</text:span><text:span text:style-name="T19">4</text:span><text:span text:style-name="T1">月</text:span><text:span text:style-name="T19">15</text:span><text:span text:style-name="T1">日</text:span><text:span text:style-name="T2">，逾期取消參賽資格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" loext:marker-style-name="T1"><text:span text:style-name="T1">匯款資訊</text:span><text:span text:style-name="T1"/></text:p>
          </table:table-cell>
          <table:table-cell table:style-name="Table3.B4" office:value-type="string">
            <text:p text:style-name="P8" loext:marker-style-name="T1"><text:span text:style-name="T1">台灣發明商品促進協會</text:span><text:span text:style-name="T1"/></text:p>
            <text:p text:style-name="P3" loext:marker-style-name="T1"><text:span text:style-name="T1">元大銀行營業部</text:span><text:span text:style-name="T1"/></text:p>
            <text:p text:style-name="P18" loext:marker-style-name="T19"><text:span text:style-name="T19">00108253826215</text:span><text:span text:style-name="T19"/></text:p>
          </table:table-cell>
        </table:table-row>
      </table:table>
      <text:p text:style-name="P19" loext:marker-style-name="T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use-window-font-color="true" loext:opacity="0%" style:font-name="Arial" fo:font-family="Arial" style:font-family-generic="swiss" style:font-pitch="variable" style:text-underline-style="none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style:font-size-asian="22pt" style:font-name-complex="Arial1" style:font-size-complex="22pt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loext:content-control loext:showing-place-holder="true" loext:plain-text="true" loext:id="968752352"><text:span text:style-name="MT1">[在此鍵入]</text:span></loext:content-control></text:p>
        <text:p text:style-name="Header"><draw:frame draw:style-name="Mfr1" draw:name="圖片 3" text:anchor-type="as-char" svg:width="8.2681in" svg:height="0.5445in" draw:z-index="0"><draw:image xlink:href="Pictures/1000000000000724000000791AE552B1.jpg" xlink:type="simple" xlink:show="embed" xlink:actuate="onLoad" draw:mime-type="image/jpeg"/></draw:frame></text:p>
        <text:p text:style-name="MP1" loext:marker-style-name="MT2"/>
        <text:p text:style-name="MP2" loext:marker-style-name="MT3"><text:span text:style-name="MT4">2026 ITEX馬來西亞國際發明展</text:span><text:span text:style-name="MT4"/></text:p>
        <text:p text:style-name="MP2" loext:marker-style-name="MT5"><text:span text:style-name="MT5">青少年組報名表</text:span><text:span text:style-name="MT5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養隆 施</meta:initial-creator>
    <dc:creator>養晨 施</dc:creator>
    <meta:editing-cycles>3</meta:editing-cycles>
    <meta:print-date>2021-06-12T11:26:00</meta:print-date>
    <meta:creation-date>2024-09-04T05:43:00</meta:creation-date>
    <dc:date>2025-11-18T12:41:00</dc:date>
    <meta:editing-duration>PT3M</meta:editing-duration>
    <meta:generator>LibreOffice/24.8.4.2$Linux_X86_64 LibreOffice_project/bb3cfa12c7b1bf994ecc5649a80400d06cd71002</meta:generator>
    <meta:document-statistic meta:table-count="3" meta:image-count="1" meta:object-count="0" meta:page-count="1" meta:paragraph-count="89" meta:word-count="616" meta:character-count="756" meta:non-whitespace-character-count="720"/>
    <meta:user-defined meta:name="AppVersion">16.0000</meta:user-defined>
    <meta:template xlink:type="simple" xlink:actuate="onRequest" xlink:title="Normal" xlink:href=""/>
  </office:meta>
</office:document-meta>
</file>