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line-height-at-least="0.661cm" fo:orphans="2" fo:widows="2"/>
    </style:style>
    <style:style style:name="P3" style:family="paragraph" style:parent-style-name="Standard">
      <style:paragraph-properties fo:margin-left="0.75cm" fo:margin-right="0cm" style:line-height-at-least="0.661cm" fo:orphans="2" fo:widows="2" fo:text-indent="-0.75cm" style:auto-text-indent="false">
        <style:tab-stops/>
      </style:paragraph-properties>
    </style:style>
    <style:style style:name="P4" style:family="paragraph" style:parent-style-name="Standard">
      <style:paragraph-properties fo:margin-left="0.75cm" fo:margin-right="0cm" style:line-height-at-least="0.661cm" fo:orphans="2" fo:widows="2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998cm" fo:margin-right="0cm" style:line-height-at-least="0.661cm" fo:orphans="2" fo:widows="2" fo:text-indent="-0.995cm" style:auto-text-indent="false">
        <style:tab-stops/>
      </style:paragraph-properties>
    </style:style>
    <style:style style:name="P6" style:family="paragraph" style:parent-style-name="Standard">
      <style:paragraph-properties fo:margin-left="0.75cm" fo:margin-right="0cm" style:line-height-at-least="0.661cm" fo:orphans="2" fo:widows="2" fo:text-indent="0.245cm" style:auto-text-indent="false">
        <style:tab-stops/>
      </style:paragraph-properties>
    </style:style>
    <style:style style:name="P7" style:family="paragraph" style:parent-style-name="Standard">
      <style:paragraph-properties fo:margin-left="0.998cm" fo:margin-right="0cm" style:line-height-at-least="0.661cm" fo:orphans="2" fo:widows="2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998cm" fo:margin-right="0cm" style:line-height-at-least="0.661cm" fo:orphans="2" fo:widows="2" fo:text-indent="-0.998cm" style:auto-text-indent="false">
        <style:tab-stops/>
      </style:paragraph-properties>
    </style:style>
    <style:style style:name="P9" style:family="paragraph" style:parent-style-name="Standard" style:master-page-name="MP0">
      <style:paragraph-properties style:line-height-at-least="0.661cm" fo:text-align="center" style:justify-single-word="false" fo:orphans="2" fo:widows="2" style:page-number="auto" fo:break-before="page"/>
    </style:style>
    <style:style style:name="T1" style:family="text">
      <style:text-properties fo:color="#000000" style:font-name="標楷體" fo:font-size="11.5pt" style:letter-kerning="false" style:font-name-asian="標楷體" style:font-size-asian="11.5pt" style:font-name-complex="Times New Roman" style:font-size-complex="11.5pt"/>
    </style:style>
    <style:style style:name="T2" style:family="text">
      <style:text-properties fo:color="#000000" style:font-name="標楷體" fo:font-size="14pt" style:letter-kerning="false" style:font-name-asian="標楷體" style:font-size-asian="14pt" style:font-name-complex="Times New Roman" style:font-size-complex="11.5pt"/>
    </style:style>
    <style:style style:name="T3" style:family="text">
      <style:text-properties fo:color="#000000" style:font-name="標楷體" fo:font-size="10pt" style:letter-kerning="false" style:font-name-asian="標楷體" style:font-size-asian="10pt" style:font-name-complex="Times New Roman" style:font-size-complex="10pt"/>
    </style:style>
    <style:style style:name="T4" style:family="text">
      <style:text-properties fo:color="#000000" style:font-name="標楷體" style:letter-kerning="false" style:font-name-asian="標楷體" style:font-name-complex="新細明體" style:font-size-complex="10pt"/>
    </style:style>
    <style:style style:name="T5" style:family="text">
      <style:text-properties fo:color="#5c5c5c" style:font-name="Times New Roman" fo:font-size="10pt" style:letter-kerning="false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<text:line-break/></text:span></text:span><text:span text:style-name="預設段落字型"><text:span text:style-name="T2">財團法人孫運璿學術基金會表揚傑出人士辦法</text:span></text:span></text:p>
      <text:p text:style-name="P1"><text:span text:style-name="預設段落字型"><text:span text:style-name="T3">八十五年九月十二日第一屆第三次董事會通過<text:line-break/>八十五年十二月二日第一屆第四次董事會通過<text:line-break/>八十六年四月廿二日第一屆第六次董事會修正<text:line-break/>八十八年一月廿二日第二屆第四次董事會修正<text:line-break/>八十九年十一月二日第三屆第三次董事會修正<text:line-break/>九十一年四月廿九日第三屆第九次董事會修正<text:line-break/>九十二年四月廿八日第四屆第一次董事會修正<text:line-break/>九十六年七月十七日第五屆第六次董事會修正<text:line-break/>一00年四月二十八日第六屆第七次董事會修正</text:span></text:span></text:p>
      <text:p text:style-name="P1"><text:span text:style-name="預設段落字型"><text:span text:style-name="T3">一O九年十一月十九日第九屆第七次董事會修正</text:span></text:span></text:p>
      <text:p text:style-name="P3"><text:span text:style-name="預設段落字型"><text:span text:style-name="T4">一、財團法人孫運璿學術基金會（以下簡稱本會），為表揚政府部門有重要貢獻之傑出人士，獎助其在國外從事考察訪問（以一個月為原則），以增益其見聞與學養，特訂定本辦法。</text:span></text:span></text:p>
      <text:p text:style-name="P2"><text:span text:style-name="預設段落字型"><text:span text:style-name="T4">二、表揚之對象：</text:span></text:span></text:p>
      <text:p text:style-name="P4"><text:span text:style-name="預設段落字型"><text:span text:style-name="T4">(一) 服務公職年資連續滿五年且在職之公務員。 <text:line-break/>(二)在公務上能力卓越，有傑出表現者。</text:span></text:span></text:p>
      <text:p text:style-name="P2"><text:span text:style-name="預設段落字型"><text:span text:style-name="T4">三、遴選委員會由本會董事及已得獎之傑出人士共五到七人組成。</text:span></text:span></text:p>
      <text:p text:style-name="P5"><text:span text:style-name="預設段落字型"><text:span text:style-name="T4">四、(一)中央各部會及地方政府得就符合第二條條件之對象最多各推薦一人，推薦時請填送推薦書，詳敘被推薦人之重要貢獻，並檢附被推薦人之學經歷表，考察訪問或進修計畫書、行程表（以上格式如附件)，各一式三份。</text:span></text:span></text:p>
      <text:p text:style-name="P2"><text:span text:style-name="預設段落字型"><text:span text:style-name="T4"><text:s text:c="4"/>(二)</text:span></text:span><text:span text:style-name="預設段落字型"><text:span text:style-name="T5"> </text:span></text:span><text:span text:style-name="預設段落字型"><text:span text:style-name="T4">遴選委員會亦得推薦適當人選，各種書表比照前項之規定。</text:span></text:span></text:p>
      <text:p text:style-name="P2"><text:span text:style-name="預設段落字型"><text:span text:style-name="T4">五、每年遴選二至三人，予以公開表揚，並致贈</text:span></text:span></text:p>
      <text:p text:style-name="P6"><text:span text:style-name="預設段落字型"><text:span text:style-name="T4">(一)獎牌一座。</text:span></text:span></text:p>
      <text:p text:style-name="P7"><text:span text:style-name="預設段落字型"><text:span text:style-name="T4">(二)獎助金新台幣壹百萬元，供其在國外考察訪問之需。其中伍拾萬元於公開場合頒發，伍拾萬元於繳交考察研究報告後發給。</text:span></text:span></text:p>
      <text:p text:style-name="P2"><text:span text:style-name="預設段落字型"><text:span text:style-name="T4">六、各機關推薦之候選人經本會評定為得獎人時，請給予以下之配合：</text:span></text:span></text:p>
      <text:p text:style-name="P7"><text:span text:style-name="預設段落字型"><text:span text:style-name="T4">(一)給與得獎人一個月公假（一次或分為二至三次），供其出國考察訪問，並協助安排行程。</text:span></text:span></text:p>
      <text:p text:style-name="P7"><text:span text:style-name="預設段落字型"><text:span text:style-name="T4">(二) 督促得獎人在兩年內完成出國考察訪問，遇特殊情形經本會同意可延長一年。</text:span></text:span></text:p>
      <text:p text:style-name="P7"><text:span text:style-name="預設段落字型"><text:span text:style-name="T4">(三) 本會公開發表得獎人之考察訪問報告時，請予以支援。</text:span></text:span></text:p>
      <text:p text:style-name="P2"><text:span text:style-name="預設段落字型"><text:span text:style-name="T4">七、本會主動推薦之得獎人亦需利用休假完成考察訪問。</text:span></text:span></text:p>
      <text:p text:style-name="P8"><text:span text:style-name="預設段落字型"><text:span text:style-name="T4">八、得獎人於完成考察訪問後，應在六個月內檢具考察訪問報告三份送交本會，或舉辦考察訪問成果說明會，將紀錄送交本會。</text:span></text:span></text:p>
      <text:p text:style-name="P2"><text:span text:style-name="預設段落字型"><text:span text:style-name="T4">九、本辦法經本會董事會通過後施行，修正時亦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丁鴻琦</meta:initial-creator>
    <dc:creator>許伯丞</dc:creator>
    <meta:creation-date>2023-06-13T00:53:00Z</meta:creation-date>
    <dc:date>2023-06-13T00:53:00Z</dc:date>
    <meta:print-date>2021-07-30T07:51:00Z</meta:print-date>
    <meta:editing-cycles>2</meta:editing-cycles>
    <meta:editing-duration>PT0S</meta:editing-duration>
    <meta:document-statistic meta:table-count="0" meta:image-count="0" meta:object-count="0" meta:page-count="1" meta:paragraph-count="19" meta:word-count="835" meta:character-count="855" meta:non-whitespace-character-count="836"/>
    <meta:user-defined meta:name="AppVersion">15.0000</meta:user-defined>
    <meta:user-defined meta:name="Company">TC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387210000A_1130193842_ATTACH1.odt/Normal"/>
  </office:meta>
</office:document-meta>
</file>