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61cm" fo:margin-left="0cm" style:page-number="auto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5.58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4.616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3cm" style:use-optimal-row-height="false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0.937cm" style:use-optimal-row-height="false"/>
    </style:style>
    <style:style style:name="表格1.B22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1.C22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color="#000000" loext:opacity="100%"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able_20_Contents">
      <style:text-properties fo:color="#000000" loext:opacity="100%" style:font-name="標楷體" officeooo:paragraph-rsid="00193363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Table_20_Contents">
      <style:text-properties fo:color="#000000" loext:opacity="100%" style:font-name="標楷體" officeooo:paragraph-rsid="001d7485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table:number-columns-spanned="5" office:value-type="string">
            <text:p text:style-name="P1">臺中市豐原區南陽國民小學場地租借申請書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申請書第　　　　　號</text:p>
            <text:p text:style-name="P3">繳款書第　　　　　號</text:p>
          </table:table-cell>
        </table:table-row>
        <table:table-row>
          <table:covered-table-cell table:style-name="表格1.A1"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　　　年　　月　　日</text:p>
          </table:table-cell>
        </table:table-row>
        <table:table-row table:style-name="表格1.3">
          <table:table-cell table:style-name="表格1.A3" office:value-type="string">
            <text:p text:style-name="P5">事由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office:value-type="string">
            <text:p text:style-name="P3">使用人數：約　　　人</text:p>
          </table:table-cell>
        </table:table-row>
        <table:table-row>
          <table:table-cell table:style-name="表格1.A3" office:value-type="string">
            <text:p text:style-name="P5">場地</text:p>
          </table:table-cell>
          <table:table-cell table:style-name="表格1.F2" table:number-columns-spanned="5" office:value-type="string">
            <text:p text:style-name="P7">□活動中心　□綜合會議室　　　　□小會議室　　　□階梯教室</text:p>
            <text:p text:style-name="P7">□運動場　　□室外球場<text:span text:style-name="T2">(　　)</text:span>面　□教室(<text:span text:style-name="T2">　　)間　</text:span>□停車場<text:span text:style-name="T2">(　　)</text:span>車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5">使用時間</text:p>
          </table:table-cell>
          <table:table-cell table:style-name="表格1.F2" table:number-columns-spanned="5" office:value-type="string">
            <text:p text:style-name="P2">自　　　年　　　月　　　日(星期　　)　　　時　　　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F2" table:number-columns-spanned="5" office:value-type="string">
            <text:p text:style-name="P4">至　　　年　　　月　　　日(星期　　)　　　時　　　分，共　　　天　　　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5">排演時間</text:p>
          </table:table-cell>
          <table:table-cell table:style-name="表格1.F2" table:number-columns-spanned="5" office:value-type="string">
            <text:p text:style-name="P4">自　　　年　　　月　　　日(星期　　)　　　時　　　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F2" table:number-columns-spanned="5" office:value-type="string">
            <text:p text:style-name="P4">至　　　年　　　月　　　日(星期　　)　　　時　　　分，共　　　天　　　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5">佈置時間</text:p>
          </table:table-cell>
          <table:table-cell table:style-name="表格1.F2" table:number-columns-spanned="5" office:value-type="string">
            <text:p text:style-name="P4">自　　　年　　　月　　　日(星期　　)　　　時　　　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F2" table:number-columns-spanned="5" office:value-type="string">
            <text:p text:style-name="P4">至　　　年　　　月　　　日(星期　　)　　　時　　　分，共　　　天　　　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>場地佈置簡述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5">設備借用</text:p>
          </table:table-cell>
          <table:table-cell table:style-name="表格1.A3" office:value-type="string">
            <text:p text:style-name="P3">擴音設備</text:p>
          </table:table-cell>
          <table:table-cell table:style-name="表格1.F2" table:number-columns-spanned="4" office:value-type="string">
            <text:p text:style-name="P2">□否　□是，共<text:span text:style-name="T2">　　　</text:span>小時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冷氣空調</text:p>
          </table:table-cell>
          <table:table-cell table:style-name="表格1.F2" table:number-columns-spanned="4" office:value-type="string">
            <text:p text:style-name="P2">□否　□是，共<text:span text:style-name="T2">　　　</text:span>小時</text:p>
          </table:table-cell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5">檢附文件</text:p>
          </table:table-cell>
          <table:table-cell table:style-name="表格1.F2" table:number-columns-spanned="5" office:value-type="string">
            <text:p text:style-name="P2">□申請人身分證正反影印本。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F2" table:number-columns-spanned="5" office:value-type="string">
            <text:p text:style-name="P2">□公司行號登記證明書影印本。(非個人申請須附此文件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7" office:value-type="string">
            <text:p text:style-name="P5">收費金額</text:p>
            <text:p text:style-name="P5">(由學校填寫)</text:p>
          </table:table-cell>
          <table:table-cell table:style-name="表格1.A3" office:value-type="string">
            <text:p text:style-name="P3">保證金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管理維護費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清潔費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擴音設備費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水電費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其他</text:p>
          </table:table-cell>
          <table:table-cell table:style-name="表格1.F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B22" office:value-type="string">
            <text:p text:style-name="P3">共計</text:p>
          </table:table-cell>
          <table:table-cell table:style-name="表格1.C22" table:number-columns-spanned="4" office:value-type="string">
            <text:p text:style-name="P2">新台幣　　　拾　　　萬　　　仟　　　佰　　　拾　　　元整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申請程序</text:p>
          </table:table-cell>
          <table:table-cell table:style-name="表格1.F2" table:number-columns-spanned="5" office:value-type="string">
            <text:p text:style-name="P2">請於10日前辦妥下列手續1.預借登記：至總務處索取表格文件2.填寫申請書</text:p>
            <text:p text:style-name="P2">3.繳納費用領取收據4.簽訂合約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活動程序</text:p>
          </table:table-cell>
          <table:table-cell table:style-name="表格1.F2" table:number-columns-spanned="5" office:value-type="string">
            <text:p text:style-name="P2">1.入校時至警衛室繳交證件2.活動結束場地復原、繳還設備3.取回證件</text:p>
            <text:p text:style-name="P2">4.活動結束後10日內憑收據領回保證金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5" office:value-type="string">
            <text:p text:style-name="P5">申請者</text:p>
          </table:table-cell>
          <table:table-cell table:style-name="表格1.A3" office:value-type="string">
            <text:p text:style-name="P3">申請單位</text:p>
          </table:table-cell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負責人姓名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單位電話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詳細地址</text:p>
          </table:table-cell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聯絡人姓名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聯絡電話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>
          <table:covered-table-cell table:style-name="表格1.A3"/>
          <table:table-cell table:style-name="表格1.A3" office:value-type="string">
            <text:p text:style-name="P3">電子郵件</text:p>
          </table:table-cell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ext:p text:style-name="P6">幹　　事：<text:tab/><text:tab/><text:tab/><text:tab/><text:tab/><text:tab/>總務主任：<text:tab/><text:tab/><text:tab/><text:tab/><text:tab/><text:tab/>校　　長：</text:p>
      <text:p text:style-name="P6"/>
      <text:p text:style-name="P6">出納組長：<text:tab/><text:tab/><text:tab/><text:tab/><text:tab/><text:tab/>會計主任：</text:p>
      <text:p text:style-name="P6"/>
      <text:p text:style-name="Standard"><text:span text:style-name="預設段落字型"><text:span text:style-name="T1">管理人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creation-date>2019-05-17T10:16:00Z</meta:creation-date>
    <dc:date>2025-07-22T09:42:58.250000000</dc:date>
    <meta:print-date>2019-12-20T00:02:00Z</meta:print-date>
    <meta:editing-cycles>14</meta:editing-cycles>
    <meta:editing-duration>PT1H3M19S</meta:editing-duration>
    <meta:document-statistic meta:table-count="1" meta:image-count="0" meta:object-count="0" meta:page-count="1" meta:paragraph-count="60" meta:word-count="518" meta:character-count="842" meta:non-whitespace-character-count="528"/>
    <meta:template xlink:type="simple" xlink:actuate="onRequest" xlink:title="" xlink:href="Normal"/>
  </office:meta>
</office:document-meta>
</file>