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cm" fo:margin-right="0cm" fo:text-indent="2.3cm" style:auto-text-indent="false"/>
      <style:text-properties style:font-name="標楷體" style:font-name-asian="標楷體"/>
    </style:style>
    <style:style style:name="P4" style:family="paragraph" style:parent-style-name="Standard">
      <style:paragraph-properties fo:text-align="center" style:justify-single-word="false"/>
    </style:style>
    <style:style style:name="P5" style:family="paragraph" style:parent-style-name="Heading" style:master-page-name="MP0">
      <style:paragraph-properties fo:text-align="center" style:justify-single-word="false" style:page-number="auto" fo:break-before="page"/>
      <style:text-properties fo:font-size="20pt" fo:font-weight="bold" style:font-name-asian="標楷體" style:font-size-asian="20pt" style:font-weight-asian="bold" style:font-size-complex="20pt" style:font-weight-complex="bold"/>
    </style:style>
    <style:style style:name="P6" style:family="paragraph" style:parent-style-name="Standard" style:list-style-name="L1">
      <style:paragraph-properties fo:margin-left="1.499cm" fo:margin-right="0cm" fo:text-indent="-0.9cm" style:auto-text-indent="false">
        <style:tab-stops/>
      </style:paragraph-properties>
      <style:text-properties style:font-name="標楷體" style:font-name-asian="標楷體"/>
    </style:style>
    <style:style style:name="P7" style:family="paragraph" style:parent-style-name="Standard" style:list-style-name="L1">
      <style:paragraph-properties fo:margin-left="2.2cm" fo:margin-right="0cm" fo:text-indent="-0.9cm" style:auto-text-indent="false">
        <style:tab-stops/>
      </style:paragraph-properties>
      <style:text-properties style:font-name="標楷體" style:font-name-asian="標楷體"/>
    </style:style>
    <style:style style:name="T1" style:family="text">
      <style:text-properties style:font-name="標楷體" style:font-name-asian="標楷體"/>
    </style:style>
    <text:list-style style:name="L1">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壹, 貳, 參,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壹, 貳, 參,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壹, 貳, 參,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中市豐原區南陽國民小學場地租借合約書</text:p>
      <text:p text:style-name="P1">　　　　　臺中市豐原區南陽國民小學　　　　　甲</text:p>
      <text:p text:style-name="P1">本合約書經　　　　　　　　　　　　（以下簡稱　方）雙方同意，訂定條件如下：</text:p>
      <text:p text:style-name="P1">　　　　　　　　　　　　　　　　　　　　　　乙</text:p>
      <text:p text:style-name="P1"/>
      <text:list text:style-name="L1">
        <text:list-item>
          <text:p text:style-name="P6">活動名稱：<text:line-break/></text:p>
        </text:list-item>
        <text:list-item>
          <text:p text:style-name="P6">使用地點：□活動中心　□教室　□階梯教室　□會議室　□室外球場<text:line-break/>　　　　　□運動場　 <text:s/>□停車場<text:line-break/></text:p>
        </text:list-item>
        <text:list-item>
          <text:p text:style-name="P6">使用時間：自中華民國 <text:s text:c="2"/>年 <text:s text:c="2"/>月 <text:s text:c="2"/>日 <text:s text:c="2"/>時起至 <text:s text:c="2"/>年 <text:s text:c="2"/>月 <text:s text:c="2"/>日 <text:s text:c="2"/>時止。<text:line-break/></text:p>
        </text:list-item>
        <text:list-item>
          <text:p text:style-name="P6">租金共計：新台幣　　拾　　萬　　仟　　佰　　拾　　元整(不含保證金)。<text:line-break/></text:p>
        </text:list-item>
        <text:list-item>
          <text:p text:style-name="P6">乙方同意遵守下列使用場地規定：</text:p>
          <text:list>
            <text:list-item>
              <text:p text:style-name="P7">乙方不得將所租用場地轉租或變相提供他人使用亦不得擅自變更活動內容。遵守甲方使用時間之規定及申請參加人數之限額。</text:p>
            </text:list-item>
            <text:list-item>
              <text:p text:style-name="P7">經發給使用通知後，不能於約定時間內使用者，不得請求退還所付場地維護費，但人力不可抗拒之事故或遇重大活動及有關單位重要集會，致申請者無法使用時，得無息退還已繳納之租金。</text:p>
            </text:list-item>
            <text:list-item>
              <text:p text:style-name="P7">使用期間如有損毀甲方公物或設備，乙方須負賠償責任。</text:p>
            </text:list-item>
            <text:list-item>
              <text:p text:style-name="P7">使用期間借用甲方物品應在甲方同意後自行搬置，使用完畢，應負責歸還原位。</text:p>
            </text:list-item>
            <text:list-item>
              <text:p text:style-name="P7">乙方如需張貼海報、標語等，應在甲方指定地點設置，並負責清除還原。</text:p>
            </text:list-item>
            <text:list-item>
              <text:p text:style-name="P7">乙方如需彩排、佈置必須事前辦理有關手續。</text:p>
            </text:list-item>
            <text:list-item>
              <text:p text:style-name="P7">上列各項乙方如有違約時，甲方可隨時終止合約禁止乙方使用。一切損失乙方自行負責，不得異議。</text:p>
            </text:list-item>
          </text:list>
        </text:list-item>
        <text:list-item>
          <text:p text:style-name="P6">本合約書未定事項均依照甲方之「校園場地開放使用與租借管理辦法」規定辦理。</text:p>
        </text:list-item>
        <text:list-item>
          <text:p text:style-name="P6">本合約書一式二份，甲乙雙方各執乙份存證。</text:p>
        </text:list-item>
      </text:list>
      <text:p text:style-name="P1"/>
      <text:p text:style-name="P3">立合約人</text:p>
      <text:p text:style-name="P3">甲方：臺中市豐原區南陽國民小學</text:p>
      <text:p text:style-name="P3">校長：尤長亮</text:p>
      <text:p text:style-name="P3">校址：臺中市豐原區南陽路440號</text:p>
      <text:p text:style-name="P3">電話：04-25222521</text:p>
      <text:p text:style-name="P3">乙方：</text:p>
      <text:p text:style-name="P3">負責人：</text:p>
      <text:p text:style-name="P3">地址：</text:p>
      <text:p text:style-name="P3">電話：</text:p>
      <text:p text:style-name="P2"/>
      <text:p text:style-name="P4"><text:span text:style-name="預設段落字型"><text:span text:style-name="T1">中　華　民　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creation-date>2019-05-17T10:50:00Z</meta:creation-date>
    <dc:date>2025-07-22T09:12:39.934000000</dc:date>
    <meta:print-date>2019-12-20T00:03:00Z</meta:print-date>
    <meta:editing-cycles>14</meta:editing-cycles>
    <meta:editing-duration>PT22M28S</meta:editing-duration>
    <meta:document-statistic meta:table-count="0" meta:image-count="0" meta:object-count="0" meta:page-count="1" meta:paragraph-count="28" meta:word-count="605" meta:character-count="733" meta:non-whitespace-character-count="617"/>
    <meta:template xlink:type="simple" xlink:actuate="onRequest" xlink:title="" xlink:href="Normal"/>
  </office:meta>
</office:document-meta>
</file>