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333in"/>
      <style:text-properties style:font-name="標楷體" style:font-name-asian="標楷體" fo:font-size="19pt" style:font-size-asian="19pt" style:font-size-complex="19pt"/>
    </style:style>
    <style:style style:name="P2" style:parent-style-name="內文" style:family="paragraph">
      <style:paragraph-properties style:snap-to-layout-grid="false" fo:text-align="center" fo:line-height="0.3333in"/>
      <style:text-properties style:font-name="標楷體" style:font-name-asian="標楷體" fo:font-size="19pt" style:font-size-asian="19pt" style:font-size-complex="19pt"/>
    </style:style>
    <style:style style:name="P3" style:parent-style-name="內文" style:family="paragraph">
      <style:paragraph-properties style:snap-to-layout-grid="false" fo:text-align="center" fo:line-height="0.3333in"/>
    </style:style>
    <style:style style:name="T4" style:parent-style-name="預設段落字型" style:family="text">
      <style:text-properties style:font-name="標楷體" style:font-name-asian="標楷體" fo:font-size="19pt" style:font-size-asian="19pt" style:font-size-complex="19pt"/>
    </style:style>
    <style:style style:name="T5" style:parent-style-name="預設段落字型" style:family="text">
      <style:text-properties style:font-name="標楷體" style:font-name-asian="標楷體" fo:font-size="11pt" style:font-size-asian="11pt" style:font-size-complex="11pt"/>
    </style:style>
    <style:style style:name="T6" style:parent-style-name="預設段落字型" style:family="text">
      <style:text-properties style:font-name="標楷體" style:font-name-asian="標楷體" fo:font-size="11pt" style:font-size-asian="11pt" style:font-size-complex="11pt"/>
    </style:style>
    <style:style style:name="T7" style:parent-style-name="預設段落字型" style:family="text">
      <style:text-properties style:font-name="標楷體" style:font-name-asian="標楷體" fo:font-size="11pt" style:font-size-asian="11pt" style:font-size-complex="11pt"/>
    </style:style>
    <style:style style:name="T8" style:parent-style-name="預設段落字型" style:family="text">
      <style:text-properties style:font-name="標楷體" style:font-name-asian="標楷體" fo:font-size="11pt" style:font-size-asian="11pt" style:font-size-complex="11pt"/>
    </style:style>
    <style:style style:name="P9" style:parent-style-name="內文" style:family="paragraph">
      <style:paragraph-properties style:snap-to-layout-grid="false" fo:text-align="center" fo:line-height="0.3333in"/>
      <style:text-properties style:font-name="標楷體" style:font-name-asian="標楷體" fo:font-size="11pt" style:font-size-asian="11pt" style:font-size-complex="11pt"/>
    </style:style>
    <style:style style:name="P10" style:parent-style-name="內文" style:family="paragraph">
      <style:paragraph-properties fo:text-align="justify" fo:margin-left="0.9027in" fo:text-indent="-0.9027in">
        <style:tab-stops/>
      </style:paragraph-properties>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P14" style:parent-style-name="內文" style:family="paragraph">
      <style:paragraph-properties fo:text-align="justify" fo:margin-left="0.9027in" fo:text-indent="-0.9027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style:text-properties style:font-name="標楷體" style:font-name-asian="標楷體" fo:font-size="13pt" style:font-size-asian="13pt" style:font-size-complex="13pt"/>
    </style:style>
    <style:style style:name="P16" style:parent-style-name="內文" style:family="paragraph">
      <style:paragraph-properties fo:text-align="justify"/>
      <style:text-properties style:font-name="標楷體" style:font-name-asian="標楷體" fo:font-size="13pt" style:font-size-asian="13pt" style:font-size-complex="13pt"/>
    </style:style>
    <style:style style:name="P17" style:parent-style-name="內文" style:family="paragraph">
      <style:paragraph-properties fo:text-align="justify"/>
      <style:text-properties style:font-name="標楷體" style:font-name-asian="標楷體" fo:font-size="13pt" style:font-size-asian="13pt" style:font-size-complex="13pt"/>
    </style:style>
    <style:style style:name="P18" style:parent-style-name="內文" style:family="paragraph">
      <style:paragraph-properties fo:text-align="justify"/>
      <style:text-properties style:font-name="標楷體" style:font-name-asian="標楷體" fo:font-size="13pt" style:font-size-asian="13pt" style:font-size-complex="13pt"/>
    </style:style>
    <style:style style:name="P19" style:parent-style-name="內文" style:family="paragraph">
      <style:paragraph-properties fo:text-align="justify"/>
      <style:text-properties style:font-name="標楷體" style:font-name-asian="標楷體" fo:font-size="13pt" style:font-size-asian="13pt" style:font-size-complex="13pt"/>
    </style:style>
    <style:style style:name="P20" style:parent-style-name="內文" style:family="paragraph">
      <style:paragraph-properties fo:text-align="justify"/>
      <style:text-properties style:font-name="標楷體" style:font-name-asian="標楷體" fo:font-size="13pt" style:font-size-asian="13pt" style:font-size-complex="13pt"/>
    </style:style>
    <style:style style:name="P21" style:parent-style-name="內文" style:family="paragraph">
      <style:paragraph-properties fo:text-align="justify" fo:margin-left="0.3611in" fo:text-indent="-0.3611in">
        <style:tab-stops/>
      </style:paragraph-properties>
      <style:text-properties style:font-name="標楷體" style:font-name-asian="標楷體" fo:font-size="13pt" style:font-size-asian="13pt" style:font-size-complex="13pt"/>
    </style:style>
    <style:style style:name="P22" style:parent-style-name="內文" style:family="paragraph">
      <style:paragraph-properties fo:text-align="justify" fo:margin-left="0.3611in" fo:text-indent="-0.3611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fo:text-align="justify" fo:margin-left="0.3611in" fo:text-indent="-0.3611in">
        <style:tab-stops/>
      </style:paragraph-properties>
      <style:text-properties style:font-name="標楷體" style:font-name-asian="標楷體" fo:font-size="13pt" style:font-size-asian="13pt" style:font-size-complex="13pt"/>
    </style:style>
    <style:style style:name="P24" style:parent-style-name="內文" style:family="paragraph">
      <style:paragraph-properties fo:text-align="justify"/>
      <style:text-properties style:font-name="標楷體" style:font-name-asian="標楷體" fo:font-size="13pt" style:font-size-asian="13pt" style:font-size-complex="13pt"/>
    </style:style>
    <style:style style:name="P25" style:parent-style-name="內文" style:family="paragraph">
      <style:paragraph-properties fo:text-align="justify"/>
      <style:text-properties style:font-name="標楷體" style:font-name-asian="標楷體" fo:font-size="13pt" style:font-size-asian="13pt" style:font-size-complex="13pt"/>
    </style:style>
    <style:style style:name="P26" style:parent-style-name="內文" style:family="paragraph">
      <style:paragraph-properties fo:text-align="justify"/>
      <style:text-properties style:font-name="標楷體" style:font-name-asian="標楷體" fo:font-size="13pt" style:font-size-asian="13pt" style:font-size-complex="13pt"/>
    </style:style>
    <style:style style:name="P27" style:parent-style-name="內文" style:family="paragraph">
      <style:paragraph-properties fo:text-align="justify"/>
      <style:text-properties style:font-name="標楷體" style:font-name-asian="標楷體" fo:font-size="13pt" style:font-size-asian="13pt" style:font-size-complex="13pt"/>
    </style:style>
    <style:style style:name="P28" style:parent-style-name="內文" style:family="paragraph">
      <style:paragraph-properties fo:text-align="justify"/>
      <style:text-properties style:font-name="標楷體" style:font-name-asian="標楷體" fo:font-size="13pt" style:font-size-asian="13pt" style:font-size-complex="13pt"/>
    </style:style>
    <style:style style:name="P29" style:parent-style-name="內文" style:family="paragraph">
      <style:paragraph-properties fo:text-align="justify"/>
      <style:text-properties style:font-name="標楷體" style:font-name-asian="標楷體" fo:font-size="13pt" style:font-size-asian="13pt" style:font-size-complex="13pt"/>
    </style:style>
    <style:style style:name="P30" style:parent-style-name="內文" style:family="paragraph">
      <style:paragraph-properties fo:text-align="justify"/>
      <style:text-properties style:font-name="標楷體" style:font-name-asian="標楷體" fo:font-size="13pt" style:font-size-asian="13pt" style:font-size-complex="13pt"/>
    </style:style>
    <style:style style:name="P31" style:parent-style-name="內文" style:family="paragraph">
      <style:paragraph-properties fo:text-align="justify"/>
      <style:text-properties style:font-name="標楷體" style:font-name-asian="標楷體" fo:font-size="13pt" style:font-size-asian="13pt" style:font-size-complex="13pt"/>
    </style:style>
    <style:style style:name="P32" style:parent-style-name="內文" style:family="paragraph">
      <style:paragraph-properties fo:text-align="justify"/>
      <style:text-properties style:font-name="標楷體" style:font-name-asian="標楷體" fo:font-size="13pt" style:font-size-asian="13pt" style:font-size-complex="13pt"/>
    </style:style>
    <style:style style:name="P33" style:parent-style-name="內文" style:family="paragraph">
      <style:paragraph-properties fo:text-align="justify" fo:margin-left="0.3597in">
        <style:tab-stops/>
      </style:paragraph-properties>
      <style:text-properties style:font-name="標楷體" style:font-name-asian="標楷體" fo:font-size="13pt" style:font-size-asian="13pt" style:font-size-complex="13pt"/>
    </style:style>
    <style:style style:name="P34" style:parent-style-name="內文" style:family="paragraph">
      <style:paragraph-properties fo:text-align="justify" fo:margin-left="0.3597in">
        <style:tab-stops/>
      </style:paragraph-properties>
      <style:text-properties style:font-name="標楷體" style:font-name-asian="標楷體" fo:font-size="13pt" style:font-size-asian="13pt" style:font-size-complex="13pt"/>
    </style:style>
    <style:style style:name="P35" style:parent-style-name="內文" style:family="paragraph">
      <style:paragraph-properties fo:text-align="justify"/>
      <style:text-properties style:font-name="標楷體" style:font-name-asian="標楷體" fo:font-size="13pt" style:font-size-asian="13pt" style:font-size-complex="13pt"/>
    </style:style>
    <style:style style:name="P36" style:parent-style-name="內文" style:family="paragraph">
      <style:paragraph-properties fo:margin-left="0.9027in" fo:text-indent="-0.9027in">
        <style:tab-stops/>
      </style:paragraph-properties>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style:font-name-complex="細明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P50" style:parent-style-name="內文" style:family="paragraph">
      <style:paragraph-properties fo:margin-left="0.9027in" fo:text-indent="-0.9027in">
        <style:tab-stops/>
      </style:paragraph-properties>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P57" style:parent-style-name="內文" style:family="paragraph">
      <style:paragraph-properties fo:margin-left="0.9027in" fo:text-indent="-0.9027in">
        <style:tab-stops/>
      </style:paragraph-properties>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P61" style:parent-style-name="內文" style:family="paragraph">
      <style:paragraph-properties fo:margin-left="0.9027in" fo:text-indent="-0.9027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fo:margin-left="0.9027in" fo:text-indent="-0.9027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text-align="justify" fo:margin-left="0.9027in" fo:text-indent="-0.9027in">
        <style:tab-stops/>
      </style:paragraph-properties>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weight="bold" style:font-weight-asian="bold" fo:font-size="13pt" style:font-size-asian="13pt" style:font-size-complex="13pt"/>
    </style:style>
    <style:style style:name="T71" style:parent-style-name="預設段落字型" style:family="text">
      <style:text-properties style:font-name="標楷體" style:font-name-asian="標楷體" fo:font-weight="bold" style:font-weight-asian="bold" fo:font-size="13pt" style:font-size-asian="13pt" style:font-size-complex="13pt"/>
    </style:style>
    <style:style style:name="T72" style:parent-style-name="預設段落字型" style:family="text">
      <style:text-properties style:font-name="標楷體" style:font-name-asian="標楷體" fo:font-weight="bold" style:font-weight-asian="bold" fo:font-size="13pt" style:font-size-asian="13pt" style:font-size-complex="13pt"/>
    </style:style>
    <style:style style:name="T73" style:parent-style-name="預設段落字型" style:family="text">
      <style:text-properties style:font-name="標楷體" style:font-name-asian="標楷體" fo:font-weight="bold" style:font-weight-asian="bold" fo:font-size="13pt" style:font-size-asian="13pt" style:font-size-complex="13pt"/>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T75" style:parent-style-name="預設段落字型" style:family="text">
      <style:text-properties style:font-name="標楷體" style:font-name-asian="標楷體" fo:font-weight="bold" style:font-weight-asian="bold"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P80" style:parent-style-name="內文" style:family="paragraph">
      <style:paragraph-properties fo:text-align="justify" fo:margin-left="0.9027in" fo:text-indent="-0.9027in">
        <style:tab-stops/>
      </style:paragraph-properties>
      <style:text-properties style:font-name="標楷體" style:font-name-asian="標楷體" fo:font-size="13pt" style:font-size-asian="13pt" style:font-size-complex="13pt"/>
    </style:style>
    <style:style style:name="P81" style:parent-style-name="內文" style:family="paragraph">
      <style:paragraph-properties fo:text-align="justify"/>
      <style:text-properties style:font-name="標楷體" style:font-name-asian="標楷體" fo:font-size="13pt" style:font-size-asian="13pt" style:font-size-complex="13pt"/>
    </style:style>
    <style:style style:name="P82" style:parent-style-name="內文" style:family="paragraph">
      <style:paragraph-properties fo:text-align="justify" fo:text-indent="0.3611in"/>
    </style:style>
    <style:style style:name="T83"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臺中市豐原區南陽國民小學</text:p>
      <text:p text:style-name="P2">110年度教職員工文康活動實施計畫(修正草案)</text:p>
      <text:p text:style-name="P3"><text:span text:style-name="T4"><text:s text:c="23"/></text:span><text:span text:style-name="T5"><text:s/></text:span><text:span text:style-name="T6"><text:s text:c="2"/></text:span><text:span text:style-name="T7"><text:s/></text:span><text:span text:style-name="T8">中華民國110年1月1日訂定</text:span></text:p>
      <text:p text:style-name="P9"><text:s text:c="44"/>中華民國110年4月1日修正</text:p>
      <text:p text:style-name="P10"><text:span text:style-name="T11">一、</text:span><text:span text:style-name="T12">依據：</text:span><text:span text:style-name="T13">參照行政院「中央各機關學校員工文康活動實施要點」辦理。</text:span></text:p>
      <text:p text:style-name="P14">二、目的：為提倡教職員工正當休閒動，維護身心健康，培養團隊精神及鼓舞工作士氣。</text:p>
      <text:p text:style-name="P15">三、辦理方式：</text:p>
      <text:p text:style-name="P16"><text:s text:c="3"/>(一)依據「中央各機關學校員工文康活動實施要點」所稱文康活動分為藝文<text:s/></text:p>
      <text:p text:style-name="P17"><text:s text:c="4"/>活動及康樂活動二類：</text:p>
      <text:p text:style-name="P18"><text:s text:c="4"/>藝文活動：係指各機關所辦理之各類藝文研習、欣賞或競賽等活動。</text:p>
      <text:p text:style-name="P19"><text:s text:c="4"/>康樂活動：係指各機關所辦理之各類社團研習、體能競賽、慶生、聯誼、服</text:p>
      <text:p text:style-name="P20"><text:s text:c="4"/>務、休閒等活動。</text:p>
      <text:p text:style-name="P21"><text:s text:c="4"/>(二)為同仁慶生、全校性聯誼、藝文研習、欣賞或競賽活動由人事室辦理，其他處室協辦；或依活動、研習、競賽等性質或經校長指派由各處室辦理。</text:p>
      <text:p text:style-name="P22"><text:s text:c="4"/>(三)休閒、聯誼活動為內部或跨處室自辦，需填寫活動申請表（如附件）。</text:p>
      <text:p text:style-name="P23"><text:s text:c="4"/>自辦活動參加教職員工人數不得低於6人，且並公推申請人為領隊或負責人。</text:p>
      <text:p text:style-name="P24">四、適用對象：</text:p>
      <text:p text:style-name="P25"><text:s text:c="4"/>(一)本校編制內現職教職員工（含附設幼兒園編制內廚工、教保員、約聘僱<text:s/></text:p>
      <text:p text:style-name="P26"><text:s text:c="8"/>護士）。實缺長期代理教師或約聘僱人員，得視本校經費狀況比照編制</text:p>
      <text:p text:style-name="P27"><text:s text:c="8"/>內現職教職員工補助，或酌減或不予補助。</text:p>
      <text:p text:style-name="P28"><text:s text:c="4"/>(二)留職停薪或延長病假人員於留職停薪或延長病假期間不給予補助。</text:p>
      <text:p text:style-name="P29"><text:s text:c="4"/>(三)前款留職停薪或延長病假人員之約聘僱職務代理人或長期代理教師於</text:p>
      <text:p text:style-name="P30"><text:s text:c="8"/>被代理人當年度未核給補助時，得視本校經費狀況比照編制內現職教職</text:p>
      <text:p text:style-name="P31"><text:s text:c="8"/>員工補助，或酌減或不予補助。</text:p>
      <text:p text:style-name="P32">五、辦理時間方式及給假原則：</text:p>
      <text:p text:style-name="P33">(一)本計畫辦理活動時間為本（110）年度內，以利用休閒及例假日為原則；在不影響學校教學、行政業務正常運作下，得利用辦公時間舉辦。利用辦公時間舉辦之文康活動，參加人員除代表本校參加藝文、體能競賽活動外，均不得以公假登記並不得登記學習時數。惟若為配合環境教育有關之參訪或戶外學習，因屬研習性質，得登記環境教育學習時數(臺中市政府102年4月2日府授人給字第1020054641號函)。。</text:p>
      <text:p text:style-name="P34">(二)內部或跨處室自辦聯誼或休閒活動考量本校下半年人員之異動，活動截止期限至110年7月15日止(長期代理教師或約聘僱人員如聘期迄日先於活動截止期限，則至聘期迄日止)，逾期視同自願放棄。辦理時間應以例假日為優先，在不影響業務情形下可請休假、補休等方式辦理。</text:p>
      <text:p text:style-name="P35">六、活動經費：</text:p>
      <text:soft-page-break/>
      <text:p text:style-name="P36"><text:span text:style-name="T37"><text:s text:c="4"/>（一）內部或跨處室自辦</text:span><text:span text:style-name="T38">聯誼或</text:span><text:span text:style-name="T39">旅遊活動</text:span><text:span text:style-name="T40">，每人最高限額新台幣1000元，</text:span><text:span text:style-name="T41">同一會計年度內</text:span><text:span text:style-name="T42">最多可辦2次（第2次參加成員須與第1次相同）。</text:span><text:span text:style-name="T43">活動經費補助</text:span><text:span text:style-name="T44">應於活動結束後2週內，檢附單據、印領清冊及活動相片</text:span><text:span text:style-name="T45">1張(</text:span><text:span text:style-name="T46">須</text:span><text:span text:style-name="T47">含全體參加人員)</text:span><text:span text:style-name="T48">辦理核銷事宜</text:span><text:span text:style-name="T49">。</text:span></text:p>
      <text:p text:style-name="P50"><text:span text:style-name="T51"><text:s text:c="4"/>（二）同仁慶生，每人</text:span><text:span text:style-name="T52">3</text:span><text:span text:style-name="T53">00元</text:span><text:span text:style-name="T54">等值禮品（券）；其餘活動，撙節開支在年度預算文康活動經費項下</text:span><text:span text:style-name="T55">內</text:span><text:span text:style-name="T56">支應。</text:span></text:p>
      <text:p text:style-name="P57"><text:span text:style-name="T58"><text:s text:c="5"/>(三)活動</text:span><text:span text:style-name="T59">經費若有剩餘，移作當年度其他文康活動之用</text:span><text:span text:style-name="T60">。</text:span></text:p>
      <text:p text:style-name="P61"><text:s/>七、附則：</text:p>
      <text:p text:style-name="P62"><text:s text:c="4"/>（一）如辦理戶外性質之活動，須租借交通工具時，應簽訂書面契約及得視活動性質為參加人員辦理平安保險。</text:p>
      <text:p text:style-name="P63"><text:span text:style-name="T64"><text:s text:c="4"/>（二）</text:span><text:span text:style-name="T65">內部或</text:span><text:span text:style-name="T66">跨處室自辦</text:span><text:span text:style-name="T67">聯誼或</text:span><text:span text:style-name="T68">旅遊活動</text:span><text:span text:style-name="T69">補助項目：</text:span><text:span text:style-name="T70">辦理戶外活動</text:span><text:span text:style-name="T71">租賃巴士</text:span><text:span text:style-name="T72">費用(</text:span><text:span text:style-name="T73">應簽訂書面契約及得視活動性質為參加人員辦理平安保險</text:span><text:span text:style-name="T74">，</text:span><text:span text:style-name="T75">計程車不得核銷)</text:span><text:span text:style-name="T76">、門票費、保險費、清潔費、膳宿費、照相費及其他必要費用與雜支等(不含購買紀念品</text:span><text:span text:style-name="T77">、餐具</text:span><text:span text:style-name="T78">費用)</text:span><text:span text:style-name="T79">。</text:span></text:p>
      <text:p text:style-name="P80"><text:s text:c="4"/>（三）旅遊活動應選擇國內安全地點，不得至危險及不當場所。</text:p>
      <text:p text:style-name="P81">八、本計畫簽奉校長核准後實施,修正時亦同;如遇法令修正,則依修正後規定辦</text:p>
      <text:p text:style-name="P82"><text:span text:style-name="T83">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0631in" fo:margin-bottom="1in" fo:margin-right="0.905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豐原區南陽國民小學105年度教職員公文康活動計畫</dc:title>
    <dc:subject/>
    <meta:initial-creator>sun</meta:initial-creator>
    <dc:creator>user</dc:creator>
    <meta:creation-date>2021-04-08T03:33:00Z</meta:creation-date>
    <dc:date>2021-04-08T03:33:00Z</dc:date>
    <meta:template xlink:href="Normal" xlink:type="simple"/>
    <meta:editing-cycles>2</meta:editing-cycles>
    <meta:editing-duration>PT60S</meta:editing-duration>
    <meta:document-statistic meta:page-count="2" meta:paragraph-count="3" meta:word-count="233" meta:character-count="1564" meta:row-count="11" meta:non-whitespace-character-count="1334"/>
  </office:meta>
</office:document-meta>
</file>