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41in"/>
    </style:style>
    <style:style style:name="TableColumn3" style:family="table-column">
      <style:table-column-properties style:column-width="0.1215in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0.3263in"/>
    </style:style>
    <style:style style:name="TableColumn6" style:family="table-column">
      <style:table-column-properties style:column-width="0.0444in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0.0437in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0.7416in"/>
    </style:style>
    <style:style style:name="TableColumn11" style:family="table-column">
      <style:table-column-properties style:column-width="0.2819in"/>
    </style:style>
    <style:style style:name="TableColumn12" style:family="table-column">
      <style:table-column-properties style:column-width="0.218in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1.2076in"/>
    </style:style>
    <style:style style:name="Table1" style:family="table" style:master-page-name="MP0">
      <style:table-properties style:width="7.2305in" style:rel-width="100%" fo:margin-left="0in" table:align="left"/>
    </style:style>
    <style:style style:name="TableRow15" style:family="table-row">
      <style:table-row-properties style:min-row-height="0.6562in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margin-top="0.125in"/>
      <style:text-properties style:font-name="標楷體" style:font-name-asian="標楷體"/>
    </style:style>
    <style:style style:name="P19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20" style:family="table-row">
      <style:table-row-properties style:min-row-height="0.4625in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277in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0333in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Row43" style:family="table-row">
      <style:table-row-properties style:min-row-height="0.2263in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166in" fo:keep-together="always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166in" fo:keep-together="always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166in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166in" fo:keep-together="always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166in" fo:keep-together="always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798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6562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1777in" fo:text-indent="-0.1777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in" fo:margin-left="0.1777in" fo:text-indent="-0.1777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1777in" fo:text-indent="-0.1777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.1777in" fo:text-indent="-0.1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left="0.6715in" fo:text-indent="-0.8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1777in" fo:text-indent="-0.1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486in" fo:keep-together="always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9388in" fo:keep-together="always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6395in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中市豐原區南陽國民小學110年度內部或跨處室自辦文康活動申請表</text:p>
            <text:p text:style-name="P18">第<text:s text:c="4"/>次申請<text:s text:c="7"/>天<text:s text:c="6"/>夜</text:p>
            <text:p text:style-name="P19"><text:s text:c="54"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活動內容及地點</text:p>
          </table:table-cell>
          <table:covered-table-cell/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辦理時間</text:p>
          </table:table-cell>
          <table:covered-table-cell/>
          <table:table-cell table:style-name="TableCell28" table:number-columns-spanned="4" table:number-rows-spanned="2">
            <text:p text:style-name="P29">年<text:s text:c="4"/>月<text:s text:c="3"/>日至</text:p>
            <text:p text:style-name="P30">年<text:s text:c="4"/>月<text:s text:c="3"/>日止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交通工具</text:p>
          </table:table-cell>
          <table:covered-table-cell/>
          <table:table-cell table:style-name="TableCell33" table:number-columns-spanned="5">
            <text:p text:style-name="P34">自備（車號：<text:s/><text:s text:c="12"/>）</text:p>
            <text:p text:style-name="P35">租賃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5">
            <text:p text:style-name="P40">教職員工人數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人<text:s text:c="5"/></text:p>
          </table:table-cell>
          <table:covered-table-cell/>
        </table:table-row>
        <table:table-row table:style-name="TableRow43">
          <table:table-cell table:style-name="TableCell44" table:number-columns-spanned="13">
            <text:p text:style-name="P45">教<text:s/>職<text:s/>員<text:s/>工<text:s/>姓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3">
            <text:p text:style-name="P113">申請活動經費共新台幣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備註：</text:p>
            <text:p text:style-name="P117">1.參加對象：本活動本校現教職員工（實缺長期代理教師及約聘僱人員得比照(於聘期結束前)，尚不含代課教師）、含幼兒園編制內廚工、教保員、約聘僱護理師(護士)。惟前述人員留職停薪或延長病假期間不予補助。</text:p>
            <text:p text:style-name="P118">2.天數假別：每位教職員工參加本旅遊活動期間應以例假日為優先，或在不影響課務業務情形下可請休假、事假、加班補休。</text:p>
            <text:p text:style-name="P119">3.人數：每次參加教職員工人數不得低於6人，並公推申請人為領隊及負責人。</text:p>
            <text:p text:style-name="P120"><text:span text:style-name="T121">4.</text:span><text:span text:style-name="T122">申請活動期限自每年</text:span><text:span text:style-name="T123">1</text:span><text:span text:style-name="T124">月</text:span><text:span text:style-name="T125">1</text:span><text:span text:style-name="T126">日起至</text:span><text:span text:style-name="T127">7</text:span><text:span text:style-name="T128">月</text:span><text:span text:style-name="T129">15</text:span><text:span text:style-name="T130">日止，逾期視為放棄。</text:span></text:p>
            <text:p text:style-name="P131"><text:span text:style-name="T132">5.5.</text:span><text:span text:style-name="T133">保險：</text:span><text:span text:style-name="T134">如辦理戶外性質之活動，須租借交通工具</text:span><text:span text:style-name="T135">巴士</text:span><text:span text:style-name="T136">(</text:span><text:span text:style-name="T137">租賃</text:span><text:span text:style-name="T138">巴士</text:span><text:span text:style-name="T139">才可</text:span><text:span text:style-name="T140">，計程車</text:span><text:span text:style-name="T141">費</text:span><text:span text:style-name="T142">不得核銷)</text:span><text:span text:style-name="T143">，應簽訂書面契約及得視活動性質為參加人員辦理平安保險。</text:span></text:p>
            <text:p text:style-name="P144">6.補助金額：每人最高1,000元<text:s/>；最多可辦2次，建議1次辦完，第2次成員(員工)須與第1次相同。</text:p>
            <text:p text:style-name="P145"><text:span text:style-name="T146">7.</text:span><text:span text:style-name="T147">補助項目：</text:span><text:span text:style-name="T148">餐費、伴手禮(餅乾</text:span><text:span text:style-name="T149">、蛋糕</text:span><text:span text:style-name="T150">或麵包</text:span><text:span text:style-name="T151">等</text:span><text:span text:style-name="T152">，以食品為主)、</text:span><text:span text:style-name="T153">辦理活動巴士租車費</text:span><text:span text:style-name="T154">(</text:span><text:span text:style-name="T155">應簽訂書面契約</text:span><text:span text:style-name="T156">)</text:span><text:span text:style-name="T157">、</text:span><text:span text:style-name="T158">門票費、保險費、</text:span><text:span text:style-name="T159">膳宿費、照相費及其他旅遊活動必要費用與雜支等</text:span><text:span text:style-name="T160"><text:s/></text:span><text:span text:style-name="T161">(</text:span><text:span text:style-name="T162">不含購買紀念品、餐具費用</text:span><text:span text:style-name="T163">)</text:span><text:span text:style-name="T164">，應於辦理活動前填寫申請表並簽核完畢，於活動結束後</text:span><text:span text:style-name="T165">2</text:span><text:span text:style-name="T166">週內，連同</text:span><text:span text:style-name="T167">本申請表、發票及活動照片</text:span><text:span text:style-name="T168">(</text:span><text:span text:style-name="T169">全員入鏡至少</text:span><text:span text:style-name="T170">1</text:span><text:span text:style-name="T171">張</text:span><text:span text:style-name="T172">)</text:span><text:span text:style-name="T173">送人事室檢據實報實銷。</text:span></text:p>
            <text:p text:style-name="P174">8.附則：(1)旅遊活動應選擇國內安全地點，不得至危險及不當場所。</text:p>
            <text:p text:style-name="P175"><text:span text:style-name="T176"><text:s text:c="8"/>(2)</text:span><text:span text:style-name="T177">發票及收據，抬頭</text:span><text:span text:style-name="T178">:</text:span><text:span text:style-name="T179">臺中市豐原區</text:span><text:span text:style-name="T180">南陽國小</text:span><text:span text:style-name="T181">;</text:span><text:span text:style-name="T182">電子發票或三聯式發票</text:span><text:span text:style-name="T183">,</text:span><text:span text:style-name="T184">須繕打本校統</text:span></text:p>
            <text:p text:style-name="P185"><text:span text:style-name="T186"><text:s text:c="11"/></text:span><text:span text:style-name="T187">編</text:span><text:span text:style-name="T188">:55837926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申請單位及申請人</text:p>
          </table:table-cell>
          <table:covered-table-cell/>
          <table:covered-table-cell/>
          <table:table-cell table:style-name="TableCell193" table:number-columns-spanned="7">
            <text:p text:style-name="P194">會<text:s/>辦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校<text:s text:c="9"/>長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p text:style-name="P199">申請單位：</text:p>
            <text:p text:style-name="P200"/>
            <text:p text:style-name="P201"/>
            <text:p text:style-name="P202"/>
            <text:p text:style-name="P203">申請人：(推派一人即可)</text:p>
          </table:table-cell>
          <table:covered-table-cell/>
          <table:covered-table-cell/>
          <table:table-cell table:style-name="TableCell204">
            <text:p text:style-name="P205">人事室</text:p>
          </table:table-cell>
          <table:table-cell table:style-name="TableCell206" table:number-columns-spanned="6">
            <text:p text:style-name="P207">本案如奉核可後，申請表請影送人事室備查。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>主計室</text:p>
          </table:table-cell>
          <table:table-cell table:style-name="TableCell216" table:number-columns-spanned="6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118in" fo:margin-bottom="0.295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種苗改良繁殖場99年度內部或跨課室自辦旅遊文康活動申請表</dc:title>
    <meta:initial-creator>ops</meta:initial-creator>
    <dc:creator>neta</dc:creator>
    <meta:creation-date>2021-03-30T07:23:00Z</meta:creation-date>
    <dc:date>2021-03-30T07:23:00Z</dc:date>
    <meta:print-date>2020-05-14T03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