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fo:background-color="#FFFFFF"/>
    </style:style>
    <style:style style:name="T5" style:parent-style-name="預設段落字型" style:family="text">
      <style:text-properties style:font-name="標楷體" style:font-name-asian="標楷體" fo:font-size="14pt" style:font-size-asian="14pt" style:font-size-complex="14pt" fo:background-color="#FFFFFF"/>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222in"/>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2222in"/>
      <style:text-properties style:font-name="標楷體" style:font-name-asian="標楷體" fo:color="#FF0000" fo:font-size="14pt" style:font-size-asian="14pt" style:font-size-complex="14pt"/>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text-autospace="none" fo:line-height="0.2222in"/>
      <style:text-properties style:font-name="標楷體" style:font-name-asian="標楷體" style:font-name-complex="標楷體" fo:color="#000000" style:letter-kerning="false" fo:font-size="14pt" style:font-size-asian="14pt" style:font-size-complex="14pt"/>
    </style:style>
    <style:style style:name="P59" style:parent-style-name="內文" style:family="paragraph">
      <style:paragraph-properties style:text-autospace="none" fo:line-height="0.2222in"/>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63" style:parent-style-name="Default" style:family="paragraph">
      <style:paragraph-properties fo:line-height="0.2222in"/>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fo:color="#FF0000"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Default" style:family="paragraph">
      <style:paragraph-properties fo:line-height="0.2222in"/>
      <style:text-properties fo:font-size="14pt" style:font-size-asian="14pt" style:font-size-complex="14pt"/>
    </style:style>
    <style:style style:name="P76" style:parent-style-name="Default" style:family="paragraph">
      <style:paragraph-properties fo:line-height="0.2222in"/>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80"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style:font-name="Arial" style:font-name-complex="Arial" fo:color="#474747" fo:background-color="#FFFFFF"/>
    </style:style>
    <style:style style:name="T88" style:parent-style-name="預設段落字型" style:family="text">
      <style:text-properties style:font-name="Arial" style:font-name-complex="Arial" fo:color="#474747" fo:font-size="14pt" style:font-size-asian="14pt" style:font-size-complex="14pt" fo:background-color="#FFFFFF"/>
    </style:style>
    <style:style style:name="T89" style:parent-style-name="預設段落字型" style:family="text">
      <style:text-properties style:font-name="Arial" style:font-name-complex="Arial" fo:color="#FF0000" fo:font-size="14pt" style:font-size-asian="14pt" style:font-size-complex="14pt" fo:background-color="#FFFFFF"/>
    </style:style>
    <style:style style:name="T90" style:parent-style-name="預設段落字型" style:family="text">
      <style:text-properties style:font-name="Arial" style:font-name-complex="Arial" fo:color="#FF0000" fo:font-size="14pt" style:font-size-asian="14pt" style:font-size-complex="14pt" fo:background-color="#FFFFFF"/>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text-autospace="none" fo:line-height="0.2222in"/>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text-underline-type="single" style:text-underline-style="solid" style:text-underline-width="auto" style:text-underline-mode="continuous"/>
    </style:style>
    <style:style style:name="P105" style:parent-style-name="內文" style:family="paragraph">
      <style:paragraph-properties style:text-autospace="none" fo:line-height="0.2222in"/>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5" style:parent-style-name="內文" style:family="paragraph">
      <style:paragraph-properties style:text-autospace="none" fo:line-height="0.2222in"/>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style:text-autospace="none" fo:line-height="0.2222in"/>
      <style:text-properties style:font-name="標楷體" style:font-name-asian="標楷體" style:font-name-complex="標楷體" fo:color="#000000" style:letter-kerning="false" fo:font-size="14pt" style:font-size-asian="14pt" style:font-size-complex="14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4" style:parent-style-name="Default" style:family="paragraph">
      <style:paragraph-properties fo:line-height="0.2083in"/>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color="#FF0000" fo:font-size="14pt" style:font-size-asian="14pt" style:font-size-complex="14pt"/>
    </style:style>
    <style:style style:name="T162" style:parent-style-name="預設段落字型" style:family="text">
      <style:text-properties fo:color="#FF0000" fo:font-size="14pt" style:font-size-asian="14pt" style:font-size-complex="14pt"/>
    </style:style>
    <style:style style:name="T163" style:parent-style-name="預設段落字型" style:family="text">
      <style:text-properties fo:color="#FF0000" fo:font-size="14pt" style:font-size-asian="14pt" style:font-size-complex="14pt"/>
    </style:style>
    <style:style style:name="T164" style:parent-style-name="預設段落字型" style:family="text">
      <style:text-properties fo:color="#FF0000"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color="#FF0000"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color="#FF0000"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color="#FF0000"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color="#FF0000"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內文" style:family="paragraph">
      <style:paragraph-properties fo:line-height="0.2222in"/>
      <style:text-properties style:font-name="標楷體" style:font-name-asian="標楷體" style:font-name-complex="標楷體" fo:color="#000000" style:letter-kerning="false" fo:font-size="14pt" style:font-size-asian="14pt" style:font-size-complex="14pt"/>
    </style:style>
    <style:style style:name="P179" style:parent-style-name="內文" style:family="paragraph">
      <style:paragraph-properties fo:line-height="0.2222in"/>
      <style:text-properties style:font-name="標楷體" style:font-name-asian="標楷體" style:font-name-complex="標楷體" fo:color="#000000" style:letter-kerning="false" fo:font-size="14pt" style:font-size-asian="14pt" style:font-size-complex="14pt"/>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FF99CC"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FF99CC"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FF99CC"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B0F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B0F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B0F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99" style:family="table-column">
      <style:table-column-properties style:column-width="6.1069in" style:use-optimal-column-width="false"/>
    </style:style>
    <style:style style:name="Table198" style:family="table">
      <style:table-properties style:width="6.1069in" fo:margin-left="0in" table:align="left"/>
    </style:style>
    <style:style style:name="TableRow200" style:family="table-row">
      <style:table-row-properties style:min-row-height="0.609in" style:use-optimal-row-height="false"/>
    </style:style>
    <style:style style:name="TableCell201" style:family="table-cell">
      <style:table-cell-properties fo:border="0.0034in solid #FFFFFF" style:writing-mode="lr-tb" fo:padding-top="0in" fo:padding-left="0.075in" fo:padding-bottom="0in" fo:padding-right="0.075in"/>
    </style:style>
    <style:style style:name="P202" style:parent-style-name="Default" style:family="paragraph">
      <style:paragraph-properties fo:line-height="0.2222in"/>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color="#FF0000"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fo:color="#FF0000" fo:font-size="14pt" style:font-size-asian="14pt" style:font-size-complex="14pt"/>
    </style:style>
    <style:style style:name="T21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color="#FF0000" fo:font-size="14pt" style:font-size-asian="14pt" style:font-size-complex="14pt"/>
    </style:style>
    <style:style style:name="T215" style:parent-style-name="預設段落字型" style:family="text">
      <style:text-properties fo:color="#FF0000" fo:font-size="14pt" style:font-size-asian="14pt" style:font-size-complex="14pt"/>
    </style:style>
    <style:style style:name="T216" style:parent-style-name="預設段落字型" style:family="text">
      <style:text-properties fo:color="#FF0000" fo:font-size="14pt" style:font-size-asian="14pt" style:font-size-complex="14pt"/>
    </style:style>
    <style:style style:name="T217" style:parent-style-name="預設段落字型" style:family="text">
      <style:text-properties fo:color="#FF0000" fo:font-size="14pt" style:font-size-asian="14pt" style:font-size-complex="14pt"/>
    </style:style>
    <style:style style:name="T218" style:parent-style-name="預設段落字型" style:family="text">
      <style:text-properties fo:color="#FF0000" fo:font-size="14pt" style:font-size-asian="14pt" style:font-size-complex="14pt"/>
    </style:style>
    <style:style style:name="T219" style:parent-style-name="預設段落字型" style:family="text">
      <style:text-properties fo:color="#FF0000" fo:font-size="14pt" style:font-size-asian="14pt" style:font-size-complex="14pt"/>
    </style:style>
    <style:style style:name="P220" style:parent-style-name="Default" style:family="paragraph">
      <style:paragraph-properties fo:line-height="0.2222in"/>
      <style:text-properties fo:font-size="14pt" style:font-size-asian="14pt" style:font-size-complex="14pt"/>
    </style:style>
    <style:style style:name="P221" style:parent-style-name="Default" style:family="paragraph">
      <style:paragraph-properties fo:line-height="0.2222in" fo:margin-left="-0.075in">
        <style:tab-stops/>
      </style:paragraph-propertie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color="#FF0000"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color="#FF0000"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color="#FF0000"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color="#FF0000" fo:font-size="14pt" style:font-size-asian="14pt" style:font-size-complex="14pt"/>
    </style:style>
    <style:style style:name="T232" style:parent-style-name="預設段落字型" style:family="text">
      <style:text-properties fo:font-size="14pt" style:font-size-asian="14pt" style:font-size-complex="14pt"/>
    </style:style>
    <style:style style:name="P233" style:parent-style-name="Default" style:family="paragraph">
      <style:paragraph-properties fo:line-height="0.2222in"/>
      <style:text-properties fo:font-size="14pt" style:font-size-asian="14pt" style:font-size-complex="14pt"/>
    </style:style>
    <style:style style:name="P234" style:parent-style-name="Default" style:family="paragraph">
      <style:paragraph-properties fo:line-height="0.2222in"/>
      <style:text-properties fo:font-size="14pt" style:font-size-asian="14pt" style:font-size-complex="14pt"/>
    </style:style>
    <style:style style:name="P235" style:parent-style-name="Default" style:family="paragraph">
      <style:paragraph-properties fo:line-height="0.2222in"/>
      <style:text-properties fo:font-size="14pt" style:font-size-asian="14pt" style:font-size-complex="14pt"/>
    </style:style>
    <style:style style:name="P236" style:parent-style-name="Default" style:family="paragraph">
      <style:paragraph-properties fo:line-height="0.2222in"/>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color="#FF0000" fo:font-size="14pt" style:font-size-asian="14pt" style:font-size-complex="14pt"/>
    </style:style>
    <style:style style:name="T25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fo:color="#FF0000" fo:font-size="14pt" style:font-size-asian="14pt" style:font-size-complex="14pt"/>
    </style:style>
    <style:style style:name="P253" style:parent-style-name="Default" style:family="paragraph">
      <style:paragraph-properties fo:line-height="0.2222in"/>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color="#FF0000" fo:font-size="14pt" style:font-size-asian="14pt" style:font-size-complex="14pt"/>
    </style:style>
    <style:style style:name="T265" style:parent-style-name="預設段落字型" style:family="text">
      <style:text-properties fo:color="#FF0000" fo:font-size="14pt" style:font-size-asian="14pt" style:font-size-complex="14pt"/>
    </style:style>
    <style:style style:name="T266" style:parent-style-name="預設段落字型" style:family="text">
      <style:text-properties fo:color="#FF0000" fo:font-size="14pt" style:font-size-asian="14pt" style:font-size-complex="14pt"/>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line-height="0.2222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Default" style:family="paragraph">
      <style:paragraph-properties fo:line-height="0.2222in"/>
      <style:text-properties fo:font-size="14pt" style:font-size-asian="14pt" style:font-size-complex="14pt"/>
    </style:style>
    <style:style style:name="P308" style:parent-style-name="Default" style:family="paragraph">
      <style:paragraph-properties fo:line-height="0.2222in"/>
      <style:text-properties fo:font-size="14pt" style:font-size-asian="14pt" style:font-size-complex="14pt"/>
    </style:style>
    <style:style style:name="P309" style:parent-style-name="內文" style:family="paragraph">
      <style:text-properties style:font-size-complex="12pt"/>
    </style:style>
    <style:style style:name="P310" style:parent-style-name="內文" style:family="paragraph">
      <style:paragraph-properties fo:line-height="0.2083in"/>
      <style:text-properties style:font-name="標楷體" style:font-name-asian="標楷體" fo:font-size="14pt" style:font-size-asian="14pt" style:font-size-complex="14pt"/>
    </style:style>
    <style:style style:name="P311" style:parent-style-name="內文" style:family="paragraph">
      <style:paragraph-properties fo:line-height="0.2083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line-height="0.2083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line-height="0.2083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text-autospace="none" fo:line-height="0.2083in"/>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7" style:parent-style-name="Default" style:family="paragraph">
      <style:paragraph-properties fo:line-height="0.2222in"/>
      <style:text-properties fo:font-size="14pt" style:font-size-asian="14pt" style:font-size-complex="14pt"/>
    </style:style>
    <style:style style:name="P348" style:parent-style-name="內文" style:family="paragraph">
      <style:paragraph-properties fo:line-height="0.2083in"/>
      <style:text-properties style:font-name="標楷體" style:font-name-asian="標楷體" fo:font-size="14pt" style:font-size-asian="14pt" style:font-size-complex="14pt"/>
    </style:style>
    <style:style style:family="graphic" style:name="a0">
      <style:graphic-properties style:vertical-pos="middle"/>
    </style:style>
  </office:automatic-styles>
  <office:body>
    <office:text text:use-soft-page-breaks="true">
      <text:p text:style-name="P1"><text:span text:style-name="T2">109</text:span><text:span text:style-name="T3">年度申請國小及幼兒園</text:span><text:span text:style-name="T4">臺閩地區</text:span><text:span text:style-name="T5">(</text:span><text:span text:style-name="T6">市外</text:span><text:span text:style-name="T7">)</text:span><text:span text:style-name="T8">介聘注意事項及應準備文件</text:span><text:span text:style-name="T9">(</text:span><text:span text:style-name="T10">請於</text:span><text:span text:style-name="T11">108</text:span><text:span text:style-name="T12">年</text:span><text:span text:style-name="T13">4</text:span><text:span text:style-name="T14">月</text:span><text:span text:style-name="T15">6</text:span><text:span text:style-name="T16">日</text:span><text:span text:style-name="T17">~4</text:span><text:span text:style-name="T18">月</text:span><text:span text:style-name="T19">27</text:span><text:span text:style-name="T20">日</text:span><text:span text:style-name="T21">(</text:span><text:span text:style-name="T22">一</text:span><text:span text:style-name="T23">)</text:span><text:span text:style-name="T24">前向人事室提出申請，</text:span><text:span text:style-name="T25">逾期或證件不齊全者恕無法受理</text:span><text:span text:style-name="T26">)</text:span></text:p>
      <text:p text:style-name="P27"/>
      <text:list text:style-name="LFO1" text:continue-numbering="true">
        <text:list-item>
          <text:p text:style-name="P28">重要日程提醒</text:p>
        </text:list-item>
      </text:list>
      <text:p text:style-name="P29"><text:span text:style-name="T30">一、</text:span><text:span text:style-name="T31">1090406~1090427</text:span><text:span text:style-name="T32">前先填寫</text:span><text:span text:style-name="T33">申請表</text:span><text:span text:style-name="T34">並備妥</text:span><text:span text:style-name="T35">相關文件</text:span><text:span text:style-name="T36">向人事室提出申請</text:span><text:span text:style-name="T37"><text:s/>(</text:span><text:span text:style-name="T38">正本及自行影印影本一份，除了</text:span><text:span text:style-name="T39">戶籍謄本及佐證資料</text:span><text:span text:style-name="T40">需留正本外，其餘正本驗後歸還</text:span><text:span text:style-name="T41">)</text:span><text:span text:style-name="T42">。</text:span></text:p>
      <text:p text:style-name="P43"><text:span text:style-name="T44">二、</text:span><text:span text:style-name="T45">1090421~1090</text:span><text:span text:style-name="T46">430</text:span><text:span text:style-name="T47">前</text:span><text:span text:style-name="T48">上網填報</text:span><text:span text:style-name="T49">介聘資料及志願</text:span><text:span text:style-name="T50">(</text:span><text:span text:style-name="T51">請自備</text:span><text:span text:style-name="T52">健保卡</text:span><text:span text:style-name="T53">，網址：</text:span><text:span text:style-name="T54">http://tas.kh.edu.tw)</text:span><text:span text:style-name="T55">，填報完成後需列印申請資料</text:span><text:span text:style-name="T56">1</text:span><text:span text:style-name="T57">份並簽名送交人事室才算完成申請流程。</text:span></text:p>
      <text:p text:style-name="P58"/>
      <text:p text:style-name="P59"><text:span text:style-name="T60">貳、</text:span><text:span text:style-name="T61">申請介聘服務條件及應備文件</text:span><text:span text:style-name="T62">:</text:span></text:p>
      <text:p text:style-name="P63"><text:span text:style-name="T64"><text:s/></text:span><text:span text:style-name="T65">一、服務條件</text:span><text:span text:style-name="T66">(</text:span><text:span text:style-name="T67">採計至</text:span><text:span text:style-name="T68">109</text:span><text:span text:style-name="T69">年</text:span><text:span text:style-name="T70">7</text:span><text:span text:style-name="T71">月</text:span><text:span text:style-name="T72">31</text:span><text:span text:style-name="T73">日</text:span><text:span text:style-name="T74">):</text:span></text:p>
      <text:p text:style-name="P75">1.本市教甄教師應實際服務滿<text:s/>3<text:s/>年始得申請臺閩介聘（服務資採計至當年度<text:s/>7<text:s/>月<text:s/>31<text:s/>日，實際服務<text:s/>3<text:s/>年，指實際服務現職學校期間，不得扣除各項留職停薪期間所計算之實際年資）。</text:p>
      <text:p text:style-name="P76"><text:span text:style-name="T77">2.</text:span><text:span text:style-name="T78">現職教師應在</text:span><text:span text:style-name="T79">現職學校實際服務滿</text:span><text:span text:style-name="T80">六學期</text:span><text:span text:style-name="T81">以上</text:span><text:span text:style-name="T82">((</text:span><text:span text:style-name="T83">育嬰及服義務役留停年資至多可採計</text:span><text:span text:style-name="T84">2</text:span><text:span text:style-name="T85">學期</text:span><text:span text:style-name="T86">,</text:span><text:span text:style-name="T87"><text:s/></text:span><text:span text:style-name="T88">因</text:span><text:span text:style-name="T89">超額調動須在現職學校服務滿六學期或</text:span><text:span text:style-name="T90">具下列資格</text:span><text:span text:style-name="T91">)</text:span><text:span text:style-name="T92">，始得申請介聘：</text:span><text:span text:style-name="T93"><text:s/></text:span></text:p>
      <text:p text:style-name="P94"><text:span text:style-name="T95">(</text:span><text:span text:style-name="T96">一</text:span><text:span text:style-name="T97">)</text:span><text:span text:style-name="T98">符合「國民中小學校長主任教師甄選儲訓及介聘辦法」第</text:span><text:span text:style-name="T99">15</text:span><text:span text:style-name="T100">條等相關規定，</text:span><text:span text:style-name="T101">惟有下列情形之一者，</text:span><text:span text:style-name="T102">不受實際服務滿六學期</text:span><text:span text:style-name="T103">規定之限制：</text:span><text:span text:style-name="T104"><text:s/></text:span></text:p>
      <text:p text:style-name="P105"><text:span text:style-name="T106">1.</text:span><text:span text:style-name="T107">於現職學校實際服務期間，因</text:span><text:span text:style-name="T108">重大傷病有醫療</text:span><text:span text:style-name="T109">需要</text:span><text:span text:style-name="T110">(</text:span><text:span text:style-name="T111">不受限服務滿六學期規定限制</text:span><text:span text:style-name="T112">)</text:span><text:span text:style-name="T113">。</text:span><text:span text:style-name="T114"><text:s/></text:span></text:p>
      <text:p text:style-name="P115"><text:span text:style-name="T116">2.</text:span><text:span text:style-name="T117">於現職學校實際服務</text:span><text:span text:style-name="T118">滿</text:span><text:span text:style-name="T119">四學期</text:span><text:span text:style-name="T120">(</text:span><text:span text:style-name="T121">不可採計</text:span><text:span text:style-name="T122">育嬰及服義務役留停年資</text:span><text:span text:style-name="T123">)</text:span><text:span text:style-name="T124">以上因結婚或生活不便，有具體事實並檢附佐證資料，經服務學校同意者</text:span><text:span text:style-name="T125">，得申請介聘</text:span><text:span text:style-name="T126">。另申請留職停薪之教師，應經主管教育行政機關核准於介聘生效日期</text:span><text:span text:style-name="T127">(</text:span><text:span text:style-name="T128">當年</text:span><text:span text:style-name="T129">8</text:span><text:span text:style-name="T130">月</text:span><text:span text:style-name="T131">1</text:span><text:span text:style-name="T132">日</text:span><text:span text:style-name="T133">)</text:span><text:span text:style-name="T134">前回職復薪。</text:span><text:span text:style-name="T135"><text:s/></text:span></text:p>
      <text:p text:style-name="P136"/>
      <text:p text:style-name="P137"><text:span text:style-name="T138">(</text:span><text:span text:style-name="T139">二</text:span><text:span text:style-name="T140">)</text:span><text:span text:style-name="T141">申請介聘至國立大學或國立教育大學附設實驗小學，應具有</text:span><text:span text:style-name="T142">一般地區教師</text:span><text:span text:style-name="T143">資格。</text:span></text:p>
      <text:p text:style-name="P144"><text:span text:style-name="T145">(</text:span><text:span text:style-name="T146">三</text:span><text:span text:style-name="T147">)</text:span><text:span text:style-name="T148">同時具有二種以上合格教師證書者，以現職服務學校聘任之科</text:span><text:span text:style-name="T149">(</text:span><text:span text:style-name="T150">類</text:span><text:span text:style-name="T151">)</text:span><text:span text:style-name="T152">別為第一申請介聘科</text:span><text:span text:style-name="T153">(</text:span><text:span text:style-name="T154">類</text:span><text:span text:style-name="T155">)</text:span><text:span text:style-name="T156">別，最多可申請現職服務教育階段三種介聘科</text:span><text:span text:style-name="T157">(</text:span><text:span text:style-name="T158">類</text:span><text:span text:style-name="T159">)</text:span><text:span text:style-name="T160">別。如申請介聘至</text:span><text:span text:style-name="T161">非現職服務學校之聘任教科</text:span><text:span text:style-name="T162">(</text:span><text:span text:style-name="T163">類</text:span><text:span text:style-name="T164">)</text:span><text:span text:style-name="T165">別，</text:span><text:span text:style-name="T166">須取得該科（類）別教師證書後</text:span><text:span text:style-name="T167">，在該科</text:span><text:span text:style-name="T168">(</text:span><text:span text:style-name="T169">類</text:span><text:span text:style-name="T170">)</text:span><text:span text:style-name="T171">別</text:span><text:span text:style-name="T172">最近三年內任教一年以上</text:span><text:span text:style-name="T173">之證明文件（當年度</text:span><text:span text:style-name="T174">每週應授正式課程時數二分之一以上）</text:span><text:span text:style-name="T175">(</text:span><text:span text:style-name="T176">需檢附授課證明單</text:span><text:span text:style-name="T177">)</text:span></text:p>
      <text:p text:style-name="P178"/>
      <text:p text:style-name="P179">二、應備文件:</text:p>
      <text:p text:style-name="P180"><text:span text:style-name="T181"><text:s/>(</text:span><text:span text:style-name="T182">一</text:span><text:span text:style-name="T183">)</text:span><text:span text:style-name="T184">申請書</text:span><text:span text:style-name="T185">A3</text:span><text:span text:style-name="T186">格式</text:span><text:span text:style-name="T187">,</text:span><text:span text:style-name="T188">請向人事室索取</text:span><text:span text:style-name="T189">(</text:span><text:span text:style-name="T190">國小</text:span><text:span text:style-name="T191">-</text:span><text:span text:style-name="T192">粉紅色</text:span><text:span text:style-name="T193">;</text:span><text:span text:style-name="T194">幼兒園</text:span><text:span text:style-name="T195">-</text:span><text:span text:style-name="T196">藍色</text:span><text:span text:style-name="T197">)</text:span></text:p>
      <table:table table:style-name="Table198">
        <table:table-columns>
          <table:table-column table:style-name="TableColumn199"/>
        </table:table-columns>
        <table:table-row table:style-name="TableRow200">
          <table:table-cell table:style-name="TableCell201">
            <text:p text:style-name="P202"><text:span text:style-name="T203">(</text:span><text:span text:style-name="T204">二</text:span><text:span text:style-name="T205">)<text:s/></text:span><text:span text:style-name="T206">申請介聘原因</text:span><text:span text:style-name="T207">:</text:span><text:span text:style-name="T208">請依申請書</text:span><text:span text:style-name="T209">備註說明分別提供相關佐證文件，</text:span><text:span text:style-name="T210">如為</text:span><text:span text:style-name="T211">戶籍謄本或新式戶口名簿</text:span><text:span text:style-name="T212">應為</text:span><text:span text:style-name="T213">最近一個月內</text:span><text:span text:style-name="T214">且含本人及相關親屬</text:span><text:span text:style-name="T215">(</text:span><text:span text:style-name="T216">依</text:span><text:soft-page-break/><text:span text:style-name="T217">申請原因提供</text:span><text:span text:style-name="T218">)</text:span><text:span text:style-name="T219">。</text:span></text:p>
            <text:p text:style-name="P220">(三)在本(縣)市服務年資:</text:p>
            <text:p text:style-name="P221"><text:span text:style-name="T222"><text:s/>1.</text:span><text:span text:style-name="T223">所有教師證</text:span><text:span text:style-name="T224">(</text:span><text:span text:style-name="T225">英語</text:span><text:span text:style-name="T226">教師需</text:span><text:span text:style-name="T227">加註英語專長</text:span><text:span text:style-name="T228">；</text:span><text:span text:style-name="T229">專輔</text:span><text:span text:style-name="T230">教師需</text:span><text:span text:style-name="T231">加註輔導專長</text:span><text:span text:style-name="T232">)</text:span></text:p>
            <text:p text:style-name="P233">2.本校最近年度專任聘書、本(縣)市歷任服務學校兼任行政、導師聘<text:s/></text:p>
            <text:p text:style-name="P234"><text:s text:c="2"/>書。</text:p>
            <text:p text:style-name="P235">3.本(縣)市歷任服務學校離職或服務證明、育嬰或服義務役留職停薪及復職證明(公文書或派令,至多可採計2學期)、退伍令</text:p>
            <text:p text:style-name="P236"><text:span text:style-name="T237">4.</text:span><text:span text:style-name="T238">填表說明五所具之年資</text:span><text:span text:style-name="T239">，如借調教育部、教育局或商借海外臺灣學校年資證明、實習教師</text:span><text:span text:style-name="T240">(86</text:span><text:span text:style-name="T241">學年以前</text:span><text:span text:style-name="T242">)</text:span><text:span text:style-name="T243">或試用教師</text:span><text:span text:style-name="T244">(841116</text:span><text:span text:style-name="T245">以前</text:span><text:span text:style-name="T246">)</text:span><text:span text:style-name="T247">服務證明或相關佐證資料等。</text:span><text:span text:style-name="T248">(</text:span><text:span text:style-name="T249">本項年資</text:span><text:span text:style-name="T250">如採計偏遠、特偏、極偏原因加分或特殊加分時則</text:span><text:span text:style-name="T251">不得採計</text:span><text:span text:style-name="T252">)</text:span></text:p>
            <text:p text:style-name="P253"><text:span text:style-name="T254">(</text:span><text:span text:style-name="T255">四</text:span><text:span text:style-name="T256">)<text:s/></text:span><text:span text:style-name="T257">本</text:span><text:span text:style-name="T258">(</text:span><text:span text:style-name="T259">縣</text:span><text:span text:style-name="T260">)</text:span><text:span text:style-name="T261">市最近</text:span><text:span text:style-name="T262">5</text:span><text:span text:style-name="T263">年考核通知書</text:span><text:span text:style-name="T264">(103-107</text:span><text:span text:style-name="T265">學年</text:span><text:span text:style-name="T266">)</text:span></text:p>
            <text:p text:style-name="P267"><text:span text:style-name="T268">(</text:span><text:span text:style-name="T269">五</text:span><text:span text:style-name="T270">)<text:s/></text:span><text:span text:style-name="T271">本</text:span><text:span text:style-name="T272">(</text:span><text:span text:style-name="T273">縣</text:span><text:span text:style-name="T274">)</text:span><text:span text:style-name="T275">市最近</text:span><text:span text:style-name="T276">5</text:span><text:span text:style-name="T277">年</text:span><text:span text:style-name="T278">(1040501-1090430)</text:span><text:span text:style-name="T279">獎懲令、獎狀</text:span><text:span text:style-name="T280">(</text:span><text:span text:style-name="T281">牌</text:span><text:span text:style-name="T282">)(</text:span><text:span text:style-name="T283">教育部、主管機關教育行政機關、中央、省、縣</text:span><text:span text:style-name="T284">(</text:span><text:span text:style-name="T285">市</text:span><text:span text:style-name="T286">)</text:span><text:span text:style-name="T287">級核給才算</text:span><text:span text:style-name="T288">)</text:span><text:span text:style-name="T289">、選務獎懲可採計，同一事實不可重複採計。</text:span></text:p>
            <text:p text:style-name="P290"><text:span text:style-name="T291">(</text:span><text:span text:style-name="T292">六</text:span><text:span text:style-name="T293">)</text:span><text:span text:style-name="T294">本</text:span><text:span text:style-name="T295">(</text:span><text:span text:style-name="T296">縣</text:span><text:span text:style-name="T297">)</text:span><text:span text:style-name="T298">市最近</text:span><text:span text:style-name="T299">5</text:span><text:span text:style-name="T300">年</text:span><text:span text:style-name="T301">(1040501-1090430)</text:span><text:span text:style-name="T302">研習紀錄或進修學</text:span><text:span text:style-name="T303">分證明</text:span><text:span text:style-name="T304">(</text:span><text:span text:style-name="T305">請填寫研習時數證明書、檢附佐證資料並需經各層級核章</text:span><text:span text:style-name="T306">)</text:span></text:p>
            <text:p text:style-name="P307">(七)其他證明文件:參見申請表符合介聘資格第1~5項所訂之文件</text:p>
            <text:p text:style-name="P308">(八)本校在職證明(人事室協助提供)</text:p>
          </table:table-cell>
        </table:table-row>
      </table:table>
      <text:p text:style-name="P309"/>
      <text:p text:style-name="P310">叁、注意事項</text:p>
      <text:p text:style-name="P311"><text:span text:style-name="T312">一、國小</text:span><text:span text:style-name="T313">專任輔導教師</text:span><text:span text:style-name="T314">申請介聘，僅限於</text:span><text:span text:style-name="T315">現任各縣</text:span><text:span text:style-name="T316">(</text:span><text:span text:style-name="T317">市</text:span><text:span text:style-name="T318">)</text:span><text:span text:style-name="T319">專任輔導教師</text:span><text:span text:style-name="T320">之間進行介聘。</text:span></text:p>
      <text:p text:style-name="P321"><text:span text:style-name="T322">二、教師依第二項規定以</text:span><text:span text:style-name="T323">資賦優異類</text:span><text:span text:style-name="T324">教師合格證書提出介聘至同一教育階段學校資優班，得免提出最近三年內任教一年以上之證明文件。</text:span></text:p>
      <text:p text:style-name="P325"><text:span text:style-name="T326">三、申請介聘教師應於規定期限內至介聘網站選填志願，</text:span><text:span text:style-name="T327">超過規定期限後即不得更改或增減，錯填或未完成選填志願者自行負責</text:span><text:span text:style-name="T328">。如介聘原因消失，經各縣</text:span><text:span text:style-name="T329">(</text:span><text:span text:style-name="T330">市</text:span><text:span text:style-name="T331">)</text:span><text:span text:style-name="T332">小組查證屬實者，得於第</text:span><text:span text:style-name="T333">2</text:span><text:span text:style-name="T334">次會議</text:span><text:span text:style-name="T335">(</text:span><text:span text:style-name="T336">協調會</text:span><text:span text:style-name="T337">)</text:span><text:span text:style-name="T338">之預備會議前以</text:span><text:span text:style-name="T339">書面申請撤回</text:span><text:span text:style-name="T340">。</text:span></text:p>
      <text:p text:style-name="P341"><text:span text:style-name="T342">四</text:span><draw:frame draw:style-name="a0" text:anchor-type="as-char" svg:x="0in" svg:y="0in" svg:width="0.16667in" svg:height="0.23958in" style:rel-width="scale" style:rel-height="scale"><draw:object xlink:href="Object 1/" xlink:type="simple" xlink:show="embed" xlink:actuate="onLoad"/></draw:frame><text:span text:style-name="T343">經達成介聘之教師，未參加介聘成功學校教評會審查或經審查通過，未到該校報到，原服務學校應依公立高級中等以下學校教師考核辦法等相關規定議處，並於</text:span><text:span text:style-name="T344">10</text:span><text:span text:style-name="T345">年內</text:span><text:span text:style-name="T346">不得再申請介聘他縣市，不得異議。</text:span></text:p>
      <text:p text:style-name="P347">五、請隨時至本校網站瀏覽相關介聘訊息。</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750</meta:initial-creator>
    <dc:creator>neta</dc:creator>
    <meta:creation-date>2020-04-01T01:04:00Z</meta:creation-date>
    <dc:date>2020-04-01T05:39:00Z</dc:date>
    <meta:print-date>2020-03-31T01:58:00Z</meta:print-date>
    <meta:template xlink:href="Normal" xlink:type="simple"/>
    <meta:editing-cycles>3</meta:editing-cycles>
    <meta:editing-duration>PT120S</meta:editing-duration>
    <meta:document-statistic meta:page-count="2" meta:paragraph-count="3" meta:word-count="274" meta:character-count="1838" meta:row-count="13" meta:non-whitespace-character-count="1567"/>
  </office:meta>
</office:document-meta>
</file>

<file path=Object 1/content.xml><?xml version="1.0" encoding="utf-8"?>
<mml:math xmlns:mml="http://www.w3.org/1998/Math/MathML" xmlns:m="http://schemas.openxmlformats.org/officeDocument/2006/math">
  <mml:mi mathvariant="normal">、</mml:mi>
</mml:math>
</file>