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line-height="0.2222in" fo:margin-left="0.5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fo:background-color="#00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4pt" style:font-size-asian="14pt" style:font-size-complex="14pt" fo:background-color="#00FFFF"/>
    </style:style>
    <style:style style:name="P141" style:parent-style-name="內文" style:family="paragraph">
      <style:paragraph-properties fo:line-height="0.2222in"/>
      <style:text-properties style:font-name="標楷體" style:font-name-asian="標楷體" fo:color="#FF0000" fo:font-size="14pt" style:font-size-asian="14pt" style:font-size-complex="14pt"/>
    </style:style>
    <style:style style:name="P142" style:parent-style-name="內文" style:family="paragraph">
      <style:paragraph-properties fo:line-height="0.2222in"/>
      <style:text-properties style:font-name="標楷體" style:font-name-asian="標楷體" fo:color="#FF0000" fo:font-size="14pt" style:font-size-asian="14pt" style:font-size-complex="14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222in"/>
      <style:text-properties style:font-name="標楷體" style:font-name-asian="標楷體" fo:color="#FF0000" fo:font-size="14pt" style:font-size-asian="14pt" style:font-size-complex="14pt"/>
    </style:style>
    <style:style style:name="P152" style:parent-style-name="內文" style:family="paragraph">
      <style:paragraph-properties style:text-autospace="none" fo:line-height="0.2222in"/>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7" style:parent-style-name="Default" style:family="paragraph">
      <style:paragraph-properties fo:line-height="0.2222in"/>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color="#FF0000" fo:font-size="14pt" style:font-size-asian="14pt" style:font-size-complex="14pt"/>
    </style:style>
    <style:style style:name="T162" style:parent-style-name="預設段落字型" style:family="text">
      <style:text-properties fo:color="#FF0000" fo:font-size="14pt" style:font-size-asian="14pt" style:font-size-complex="14pt"/>
    </style:style>
    <style:style style:name="T163" style:parent-style-name="預設段落字型" style:family="text">
      <style:text-properties fo:color="#FF0000" fo:font-size="14pt" style:font-size-asian="14pt" style:font-size-complex="14pt"/>
    </style:style>
    <style:style style:name="T164" style:parent-style-name="預設段落字型" style:family="text">
      <style:text-properties fo:color="#FF0000" fo:font-size="14pt" style:font-size-asian="14pt" style:font-size-complex="14pt"/>
    </style:style>
    <style:style style:name="T165" style:parent-style-name="預設段落字型" style:family="text">
      <style:text-properties fo:color="#FF0000"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Default" style:family="paragraph">
      <style:paragraph-properties fo:line-height="0.2222in"/>
      <style:text-properties fo:font-size="14pt" style:font-size-asian="14pt" style:font-size-complex="14pt"/>
    </style:style>
    <style:style style:name="P169" style:parent-style-name="Default" style:family="paragraph">
      <style:paragraph-properties fo:line-height="0.2222in"/>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173"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fo:color="#FF0000" fo:font-size="14pt" style:font-size-asian="14pt" style:font-size-complex="14pt"/>
    </style:style>
    <style:style style:name="T177"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內文" style:family="paragraph">
      <style:paragraph-properties style:text-autospace="none" fo:line-height="0.2222in"/>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text-underline-type="single" style:text-underline-style="solid" style:text-underline-width="auto" style:text-underline-mode="continuous"/>
    </style:style>
    <style:style style:name="P194" style:parent-style-name="內文" style:family="paragraph">
      <style:paragraph-properties style:text-autospace="none" fo:line-height="0.2222in"/>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line-height="0.2222in"/>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FF0000" style:letter-kerning="false" fo:font-size="14pt" style:font-size-asian="14pt" style:font-size-complex="14pt" fo:background-color="#00FFFF"/>
    </style:style>
    <style:style style:name="T204" style:parent-style-name="預設段落字型" style:family="text">
      <style:text-properties style:font-name="標楷體" style:font-name-asian="標楷體" style:font-name-complex="標楷體" fo:color="#FF0000" style:letter-kerning="false" fo:font-size="14pt" style:font-size-asian="14pt" style:font-size-complex="14pt" fo:background-color="#00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FF0000" style:letter-kerning="false" fo:font-size="14pt" style:font-size-asian="14pt" style:font-size-complex="14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FF0000" style:letter-kerning="false" fo:font-size="14pt" style:font-size-asian="14pt" style:font-size-complex="14pt" fo:background-color="#00FFFF"/>
    </style:style>
    <style:style style:name="T227" style:parent-style-name="預設段落字型" style:family="text">
      <style:text-properties style:font-name="標楷體" style:font-name-asian="標楷體" style:font-name-complex="標楷體" fo:color="#FF0000" style:letter-kerning="false" fo:font-size="14pt" style:font-size-asian="14pt" style:font-size-complex="14pt" fo:background-color="#00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2" style:parent-style-name="內文" style:family="paragraph">
      <style:paragraph-properties style:text-autospace="none" fo:line-height="0.2222in"/>
      <style:text-properties style:font-name="標楷體" style:font-name-asian="標楷體" style:font-name-complex="標楷體" fo:color="#000000" style:letter-kerning="false" fo:font-size="14pt" style:font-size-asian="14pt" style:font-size-complex="14pt"/>
    </style:style>
    <style:style style:name="P233" style:parent-style-name="內文" style:family="paragraph">
      <style:paragraph-properties style:text-autospace="none" fo:line-height="0.2222in"/>
      <style:text-properties style:font-name="標楷體" style:font-name-asian="標楷體" style:font-name-complex="標楷體" fo:color="#000000" style:letter-kerning="false" fo:font-size="14pt" style:font-size-asian="14pt" style:font-size-complex="14pt"/>
    </style:style>
    <style:style style:name="P234" style:parent-style-name="內文" style:family="paragraph">
      <style:paragraph-properties style:text-autospace="none" fo:line-height="0.2222in"/>
      <style:text-properties style:font-name="標楷體" style:font-name-asian="標楷體" fo:font-size="14pt" style:font-size-asian="14pt" style:font-size-complex="14pt"/>
    </style:style>
    <style:style style:name="P235" style:parent-style-name="內文" style:family="paragraph">
      <style:paragraph-properties style:text-autospace="none" fo:line-height="0.2222in"/>
      <style:text-properties style:font-name="標楷體" style:font-name-asian="標楷體" fo:font-size="14pt" style:font-size-asian="14pt" style:font-size-complex="14pt"/>
    </style:style>
    <style:style style:name="P236" style:parent-style-name="內文" style:family="paragraph">
      <style:paragraph-properties fo:line-height="0.3333in"/>
      <style:text-properties style:font-name="標楷體" style:font-name-asian="標楷體" fo:font-size="14pt" style:font-size-asian="14pt" style:font-size-complex="14pt"/>
    </style:style>
    <style:style style:name="P237" style:parent-style-name="內文" style:family="paragraph">
      <style:paragraph-properties fo:line-height="0.2222in"/>
      <style:text-properties style:font-name="標楷體" style:font-name-asian="標楷體" style:font-name-complex="標楷體" fo:color="#000000" style:letter-kerning="false" fo:font-size="14pt" style:font-size-asian="14pt" style:font-size-complex="14pt"/>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9" style:parent-style-name="內文" style:family="paragraph">
      <style:paragraph-properties fo:line-height="0.2222in"/>
      <style:text-properties style:font-name="標楷體" style:font-name-asian="標楷體" style:font-name-complex="標楷體" fo:color="#000000" style:letter-kerning="false" fo:font-size="14pt" style:font-size-asian="14pt" style:font-size-complex="14pt"/>
    </style:style>
    <style:style style:name="P250" style:parent-style-name="內文" style:family="paragraph">
      <style:paragraph-properties fo:line-height="0.2222in"/>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62" style:family="table-column">
      <style:table-column-properties style:column-width="6.1069in" style:use-optimal-column-width="false"/>
    </style:style>
    <style:style style:name="Table261" style:family="table">
      <style:table-properties style:width="6.1069in" fo:margin-left="0in" table:align="left"/>
    </style:style>
    <style:style style:name="TableRow263" style:family="table-row">
      <style:table-row-properties style:min-row-height="0.609in" style:use-optimal-row-height="false"/>
    </style:style>
    <style:style style:name="TableCell264" style:family="table-cell">
      <style:table-cell-properties fo:border="0in solid #FFFFFF" style:writing-mode="lr-tb" fo:padding-top="0in" fo:padding-left="0.075in" fo:padding-bottom="0in" fo:padding-right="0.075in"/>
    </style:style>
    <style:style style:name="P265" style:parent-style-name="Default" style:family="paragraph">
      <style:paragraph-properties fo:line-height="0.2222in"/>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color="#FF0000" fo:font-size="14pt" style:font-size-asian="14pt" style:font-size-complex="14pt"/>
    </style:style>
    <style:style style:name="P269" style:parent-style-name="Default" style:family="paragraph">
      <style:paragraph-properties fo:line-height="0.2222in"/>
      <style:text-properties fo:font-size="14pt" style:font-size-asian="14pt" style:font-size-complex="14pt"/>
    </style:style>
    <style:style style:name="P270" style:parent-style-name="Default" style:family="paragraph">
      <style:paragraph-properties fo:line-height="0.2222in" fo:margin-left="-0.075in">
        <style:tab-stops/>
      </style:paragraph-propertie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color="#FF0000"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color="#FF0000"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color="#FF0000"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color="#FF0000"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Default" style:family="paragraph">
      <style:paragraph-properties fo:line-height="0.2222in"/>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color="#FF0000"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2" style:parent-style-name="Default" style:family="paragraph">
      <style:paragraph-properties fo:line-height="0.2222in"/>
      <style:text-properties fo:font-size="14pt" style:font-size-asian="14pt" style:font-size-complex="14pt"/>
    </style:style>
    <style:style style:name="P293" style:parent-style-name="Default" style:family="paragraph">
      <style:paragraph-properties fo:line-height="0.2222in"/>
      <style:text-properties fo:font-size="14pt" style:font-size-asian="14pt" style:font-size-complex="14pt"/>
    </style:style>
    <style:style style:name="P294" style:parent-style-name="Default" style:family="paragraph">
      <style:paragraph-properties fo:line-height="0.2222in"/>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color="#FF0000" fo:font-size="14pt" style:font-size-asian="14pt" style:font-size-complex="14pt"/>
    </style:style>
    <style:style style:name="T299" style:parent-style-name="預設段落字型" style:family="text">
      <style:text-properties fo:color="#FF0000" fo:font-size="14pt" style:font-size-asian="14pt" style:font-size-complex="14pt"/>
    </style:style>
    <style:style style:name="T300" style:parent-style-name="預設段落字型" style:family="text">
      <style:text-properties fo:color="#FF0000" fo:font-size="14pt" style:font-size-asian="14pt" style:font-size-complex="14pt"/>
    </style:style>
    <style:style style:name="T301" style:parent-style-name="預設段落字型" style:family="text">
      <style:text-properties fo:color="#FF0000" fo:font-size="14pt" style:font-size-asian="14pt" style:font-size-complex="14pt"/>
    </style:style>
    <style:style style:name="T302" style:parent-style-name="預設段落字型" style:family="text">
      <style:text-properties fo:color="#FF0000" fo:font-size="14pt" style:font-size-asian="14pt" style:font-size-complex="14pt"/>
    </style:style>
    <style:style style:name="P303" style:parent-style-name="內文" style:family="paragraph">
      <style:paragraph-properties fo:line-height="0.2222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2222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Default" style:family="paragraph">
      <style:paragraph-properties fo:line-height="0.2222in"/>
      <style:text-properties fo:font-size="14pt" style:font-size-asian="14pt" style:font-size-complex="14pt"/>
    </style:style>
    <style:style style:name="P357" style:parent-style-name="Default" style:family="paragraph">
      <style:paragraph-properties fo:line-height="0.2222in"/>
      <style:text-properties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TableColumn360" style:family="table-column">
      <style:table-column-properties style:column-width="5.8833in" style:use-optimal-column-width="false"/>
    </style:style>
    <style:style style:name="Table359" style:family="table">
      <style:table-properties style:width="5.8833in" fo:margin-left="-0.075in" table:align="left"/>
    </style:style>
    <style:style style:name="TableRow361" style:family="table-row">
      <style:table-row-properties style:min-row-height="0.1944in" style:use-optimal-row-height="false"/>
    </style:style>
    <style:style style:name="TableCell362" style:family="table-cell">
      <style:table-cell-properties fo:border="0in solid #FFFFFF" style:writing-mode="lr-tb" fo:padding-top="0in" fo:padding-left="0.075in" fo:padding-bottom="0in" fo:padding-right="0.075in"/>
    </style:style>
    <style:style style:name="P363" style:parent-style-name="內文" style:family="paragraph">
      <style:paragraph-properties style:text-autospace="none" fo:line-height="0.2222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3" style:parent-style-name="Default" style:family="paragraph">
      <style:paragraph-properties fo:line-height="0.2222in"/>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color="#FF0000" fo:font-size="14pt" style:font-size-asian="14pt" style:font-size-complex="14pt"/>
    </style:style>
    <style:style style:name="T40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fo:color="#FF0000" fo:font-size="14pt" style:font-size-asian="14pt" style:font-size-complex="14pt"/>
    </style:style>
    <style:style style:name="T403" style:parent-style-name="預設段落字型" style:family="text">
      <style:text-properties fo:font-size="14pt" style:font-size-asian="14pt" style:font-size-complex="14pt"/>
    </style:style>
    <style:style style:name="P404" style:parent-style-name="內文" style:family="paragraph">
      <style:paragraph-properties style:text-autospace="none" fo:line-height="0.2222in"/>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0" style:parent-style-name="Default" style:family="paragraph">
      <style:paragraph-properties fo:line-height="0.2222in"/>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color="#FF0000"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P418" style:parent-style-name="Default" style:family="paragraph">
      <style:paragraph-properties fo:line-height="0.2222in"/>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color="#FF0000"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color="#FF0000"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color="#FF0000"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color="#FF0000" fo:font-size="14pt" style:font-size-asian="14pt" style:font-size-complex="14pt"/>
    </style:style>
    <style:style style:name="P429" style:parent-style-name="Default" style:family="paragraph">
      <style:paragraph-properties fo:line-height="0.2222in"/>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office:automatic-styles>
  <office:body>
    <office:text text:use-soft-page-breaks="true">
      <text:p text:style-name="P1"><text:span text:style-name="T2">10</text:span><text:span text:style-name="T3">9</text:span><text:span text:style-name="T4">年度</text:span><text:span text:style-name="T5">申請國小及幼兒園</text:span><text:span text:style-name="T6">市內介聘</text:span><text:span text:style-name="T7">注意事項及</text:span><text:span text:style-name="T8">應準備文件</text:span><text:span text:style-name="T9">(請於</text:span><text:span text:style-name="T10">10</text:span><text:span text:style-name="T11">9</text:span><text:span text:style-name="T12">年4月</text:span><text:span text:style-name="T13">6</text:span><text:span text:style-name="T14">日~</text:span><text:span text:style-name="T15">4月</text:span><text:span text:style-name="T16">1</text:span><text:span text:style-name="T17">5</text:span><text:span text:style-name="T18">日(</text:span><text:span text:style-name="T19">三</text:span><text:span text:style-name="T20">)</text:span><text:span text:style-name="T21">前</text:span><text:span text:style-name="T22">向人事室提出申請</text:span><text:span text:style-name="T23">，</text:span><text:span text:style-name="T24">逾期</text:span><text:span text:style-name="T25">或證件不齊全者恕無法受理</text:span><text:span text:style-name="T26">)</text:span></text:p>
      <text:list text:style-name="LFO1" text:continue-numbering="true">
        <text:list-item>
          <text:p text:style-name="P27">重要日程提醒</text:p>
        </text:list-item>
      </text:list>
      <text:p text:style-name="P28"><text:span text:style-name="T29">一、</text:span><text:span text:style-name="T30">10</text:span><text:span text:style-name="T31">9</text:span><text:span text:style-name="T32">040</text:span><text:span text:style-name="T33">6</text:span><text:span text:style-name="T34">~10</text:span><text:span text:style-name="T35">9</text:span><text:span text:style-name="T36">04</text:span><text:span text:style-name="T37">1</text:span><text:span text:style-name="T38">5</text:span><text:span text:style-name="T39">(</text:span><text:span text:style-name="T40">三</text:span><text:span text:style-name="T41">)</text:span><text:span text:style-name="T42">前先填寫</text:span><text:span text:style-name="T43">申請表</text:span><text:span text:style-name="T44">並備妥</text:span><text:span text:style-name="T45">相關文件</text:span><text:span text:style-name="T46">向人事室提出申請 (正本及自行影印</text:span><text:span text:style-name="T47">影本一份</text:span><text:span text:style-name="T48">，正本驗後歸還)。</text:span></text:p>
      <text:p text:style-name="P49"><text:span text:style-name="T50">※</text:span><text:span text:style-name="T51">二、</text:span><text:span text:style-name="T52">10</text:span><text:span text:style-name="T53">9</text:span><text:span text:style-name="T54">04</text:span><text:span text:style-name="T55">1</text:span><text:span text:style-name="T56">3</text:span><text:span text:style-name="T57">上午10時</text:span><text:span text:style-name="T58">~10</text:span><text:span text:style-name="T59">9</text:span><text:span text:style-name="T60">04</text:span><text:span text:style-name="T61">1</text:span><text:span text:style-name="T62">5</text:span><text:span text:style-name="T63">(</text:span><text:span text:style-name="T64">三</text:span><text:span text:style-name="T65">)</text:span><text:span text:style-name="T66">下午5時</text:span><text:span text:style-name="T67">前</text:span><text:span text:style-name="T68">上網</text:span><text:span text:style-name="T69">填報</text:span><text:span text:style-name="T70">介聘資料</text:span><text:span text:style-name="T71">但</text:span><text:span text:style-name="T72">不填志願</text:span><text:span text:style-name="T73"><text:s/></text:span><text:span text:style-name="T74">(請自備</text:span><text:span text:style-name="T75">健保卡</text:span><text:span text:style-name="T76">，</text:span><text:span text:style-name="T77">填報</text:span><text:span text:style-name="T78">網址</text:span><text:span text:style-name="T79">教育局</text:span><text:span text:style-name="T80">另行</text:span><text:span text:style-name="T81">公告</text:span><text:span text:style-name="T82">)，填報完成後需列印申請資料1份並簽名送交人事室才算完成申請流程。</text:span></text:p>
      <text:p text:style-name="P83"><text:span text:style-name="T84">三、10</text:span><text:span text:style-name="T85">9</text:span><text:span text:style-name="T86">042</text:span><text:span text:style-name="T87">4</text:span><text:span text:style-name="T88">(</text:span><text:span text:style-name="T89">五</text:span><text:span text:style-name="T90">)</text:span><text:span text:style-name="T91">超額</text:span><text:span text:style-name="T92">暨</text:span><text:span text:style-name="T93">原住民籍</text:span><text:span text:style-name="T94">教師介聘</text:span><text:span text:style-name="T95">作業(申請者及人事主任需到現場)</text:span><text:span text:style-name="T96">備註:本市原住民區為</text:span><text:span text:style-name="T97">和平區</text:span><text:span text:style-name="T98">。</text:span></text:p>
      <text:p text:style-name="P99"><text:span text:style-name="T100">四</text:span><text:span text:style-name="T101">、10</text:span><text:span text:style-name="T102">9</text:span><text:span text:style-name="T103">042</text:span><text:span text:style-name="T104">8</text:span><text:span text:style-name="T105">(</text:span><text:span text:style-name="T106">二</text:span><text:span text:style-name="T107">)中午</text:span><text:span text:style-name="T108">12時</text:span><text:span text:style-name="T109">前(依各校所訂日</text:span><text:span text:style-name="T110">程</text:span><text:span text:style-name="T111">)介聘成功之</text:span><text:span text:style-name="T112">超額及原住民籍</text:span><text:span text:style-name="T113">教師到各校接受教評會審查</text:span></text:p>
      <text:p text:style-name="P114"><text:span text:style-name="T115">※</text:span><text:span text:style-name="T116">五、</text:span><text:span text:style-name="T117">10</text:span><text:span text:style-name="T118">9</text:span><text:span text:style-name="T119">050</text:span><text:span text:style-name="T120">1</text:span><text:span text:style-name="T121">(</text:span><text:span text:style-name="T122">五</text:span><text:span text:style-name="T123">)</text:span><text:span text:style-name="T124">下午2時前教育局</text:span><text:span text:style-name="T125">公告市內介聘缺額表及教師積分序位表。</text:span></text:p>
      <text:p text:style-name="P126"><text:span text:style-name="T127">※</text:span><text:span text:style-name="T128">六、</text:span><text:span text:style-name="T129">10</text:span><text:span text:style-name="T130">9</text:span><text:span text:style-name="T131">0</text:span><text:span text:style-name="T132">430</text:span><text:span text:style-name="T133">(四)下午2時~</text:span><text:span text:style-name="T134">10</text:span><text:span text:style-name="T135">9</text:span><text:span text:style-name="T136">050</text:span><text:span text:style-name="T137">3</text:span><text:span text:style-name="T138">(日)中午12時開放市內介聘教師</text:span><text:span text:style-name="T139">上網選填志願學校</text:span><text:span text:style-name="T140">(請自備健保卡)</text:span></text:p>
      <text:p text:style-name="P141">網址http://employ109.twrecruit.com.tw/tcb/index.php/news/index</text:p>
      <text:p text:style-name="P142">七、1090505(二)下午4時前教育局公告介聘結果。</text:p>
      <text:p text:style-name="P143"><text:span text:style-name="T144">八、10</text:span><text:span text:style-name="T145">9</text:span><text:span text:style-name="T146">05</text:span><text:span text:style-name="T147">11(一)</text:span><text:span text:style-name="T148">中午12時前</text:span><text:span text:style-name="T149">(依各校所訂日程)介聘成功之教師到各校接受教評會審查</text:span><text:span text:style-name="T150">。</text:span></text:p>
      <text:p text:style-name="P151"/>
      <text:p text:style-name="P152"><text:span text:style-name="T153">貳、</text:span><text:span text:style-name="T154">申請介聘</text:span><text:span text:style-name="T155">服務條件</text:span><text:span text:style-name="T156">及應備文件:</text:span></text:p>
      <text:p text:style-name="P157"><text:span text:style-name="T158"><text:s/></text:span><text:span text:style-name="T159">一、服務條件</text:span><text:span text:style-name="T160">(</text:span><text:span text:style-name="T161">年資</text:span><text:span text:style-name="T162">採計至10</text:span><text:span text:style-name="T163">9</text:span><text:span text:style-name="T164">年</text:span><text:span text:style-name="T165">7月31日</text:span><text:span text:style-name="T166">)</text:span><text:span text:style-name="T167">:</text:span></text:p>
      <text:p text:style-name="P168">1.本市教甄教師應實際服務滿 3 年使得申請臺閩介聘（服務資採計至當年度 7 月 31 日，實際服務 3 年，指實際服務現職學校期間，不得扣除各項留職停薪期間所計算之實際年資）。</text:p>
      <text:p text:style-name="P169"><text:span text:style-name="T170">2.</text:span><text:span text:style-name="T171">現職教師應在</text:span><text:span text:style-name="T172">現職學校實際服務滿</text:span><text:span text:style-name="T173">六學期</text:span><text:span text:style-name="T174">以上</text:span><text:span text:style-name="T175">(</text:span><text:span text:style-name="T176">育嬰及服兵役留停年資至多可採計2學期，</text:span><text:span text:style-name="T177">經</text:span><text:span text:style-name="T178">超額介聘教師</text:span><text:span text:style-name="T179">得併計原超額學校之</text:span><text:span text:style-name="T180">年資、考績、獎懲、研習時數)且</text:span><text:span text:style-name="T181">具下列資格，始得申請介聘：</text:span><text:span text:style-name="T182"><text:s/></text:span></text:p>
      <text:p text:style-name="P183"><text:span text:style-name="T184">(</text:span><text:span text:style-name="T185">一</text:span><text:span text:style-name="T186">)</text:span><text:span text:style-name="T187">符合「國民中小學校長主任教師甄選儲訓及介聘辦法」第</text:span><text:span text:style-name="T188">15</text:span><text:span text:style-name="T189">條等相關規定，</text:span><text:span text:style-name="T190">惟有下列情形之一者，</text:span><text:span text:style-name="T191">不受實際服務滿六學期</text:span><text:span text:style-name="T192">規定之限制：</text:span><text:span text:style-name="T193"><text:s/></text:span></text:p>
      <text:p text:style-name="P194"><text:span text:style-name="T195">1.</text:span><text:span text:style-name="T196">於現職學校實際服務期間，因</text:span><text:span text:style-name="T197">重大傷病有醫療</text:span><text:span text:style-name="T198">需要</text:span><text:span text:style-name="T199">。</text:span><text:span text:style-name="T200"><text:s/></text:span></text:p>
      <text:p text:style-name="P201"><text:span text:style-name="T202">2.於現職學校實際服務</text:span><text:span text:style-name="T203">滿</text:span><text:span text:style-name="T204">四學期以上因結婚或生活不便，有具體事實並檢附佐證資料，經服務學校同意者</text:span><text:span text:style-name="T205">，得申請介聘</text:span><text:span text:style-name="T206">。另申請留職停薪之教師，應經主管教育行政機關核准於介聘生效日期</text:span><text:span text:style-name="T207">(</text:span><text:span text:style-name="T208">當年</text:span><text:span text:style-name="T209">8</text:span><text:span text:style-name="T210">月</text:span><text:span text:style-name="T211">1</text:span><text:span text:style-name="T212">日</text:span><text:span text:style-name="T213">)</text:span><text:span text:style-name="T214">前回職復薪。</text:span><text:span text:style-name="T215"><text:s/></text:span></text:p>
      <text:p text:style-name="P216"><text:span text:style-name="T217">3</text:span><text:span text:style-name="T218">.</text:span><text:span text:style-name="T219">經</text:span><text:span text:style-name="T220">本市</text:span><text:span text:style-name="T221">教甄</text:span><text:span text:style-name="T222">進用</text:span><text:span text:style-name="T223">之教師需依甄選簡章之規定服務期滿後始得申請介聘(</text:span><text:span text:style-name="T224">不得採計育嬰及服兵役留停年資</text:span><text:span text:style-name="T225">,例如</text:span><text:span text:style-name="T226">滿</text:span><text:span text:style-name="T227">四學期以上因結婚或生活不便</text:span><text:span text:style-name="T228">,四學期</text:span><text:span text:style-name="T229">必須為實際服務期間，</text:span><text:span text:style-name="T230">不得採計育嬰及服兵役留停年資</text:span><text:span text:style-name="T231">)。</text:span></text:p>
      <text:p text:style-name="P232"/>
      <text:p text:style-name="P233">(二)申請類別：</text:p>
      <text:p text:style-name="P234"><text:s text:c="4"/>1.國小：分為一般、英語(含英語專長及英語巡迴)、專輔、身心</text:p>
      <text:p text:style-name="P235"><text:s text:c="6"/>障礙、資賦優異等五類。</text:p>
      <text:p text:style-name="P236"><text:s text:c="4"/>2.幼兒園：分為幼兒園、學前特殊教育等二類。</text:p>
      <text:soft-page-break/>
      <text:p text:style-name="P237">(三)偏遠及特殊地區教師申請介聘時應受任用資格限制。</text:p>
      <text:p text:style-name="P238"><text:span text:style-name="T239">(四)</text:span><text:span text:style-name="T240">申請介聘應以</text:span><text:span text:style-name="T241">現應聘任教科(類)別</text:span><text:span text:style-name="T242">為限，但</text:span><text:span text:style-name="T243">國小英語及國小專任輔導教師</text:span><text:span text:style-name="T244">申請介聘時</text:span><text:span text:style-name="T245">應</text:span><text:span text:style-name="T246">符合相關資格條件</text:span><text:span text:style-name="T247">(請參閱注意事項規定)</text:span><text:span text:style-name="T248">。</text:span></text:p>
      <text:p text:style-name="P249">二、應備文件:</text:p>
      <text:p text:style-name="P250"><text:span text:style-name="T251"><text:s/>(一)申請書</text:span><text:span text:style-name="T252">白色</text:span><text:span text:style-name="T253">A</text:span><text:span text:style-name="T254">3</text:span><text:span text:style-name="T255">格式</text:span><text:span text:style-name="T256">,</text:span><text:span text:style-name="T257">請向人事室索取</text:span><text:span text:style-name="T258">或自行</text:span><text:span text:style-name="T259">雙面</text:span><text:span text:style-name="T260">列印</text:span></text:p>
      <table:table table:style-name="Table261">
        <table:table-columns>
          <table:table-column table:style-name="TableColumn262"/>
        </table:table-columns>
        <table:table-row table:style-name="TableRow263">
          <table:table-cell table:style-name="TableCell264">
            <text:p text:style-name="P265"><text:span text:style-name="T266">(二) 申請介聘原因:請依申請書</text:span><text:span text:style-name="T267">備註說明分別提供相關佐證文件</text:span><text:span text:style-name="T268">。</text:span></text:p>
            <text:p text:style-name="P269">(三)在本(縣)市服務年資:</text:p>
            <text:p text:style-name="P270"><text:span text:style-name="T271"><text:s/>1.</text:span><text:span text:style-name="T272">所有的</text:span><text:span text:style-name="T273">教師證</text:span><text:span text:style-name="T274">(</text:span><text:span text:style-name="T275">英語</text:span><text:span text:style-name="T276">教師需</text:span><text:span text:style-name="T277">加註英語專長或檢附相關佐證資料</text:span><text:span text:style-name="T278">；</text:span><text:span text:style-name="T279">專輔</text:span><text:span text:style-name="T280">教師需</text:span><text:span text:style-name="T281">加註輔導專長</text:span><text:span text:style-name="T282">)</text:span></text:p>
            <text:p text:style-name="P283"><text:span text:style-name="T284">2.本校</text:span><text:span text:style-name="T285">最近年度專任聘書</text:span><text:span text:style-name="T286">、本(縣)市歷任服務學校兼任</text:span><text:span text:style-name="T287">(代)</text:span><text:span text:style-name="T288">行政、</text:span><text:span text:style-name="T289">午秘、童軍團長、</text:span><text:span text:style-name="T290">導師聘書</text:span><text:span text:style-name="T291">。</text:span></text:p>
            <text:p text:style-name="P292">3.本校及原超額學校服務學校離職或服務證明、育嬰或服義務役留職停薪及復職證明(公文書或派令,至多可採計2學期)、退伍令</text:p>
            <text:p text:style-name="P293">4.借調本市教育局教師、擔任國教輔導團幹事或團員、特教中心行政工作教師、教師專業發展評鑑地方輔導群輔導員之服務證明或相關佐證資料等。</text:p>
            <text:p text:style-name="P294"><text:span text:style-name="T295">(四) 本</text:span><text:span text:style-name="T296">校</text:span><text:span text:style-name="T297">最近5年考核通知書</text:span><text:span text:style-name="T298">(10</text:span><text:span text:style-name="T299">3</text:span><text:span text:style-name="T300">-10</text:span><text:span text:style-name="T301">7</text:span><text:span text:style-name="T302">學年)</text:span></text:p>
            <text:p text:style-name="P303"><text:span text:style-name="T304">(</text:span><text:span text:style-name="T305">五</text:span><text:span text:style-name="T306">)</text:span><text:span text:style-name="T307"><text:s/>本</text:span><text:span text:style-name="T308">校</text:span><text:span text:style-name="T309">最近5年</text:span><text:span text:style-name="T310">(10</text:span><text:span text:style-name="T311">4</text:span><text:span text:style-name="T312">0</text:span><text:span text:style-name="T313">4</text:span><text:span text:style-name="T314">1</text:span><text:span text:style-name="T315">6</text:span><text:span text:style-name="T316">-10</text:span><text:span text:style-name="T317">9</text:span><text:span text:style-name="T318">0</text:span><text:span text:style-name="T319">41</text:span><text:span text:style-name="T320">7</text:span><text:span text:style-name="T321">)</text:span><text:span text:style-name="T322">獎懲令、獎狀(牌)(教育部、主管機關教育行政機關、中央、</text:span><text:span text:style-name="T323">直轄市</text:span><text:span text:style-name="T324">、縣(市)級核給才算)、選務獎懲可採計，同一事實不可重複採計。</text:span></text:p>
            <text:p text:style-name="P325"><text:span text:style-name="T326">(六)本</text:span><text:span text:style-name="T327">校</text:span><text:span text:style-name="T328">最近5</text:span><text:span text:style-name="T329">年</text:span><text:span text:style-name="T330">(10</text:span><text:span text:style-name="T331">4</text:span><text:span text:style-name="T332">0</text:span><text:span text:style-name="T333">4</text:span><text:span text:style-name="T334">1</text:span><text:span text:style-name="T335">6</text:span><text:span text:style-name="T336">-10</text:span><text:span text:style-name="T337">9</text:span><text:span text:style-name="T338">0</text:span><text:span text:style-name="T339">41</text:span><text:span text:style-name="T340">7</text:span><text:span text:style-name="T341">)</text:span><text:span text:style-name="T342">研習紀錄或進修學分證明</text:span><text:span text:style-name="T343">等</text:span><text:span text:style-name="T344">(</text:span><text:span text:style-name="T345">取得學歷之進修、加科登記之進修、大學推廣部學分，</text:span><text:span text:style-name="T346">或經教育行政主管機關核可民間之研習，</text:span><text:span text:style-name="T347">均可採</text:span><text:span text:style-name="T348">計</text:span><text:span text:style-name="T349">。</text:span><text:span text:style-name="T350">請</text:span><text:span text:style-name="T351">填寫</text:span><text:span text:style-name="T352">研習時數證明書</text:span><text:span text:style-name="T353">、檢附佐證資料並</text:span><text:span text:style-name="T354">需</text:span><text:span text:style-name="T355">經各層級核章)</text:span></text:p>
            <text:p text:style-name="P356">(七)其他證明文件:參見申請表符合介聘資格所訂之文件</text:p>
            <text:p text:style-name="P357">(八)本校在職證明(人事室協助提供)</text:p>
          </table:table-cell>
        </table:table-row>
      </table:table>
      <text:p text:style-name="P358">叁、注意事項</text:p>
      <table:table table:style-name="Table359">
        <table:table-columns>
          <table:table-column table:style-name="TableColumn360"/>
        </table:table-columns>
        <table:table-row table:style-name="TableRow361">
          <table:table-cell table:style-name="TableCell362">
            <text:p text:style-name="P363"><text:span text:style-name="T364">一、</text:span><text:span text:style-name="T365">服務學校現應聘類別，惟</text:span><text:span text:style-name="T366">現</text:span><text:span text:style-name="T367">職非英語專長教師但為臺中市</text:span><text:span text:style-name="T368">(</text:span><text:span text:style-name="T369">含原臺中縣）</text:span><text:span text:style-name="T370">甄選之英語專長類別教師（應考類別為英語專長）</text:span><text:span text:style-name="T371">，且具證明文件者，得以</text:span><text:span text:style-name="T372">英語專長</text:span><text:span text:style-name="T373">類別申請。</text:span><text:span text:style-name="T374">以</text:span><text:span text:style-name="T375">英語</text:span><text:span text:style-name="T376">資格介聘至新服務學校者，應擔任英語教師，並於本市實際擔任英語教師至少</text:span><text:span text:style-name="T377">5年</text:span><text:span text:style-name="T378">，始可轉任其他類別教師。以</text:span><text:span text:style-name="T379">專輔</text:span><text:span text:style-name="T380">資格介聘至新服務學校者，應擔任專輔教師，並於本市實際擔任專輔教師至少</text:span><text:span text:style-name="T381">5年</text:span><text:span text:style-name="T382">，始可轉任其他類別教師。</text:span></text:p>
          </table:table-cell>
        </table:table-row>
      </table:table>
      <text:p text:style-name="P383"><text:span text:style-name="T384">二、</text:span><text:span text:style-name="T385">具</text:span><text:span text:style-name="T386">儲訓合格主任資格者</text:span><text:span text:style-name="T387">須出具擬介聘之他校</text:span><text:span text:style-name="T388">校長同意任書</text:span><text:span text:style-name="T389">及擬介聘學校</text:span><text:span text:style-name="T390">教評會會議紀錄</text:span><text:span text:style-name="T391">。每位教師僅能取得</text:span><text:span text:style-name="T392">一所</text:span><text:span text:style-name="T393">學校之同意聘任書，並需於選填志願時</text:span><text:span text:style-name="T394">將該校列為第一志願</text:span><text:span text:style-name="T395"><text:s/></text:span><text:span text:style-name="T396">，</text:span><text:span text:style-name="T397">其積分加</text:span><text:span text:style-name="T398">20</text:span><text:span text:style-name="T399">分</text:span><text:span text:style-name="T400">，經此項加分而調動成功者，需於調動成功學校實際擔任主任滿</text:span><text:span text:style-name="T401">四學期</text:span><text:span text:style-name="T402">始得轉任其他職務或參與市內、外介聘</text:span><text:span text:style-name="T403">。</text:span></text:p>
      <text:p text:style-name="P404"><text:span text:style-name="T405">三、</text:span><text:span text:style-name="T406">經達成介聘之教師，未參加介聘成功學校教評會審查或經審查通過，未到該校報到，原服務學校應依公立高級中等以下學校教師考核辦法等相關規定議處，並於</text:span><text:span text:style-name="T407">10</text:span><text:span text:style-name="T408">年內</text:span><text:span text:style-name="T409">不得再申請介聘市內他校（經列為超額教師者除外），不得異議。</text:span></text:p>
      <text:p text:style-name="P410"><text:span text:style-name="T411">四、</text:span><text:span text:style-name="T412">教師得視需要同時申請市內與臺閩介聘，惟須切結經參加</text:span><text:span text:style-name="T413">市內一般教師及超額教師介聘成功</text:span><text:span text:style-name="T414">後，即</text:span><text:span text:style-name="T415">應放棄其臺閩介聘</text:span><text:span text:style-name="T416">之申請。</text:span><text:span text:style-name="T417">(應填寫切結書)。</text:span></text:p>
      <text:p text:style-name="P418"><text:span text:style-name="T419">五、</text:span><text:span text:style-name="T420">教師</text:span><text:span text:style-name="T421">上網填報</text:span><text:span text:style-name="T422">之介聘報名表若與本市「國民小學及幼兒園教師</text:span><text:soft-page-break/><text:span text:style-name="T423">申請介聘本市他校服務</text:span><text:span text:style-name="T424">申請表</text:span><text:span text:style-name="T425">」</text:span><text:span text:style-name="T426">資料不符</text:span><text:span text:style-name="T427">者，</text:span><text:span text:style-name="T428">以「國民小學及幼兒園教師申請介聘本市他校服務申請表」所載資料為準。</text:span></text:p>
      <text:p text:style-name="P429"><text:span text:style-name="T430">六</text:span><text:span text:style-name="T431">、請隨時至本校網站瀏覽</text:span><text:span text:style-name="T432">相關介聘訊息</text:span><text:span text:style-name="T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4pt"/>
    </style:style>
    <style:style style:name="WW_CharLFO2LVL2" style:family="text">
      <style:text-properties fo:language="en" fo:country="US"/>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3541in" fo:margin-left="1.2479in" fo:margin-bottom="0.2756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c88</meta:initial-creator>
    <dc:creator>neta</dc:creator>
    <meta:creation-date>2020-04-01T01:03:00Z</meta:creation-date>
    <dc:date>2020-04-01T01:03:00Z</dc:date>
    <meta:print-date>2020-03-10T02:19:00Z</meta:print-date>
    <meta:template xlink:href="Normal" xlink:type="simple"/>
    <meta:editing-cycles>2</meta:editing-cycles>
    <meta:editing-duration>PT0S</meta:editing-duration>
    <meta:document-statistic meta:page-count="3" meta:paragraph-count="4" meta:word-count="365" meta:character-count="2443" meta:row-count="17" meta:non-whitespace-character-count="2082"/>
  </office:meta>
</office:document-meta>
</file>