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margin-top="0.2513in" fo:line-height="0.3055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" style:parent-style-name="內文" style:list-style-name="LFO1" style:family="paragraph">
      <style:paragraph-properties fo:margin-top="0.1256in" fo:line-height="0.3055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" style:parent-style-name="內文" style:list-style-name="LFO1" style:family="paragraph">
      <style:paragraph-properties fo:margin-top="0.1256in" fo:line-height="0.3055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9" style:parent-style-name="內文" style:list-style-name="LFO1" style:family="paragraph">
      <style:paragraph-properties fo:margin-top="0.1256in" fo:line-height="0.3055in" fo:margin-left="0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" style:parent-style-name="內文" style:list-style-name="LFO1" style:family="paragraph">
      <style:paragraph-properties fo:margin-top="0.1256in" fo:line-height="0.3055in" fo:margin-left="0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TableColumn20" style:family="table-column">
      <style:table-column-properties style:column-width="0.8826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2.9486in"/>
    </style:style>
    <style:style style:name="Table19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055in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143" style:parent-style-name="內文" style:list-style-name="LFO1" style:family="paragraph">
      <style:paragraph-properties fo:margin-top="0.1256in" fo:line-height="0.3055in" fo:margin-left="0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9" style:parent-style-name="內文" style:list-style-name="LFO1" style:family="paragraph">
      <style:paragraph-properties fo:margin-top="0.1256in" fo:line-height="0.3055in" fo:margin-left="0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153" style:parent-style-name="內文" style:list-style-name="LFO1" style:family="paragraph">
      <style:paragraph-properties fo:margin-top="0.1256in" fo:line-height="0.3055in" fo:margin-left="0in" fo:text-indent="-0.3937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超連結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055in" fo:margin-left="0.4861in" fo:text-indent="-0.48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0.3055in" fo:margin-left="0.4861in" fo:text-indent="-0.48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line-height="0.3055in" fo:margin-left="0.4861in" fo:text-indent="-0.4861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「ESP32<text:s/>物聯網仿生蜘蛛機器人」教師社群研習實施計畫</text:p>
      <text:list text:style-name="LFO1" text:continue-numbering="true">
        <text:list-item>
          <text:p text:style-name="P2">依據：依據《教師進修研究等專業發展辦法》第三條、第十四條辦理。</text:p>
        </text:list-item>
        <text:list-item>
          <text:p text:style-name="P3">目的：</text:p>
        </text:list-item>
      </text:list>
      <text:p text:style-name="P4">旨在透過「ESP32<text:s/>物聯網仿生蜘蛛機器人」之專題研習，促進教師社群之專業發展與共同探究。本研習從基礎硬體組裝出發，深入步態演算法與先進控制技術（手把遙控、語音辨識），鼓勵教師發揮創意，轉化學習所得為自創物聯網作品，以提升科技領域教學效能，並將新興科技教育之種子帶回校園。</text:p>
      <text:list text:style-name="LFO1" text:continue-numbering="true">
        <text:list-item>
          <text:p text:style-name="P5">辦理單位：</text:p>
        </text:list-item>
      </text:list>
      <text:list text:style-name="LFO2" text:continue-numbering="true">
        <text:list-item>
          <text:p text:style-name="P6">主辦單位：西苑自造教育及科技中心。</text:p>
        </text:list-item>
        <text:list-item>
          <text:p text:style-name="P7">講師：富春自造教育及科技中心<text:s text:c="2"/>鄭宏吏主任</text:p>
        </text:list-item>
      </text:list>
      <text:p text:style-name="P8">（二）承辦人：西苑自造教育及科技中心專業工作人員黃聖洋。</text:p>
      <text:list text:style-name="LFO1" text:continue-numbering="true">
        <text:list-item>
          <text:p text:style-name="P9">實施原則：</text:p>
        </text:list-item>
      </text:list>
      <text:p text:style-name="P10">(一)<text:s/>社群共學與深度探究：以教師專業學習社群形式運作，強調社群內部的共同探究、點子交流與專業增能，不以僅「帶作品回家」為目標。</text:p>
      <text:p text:style-name="P11">(二)<text:s/>創意實作與成果分享：課程設計鼓勵教師發揮創意，將研習所學技術轉化為自創作品，並於最後一次課程進行成果發表與實測交流。</text:p>
      <text:p text:style-name="P12">(三)<text:s/>精進教學與資源回饋：旨在提升教師新興科技教學能力，並期能將所學成果與教學案例帶回學校，深化校園科技教育。</text:p>
      <text:p text:style-name="P13">(四)<text:s/>小班教學與自我裝備：因材料準備精密與場地限制，僅錄取<text:s/>10<text:s/>名正取。參加教師需自行裝備部分工具與電腦，以確保學習成效。</text:p>
      <text:list text:style-name="LFO1" text:continue-numbering="true">
        <text:list-item>
          <text:p text:style-name="P14">實施方式：</text:p>
        </text:list-item>
      </text:list>
      <text:p text:style-name="P15">(一)<text:s/>專題式實作工作坊：透過一系列實作課程，引導教師從硬體組裝、積木程式撰寫、馬達校準、步態演算到多元功能整合。</text:p>
      <text:p text:style-name="P16">(二)<text:s/>階段式學習歷程：課程內容依序進行，確保教師能循序漸進地掌握各項技術。</text:p>
      <text:p text:style-name="P17">(三)<text:s/>社群成果發表：設置專門的成果發表與優化調整課程，促進社群間的交流與互評。</text:p>
      <text:p text:style-name="P18">(四)<text:s/>課程進程與內容簡述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次別</text:span></text:p>
          </table:table-cell>
          <table:table-cell table:style-name="TableCell28">
            <text:p text:style-name="P29"><text:span text:style-name="T30">日期</text:span></text:p>
          </table:table-cell>
          <table:table-cell table:style-name="TableCell31">
            <text:p text:style-name="P32"><text:span text:style-name="T33">課程主題</text:span></text:p>
          </table:table-cell>
          <table:table-cell table:style-name="TableCell34">
            <text:p text:style-name="P35"><text:span text:style-name="T36">課程內容簡述</text:span></text:p>
          </table:table-cell>
        </table:table-row>
        <table:table-row table:style-name="TableRow37">
          <table:table-cell table:style-name="TableCell38">
            <text:p text:style-name="P39"><text:span text:style-name="T40">第1次</text:span></text:p>
          </table:table-cell>
          <table:table-cell table:style-name="TableCell41">
            <text:p text:style-name="P42"><text:span text:style-name="T43">3/26</text:span></text:p>
          </table:table-cell>
          <table:table-cell table:style-name="TableCell44">
            <text:p text:style-name="P45"><text:span text:style-name="T46">硬體初探與環境架設</text:span></text:p>
          </table:table-cell>
          <table:table-cell table:style-name="TableCell47">
            <text:p text:style-name="P48"><text:span text:style-name="T49">認識 ESP32 強大效能，快速搞定 MicroBlocks 開發環境。</text:span></text:p>
          </table:table-cell>
        </table:table-row>
        <text:soft-page-break/>
        <table:table-row table:style-name="TableRow50">
          <table:table-cell table:style-name="TableCell51">
            <text:p text:style-name="P52"><text:span text:style-name="T53">第2次</text:span></text:p>
          </table:table-cell>
          <table:table-cell table:style-name="TableCell54">
            <text:p text:style-name="P55"><text:span text:style-name="T56">4/2</text:span></text:p>
          </table:table-cell>
          <table:table-cell table:style-name="TableCell57">
            <text:p text:style-name="P58"><text:span text:style-name="T59">積木程式與機構組裝</text:span></text:p>
          </table:table-cell>
          <table:table-cell table:style-name="TableCell60">
            <text:p text:style-name="P61"><text:span text:style-name="T62">學習 I/O 控制與 PWM 應用，親手賦予蜘蛛機器人骨架生命。</text:span></text:p>
          </table:table-cell>
        </table:table-row>
        <table:table-row table:style-name="TableRow63">
          <table:table-cell table:style-name="TableCell64">
            <text:p text:style-name="P65"><text:span text:style-name="T66">第3次</text:span></text:p>
          </table:table-cell>
          <table:table-cell table:style-name="TableCell67">
            <text:p text:style-name="P68"><text:span text:style-name="T69">4/9</text:span></text:p>
          </table:table-cell>
          <table:table-cell table:style-name="TableCell70">
            <text:p text:style-name="P71"><text:span text:style-name="T72">馬達校準與硬體整合</text:span></text:p>
          </table:table-cell>
          <table:table-cell table:style-name="TableCell73">
            <text:p text:style-name="P74"><text:span text:style-name="T75">8 顆伺服馬達精密對齊，確保踏出的每一步都穩健如山。</text:span></text:p>
          </table:table-cell>
        </table:table-row>
        <table:table-row table:style-name="TableRow76">
          <table:table-cell table:style-name="TableCell77">
            <text:p text:style-name="P78"><text:span text:style-name="T79">第4次</text:span></text:p>
          </table:table-cell>
          <table:table-cell table:style-name="TableCell80">
            <text:p text:style-name="P81"><text:span text:style-name="T82">4/16</text:span></text:p>
          </table:table-cell>
          <table:table-cell table:style-name="TableCell83">
            <text:p text:style-name="P84"><text:span text:style-name="T85">步態演算與移動控制</text:span></text:p>
          </table:table-cell>
          <table:table-cell table:style-name="TableCell86">
            <text:p text:style-name="P87"><text:span text:style-name="T88">挑戰上位機聯線，理解步態演算法，讓機器人動得更自然。</text:span></text:p>
          </table:table-cell>
        </table:table-row>
        <table:table-row table:style-name="TableRow89">
          <table:table-cell table:style-name="TableCell90">
            <text:p text:style-name="P91"><text:span text:style-name="T92">第5次</text:span></text:p>
          </table:table-cell>
          <table:table-cell table:style-name="TableCell93">
            <text:p text:style-name="P94"><text:span text:style-name="T95">4/23</text:span></text:p>
          </table:table-cell>
          <table:table-cell table:style-name="TableCell96">
            <text:p text:style-name="P97"><text:span text:style-name="T98">PS4 手把遙控實作</text:span></text:p>
          </table:table-cell>
          <table:table-cell table:style-name="TableCell99">
            <text:p text:style-name="P100"><text:span text:style-name="T101">藍牙配對大作戰，解析手把數值，實現流暢遠端操控。</text:span></text:p>
          </table:table-cell>
        </table:table-row>
        <table:table-row table:style-name="TableRow102">
          <table:table-cell table:style-name="TableCell103">
            <text:p text:style-name="P104"><text:span text:style-name="T105">第6次</text:span></text:p>
          </table:table-cell>
          <table:table-cell table:style-name="TableCell106">
            <text:p text:style-name="P107"><text:span text:style-name="T108">4/30</text:span></text:p>
          </table:table-cell>
          <table:table-cell table:style-name="TableCell109">
            <text:p text:style-name="P110"><text:span text:style-name="T111">仿生動作與姿態調整</text:span></text:p>
          </table:table-cell>
          <table:table-cell table:style-name="TableCell112">
            <text:p text:style-name="P113"><text:span text:style-name="T114">創意開發時間，設計行走、翻滾或專屬創新動作。</text:span></text:p>
          </table:table-cell>
        </table:table-row>
        <table:table-row table:style-name="TableRow115">
          <table:table-cell table:style-name="TableCell116">
            <text:p text:style-name="P117"><text:span text:style-name="T118">第7次</text:span></text:p>
          </table:table-cell>
          <table:table-cell table:style-name="TableCell119">
            <text:p text:style-name="P120"><text:span text:style-name="T121">5/7</text:span></text:p>
          </table:table-cell>
          <table:table-cell table:style-name="TableCell122">
            <text:p text:style-name="P123"><text:span text:style-name="T124">離線語音辨識整合</text:span></text:p>
          </table:table-cell>
          <table:table-cell table:style-name="TableCell125">
            <text:p text:style-name="P126"><text:span text:style-name="T127">定義語音指令，實現科幻感十足的語音控制功能。</text:span></text:p>
          </table:table-cell>
        </table:table-row>
        <table:table-row table:style-name="TableRow128">
          <table:table-cell table:style-name="TableCell129">
            <text:p text:style-name="P130"><text:span text:style-name="T131">第8次</text:span></text:p>
          </table:table-cell>
          <table:table-cell table:style-name="TableCell132">
            <text:p text:style-name="P133"><text:span text:style-name="T134">5/14</text:span></text:p>
          </table:table-cell>
          <table:table-cell table:style-name="TableCell135">
            <text:p text:style-name="P136"><text:span text:style-name="T137">成果發表與優化調整</text:span></text:p>
          </table:table-cell>
          <table:table-cell table:style-name="TableCell138">
            <text:p text:style-name="P139"><text:span text:style-name="T140">最終實測與系統優化，分享自創作品，見證共學成果。</text:span></text:p>
          </table:table-cell>
        </table:table-row>
      </table:table>
      <text:p text:style-name="P141"/>
      <text:p text:style-name="P142">(註：上述日期皆為週四，下午<text:s/>1:00<text:s/>～<text:s/>4:00)</text:p>
      <text:list text:style-name="LFO1" text:continue-numbering="true">
        <text:list-item>
          <text:p text:style-name="P143">實施對象：</text:p>
        </text:list-item>
      </text:list>
      <text:p text:style-name="P144">六、<text:s/>實施對象</text:p>
      <text:p text:style-name="P145">(一)<text:s/>本市各高級中等以下學校科技領域教師、資訊教師或對相關專題有興趣之教師。</text:p>
      <text:p text:style-name="P146">(二)<text:s/>預計錄取<text:s/>10<text:s/>名正取名額。</text:p>
      <text:p text:style-name="P147">(三)<text:s/>建議具備程式基礎能力（如<text:s/>Scratch, MicroBlocks,<text:s/>或<text:s/>Python<text:s/>等）為佳。</text:p>
      <text:p text:style-name="P148">(四)<text:s/>若報名人數超過錄取名額，主辦單位保留最後錄取審核權利。</text:p>
      <text:list text:style-name="LFO1" text:continue-numbering="true">
        <text:list-item>
          <text:p text:style-name="P149">實施期程及地點：</text:p>
        </text:list-item>
      </text:list>
      <text:p text:style-name="P150">(一)<text:s/>日期：3/26, 4/2, 4/9, 4/16, 4/23, 4/30, 5/7, 5/14 (皆為週四，共8次)。</text:p>
      <text:p text:style-name="P151">(二)<text:s/>時間：下午<text:s/>1:00<text:s/>～<text:s/>4:00。</text:p>
      <text:p text:style-name="P152">(三)<text:s/>地點：西苑自造教育及科技中心攜願工坊。</text:p>
      <text:list text:style-name="LFO1" text:continue-numbering="true">
        <text:list-item>
          <text:p text:style-name="P153">報名辦法：</text:p>
        </text:list-item>
      </text:list>
      <text:p text:style-name="P154">(一)<text:s/>報名日期：即日起至115年3月24日（二）中午12：00止。</text:p>
      <text:p text:style-name="P155"><text:span text:style-name="T156">(</text:span><text:span text:style-name="T157">二</text:span><text:span text:style-name="T158">)<text:s/></text:span><text:span text:style-name="T159">報名方式：請於報名截止日前，至</text:span><text:a xlink:href="https://forms.gle/zxWsuATPCPc3EK226" office:target-frame-name="_top" xlink:show="replace"><text:span text:style-name="T160">https://form</text:span><text:bookmark-start text:name="_Hlt224298976"/><text:bookmark-start text:name="_Hlt224298977"/><text:span text:style-name="T161">s</text:span><text:bookmark-end text:name="_Hlt224298976"/><text:bookmark-end text:name="_Hlt224298977"/><text:span text:style-name="T162">.gle/zxWsuATPCPc3EK226</text:span></text:a><text:span text:style-name="T163">表單線上報名。</text:span></text:p>
      <text:p text:style-name="P164">(三)<text:s/>錄取通知：將於115年3月24日下午5：00以電子郵件通知錄取名單。</text:p>
      <text:soft-page-break/>
      <text:p text:style-name="P165">(四)<text:s/>材料費用與自費項目：</text:p>
      <text:p text:style-name="P166">（1）本研習使用之套件（總價值<text:s/>$5,000，含<text:s/>ESP32<text:s/>板、8<text:s/>顆馬達、鋰電池組、語音辨識模組、PS4<text:s/>遙控器、收納提盒等）由研習經費部分補助。</text:p>
      <text:p text:style-name="P167">（2）參加教師需自行負擔材料工本費<text:s/>新臺幣<text:s/>1,800<text:s/>元。<text:s/>(註：錄取後將另行通知繳費方式，請確認能全程參與再行報名，若錄取後無故缺席，主辦單位保留未來錄取之權利)。</text:p>
      <text:p text:style-name="P168"><text:span text:style-name="T169">(</text:span><text:span text:style-name="T170">五</text:span><text:span text:style-name="T171">)<text:s/></text:span><text:span text:style-name="T172">自行準備器材：參加教師請自備筆記型電腦、銲接工具、及</text:span><text:span text:style-name="T173"><text:s/>m3<text:s/></text:span><text:span text:style-name="T174">或</text:span><text:span text:style-name="T175"><text:s/>m2.5<text:s/></text:span><text:span text:style-name="T176">螺絲起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家商95年暑期育樂營實施計畫草案</dc:title>
    <dc:subject/>
    <meta:initial-creator>ssyun</meta:initial-creator>
    <dc:creator>聖洋 黃</dc:creator>
    <meta:creation-date>2026-03-13T03:33:00Z</meta:creation-date>
    <dc:date>2026-03-13T06:30:00Z</dc:date>
    <meta:print-date>2018-09-06T08:48:00Z</meta:print-date>
    <meta:template xlink:href="Normal" xlink:type="simple"/>
    <meta:editing-cycles>7</meta:editing-cycles>
    <meta:editing-duration>PT1140S</meta:editing-duration>
    <meta:document-statistic meta:page-count="3" meta:paragraph-count="78" meta:word-count="855" meta:character-count="1735" meta:row-count="59" meta:non-whitespace-character-count="958"/>
  </office:meta>
</office:document-meta>
</file>