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50%">
        <style:tab-stops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50%" fo:margin-left="1.37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2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150%" fo:margin-left="1.2798in" fo:text-indent="-1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4" style:family="paragraph">
      <style:paragraph-properties fo:line-height="150%" fo:margin-left="0.7875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5" style:family="paragraph">
      <style:paragraph-properties fo:line-height="150%" fo:margin-left="0.9847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5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150%" fo:margin-left="1.2645in" fo:text-indent="-1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7" style:family="paragraph">
      <style:paragraph-properties fo:line-height="150%" fo:text-indent="-0.4312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7" style:family="paragraph">
      <style:paragraph-properties fo:line-height="150%" fo:text-indent="-0.4312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8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list-style-name="LFO8" style:family="paragraph">
      <style:paragraph-properties fo:line-height="150%" fo:text-indent="-0.4312in"/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list-style-name="LFO10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list-style-name="LFO10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6" style:family="paragraph">
      <style:paragraph-properties fo:line-height="150%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150%" fo:margin-left="0.4166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" style:parent-style-name="Textbody" style:family="paragraph">
      <style:paragraph-properties style:snap-to-layout-grid="false" fo:line-height="125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119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121" style:parent-style-name="Textbody" style:family="paragraph">
      <style:paragraph-properties style:snap-to-layout-grid="false" fo:text-align="center" fo:margin-left="0.3125in" fo:margin-right="-0.626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3" style:family="table-column">
      <style:table-column-properties style:column-width="0.9847in" style:use-optimal-column-width="false"/>
    </style:style>
    <style:style style:name="TableColumn124" style:family="table-column">
      <style:table-column-properties style:column-width="1.009in" style:use-optimal-column-width="false"/>
    </style:style>
    <style:style style:name="TableColumn125" style:family="table-column">
      <style:table-column-properties style:column-width="0.5659in" style:use-optimal-column-width="false"/>
    </style:style>
    <style:style style:name="TableColumn126" style:family="table-column">
      <style:table-column-properties style:column-width="0.1618in" style:use-optimal-column-width="false"/>
    </style:style>
    <style:style style:name="TableColumn127" style:family="table-column">
      <style:table-column-properties style:column-width="0.4562in" style:use-optimal-column-width="false"/>
    </style:style>
    <style:style style:name="TableColumn128" style:family="table-column">
      <style:table-column-properties style:column-width="0.6263in" style:use-optimal-column-width="false"/>
    </style:style>
    <style:style style:name="TableColumn129" style:family="table-column">
      <style:table-column-properties style:column-width="0.2319in" style:use-optimal-column-width="false"/>
    </style:style>
    <style:style style:name="TableColumn130" style:family="table-column">
      <style:table-column-properties style:column-width="1.343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1.3145in" style:use-optimal-column-width="false"/>
    </style:style>
    <style:style style:name="Table122" style:family="table">
      <style:table-properties style:width="7.2847in" fo:margin-left="-0.2006in" table:align="lef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787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787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margin-right="0.12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end" fo:margin-right="0.12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1.575in" style:use-optimal-row-height="false"/>
    </style:style>
    <style:style style:name="TableCell20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</style:style>
    <style:style style:name="T2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8" style:parent-style-name="內文" style:family="paragraph">
      <style:paragraph-properties fo:line-height="115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4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225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2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115%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3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7472in" style:use-optimal-row-height="false"/>
    </style:style>
    <style:style style:name="TableCell23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115%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43" style:parent-style-name="Textbody" style:list-style-name="LFO12" style:family="paragraph">
      <style:paragraph-properties fo:text-align="justify" fo:margin-left="0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244" style:parent-style-name="Textbody" style:family="paragraph">
      <style:paragraph-properties fo:break-before="page" fo:text-align="center" fo:margin-left="-0.0048in" fo:margin-right="0.0965in" fo:text-indent="-0.095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246" style:parent-style-name="Textbody" style:family="paragraph">
      <style:paragraph-properties style:snap-to-layout-grid="false" fo:line-height="125%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253" style:parent-style-name="Standard" style:family="paragraph">
      <style:paragraph-properties fo:margin-top="0.1666in" fo:margin-left="-0.1986in" fo:text-indent="0.000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7" style:parent-style-name="Standard" style:family="paragraph">
      <style:paragraph-properties fo:margin-left="-0.077in" fo:text-indent="-0.1194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68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9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0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1" style:parent-style-name="Standard" style:family="paragraph">
      <style:paragraph-properties fo:margin-left="-0.0993in" fo:text-indent="-0.097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5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6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7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8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9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0" style:parent-style-name="Standard" style:family="paragraph">
      <style:paragraph-properties fo:margin-bottom="0.1666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282" style:family="table-column">
      <style:table-column-properties style:column-width="7.2881in" style:use-optimal-column-width="false"/>
    </style:style>
    <style:style style:name="Table281" style:family="table">
      <style:table-properties style:width="7.2881in" fo:margin-left="-0.1972in" table:align="left"/>
    </style:style>
    <style:style style:name="TableRow283" style:family="table-row">
      <style:table-row-properties style:min-row-height="3.4854in" style:use-optimal-row-height="false"/>
    </style:style>
    <style:style style:name="TableCell28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left="-0.0881in" fo:text-indent="-0.108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7" style:parent-style-name="Standard" style:family="paragraph">
      <style:paragraph-properties fo:text-align="center" fo:margin-left="-0.0881in" fo:margin-right="-0.125in" fo:text-indent="-0.108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5" style:parent-style-name="Textbody" style:family="paragraph">
      <style:paragraph-properties fo:text-align="center" fo:margin-top="0.1666in" fo:margin-left="-0.2958in" fo:margin-right="-0.02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原住民族事務委員會</text:p>
      <text:p text:style-name="P2"><text:span text:style-name="T3">11</text:span><text:span text:style-name="T4">4</text:span><text:span text:style-name="T5">年度原住民中低收入戶（含低收入戶）子女課後照顧補助計畫</text:span></text:p>
      <text:p text:style-name="P6">一、依據：本會原住民文教福利業務-教育文化工作計畫辦理。</text:p>
      <text:p text:style-name="P7">二、目的：<text:tab/></text:p>
      <text:list text:style-name="LFO1" text:continue-numbering="true">
        <text:list-item>
          <text:p text:style-name="P8">為能落實照顧原住民弱勢家庭子女，在就學期間有個完善課後輔導。</text:p>
        </text:list-item>
        <text:list-item>
          <text:p text:style-name="P9">培養原住民子女自信心及減輕原住民課輔的經濟負擔。</text:p>
        </text:list-item>
        <text:list-item>
          <text:p text:style-name="P10">營造原住民家庭讀書環境與獨力自主的精神。</text:p>
        </text:list-item>
      </text:list>
      <text:p text:style-name="P11">三、主辦單位：臺中市政府</text:p>
      <text:p text:style-name="P12">四、承辦單位：臺中市政府原住民族事務委員會</text:p>
      <text:p text:style-name="P13">五、補助對象及資格：</text:p>
      <text:list text:style-name="LFO2" text:continue-numbering="true">
        <text:list-item>
          <text:p text:style-name="P14"><text:span text:style-name="T15">補助對象：公、私立國民小學、國民中學及</text:span><text:span text:style-name="T16">日間部高中職</text:span><text:span text:style-name="T17">學生。</text:span></text:p>
        </text:list-item>
        <text:list-item>
          <text:p text:style-name="P18">補助資格：</text:p>
        </text:list-item>
      </text:list>
      <text:list text:style-name="LFO3" text:continue-numbering="true">
        <text:list-item>
          <text:p text:style-name="P19">具原住民身分。</text:p>
        </text:list-item>
        <text:list-item>
          <text:p text:style-name="P20">設籍本市滿4個月以上。</text:p>
        </text:list-item>
        <text:list-item>
          <text:p text:style-name="P21">低收入及中低收入戶，並以低收入戶家庭優先補助。</text:p>
        </text:list-item>
      </text:list>
      <text:p text:style-name="P22">六、補助項目及金額：</text:p>
      <text:list text:style-name="LFO4" text:continue-numbering="true">
        <text:list-item>
          <text:p text:style-name="P23">補助項目：參加學校以外立案補習班自費之課業輔導或才藝訓練。（不含學校自辦之輔導及訓練）。</text:p>
        </text:list-item>
        <text:list-item>
          <text:p text:style-name="P24">補助金額：</text:p>
        </text:list-item>
      </text:list>
      <text:list text:style-name="LFO5" text:continue-numbering="true">
        <text:list-item>
          <text:p text:style-name="P25"><text:span text:style-name="T26">每學期最高補助</text:span><text:span text:style-name="T27">6000</text:span><text:span text:style-name="T28">元，採覈實補助；</text:span><text:span text:style-name="T29">每年度</text:span><text:span text:style-name="T30">最高補助</text:span><text:span text:style-name="T31">1</text:span><text:span text:style-name="T32">萬</text:span><text:span text:style-name="T33">2000</text:span><text:span text:style-name="T34">元。</text:span></text:p>
        </text:list-item>
        <text:list-item>
          <text:p text:style-name="P35">年度預算用罄則停止受理補助。</text:p>
        </text:list-item>
      </text:list>
      <text:p text:style-name="P36">七、實施措施：</text:p>
      <text:list text:style-name="LFO6" text:continue-numbering="true">
        <text:list-item>
          <text:p text:style-name="P37">申請期限：</text:p>
        </text:list-item>
      </text:list>
      <text:list text:style-name="LFO7" text:continue-numbering="true">
        <text:list-item>
          <text:p text:style-name="P38"><text:span text:style-name="T39">上半年度申請期限：自</text:span><text:span text:style-name="T40">11</text:span><text:span text:style-name="T41">4</text:span><text:span text:style-name="T42">年</text:span><text:span text:style-name="T43">7</text:span><text:span text:style-name="T44">月</text:span><text:span text:style-name="T45">1</text:span><text:span text:style-name="T46">日起至</text:span><text:span text:style-name="T47">7</text:span><text:span text:style-name="T48">月</text:span><text:span text:style-name="T49">25</text:span><text:span text:style-name="T50">日止。</text:span></text:p>
        </text:list-item>
        <text:list-item>
          <text:p text:style-name="P51"><text:span text:style-name="T52">下半年度申請期限：自</text:span><text:span text:style-name="T53">11</text:span><text:span text:style-name="T54">4</text:span><text:span text:style-name="T55">年</text:span><text:span text:style-name="T56">11</text:span><text:span text:style-name="T57">月</text:span><text:span text:style-name="T58">1</text:span><text:span text:style-name="T59">日起至</text:span><text:span text:style-name="T60">11</text:span><text:span text:style-name="T61">月</text:span><text:span text:style-name="T62">25</text:span><text:span text:style-name="T63">日止。</text:span></text:p>
        </text:list-item>
      </text:list>
      <text:soft-page-break/>
      <text:list text:style-name="LFO6" text:continue-numbering="true">
        <text:list-item>
          <text:p text:style-name="P64">受理機關：本市各區公所。</text:p>
        </text:list-item>
        <text:list-item>
          <text:p text:style-name="P65">應附文件：</text:p>
        </text:list-item>
      </text:list>
      <text:list text:style-name="LFO8" text:continue-numbering="true">
        <text:list-item>
          <text:p text:style-name="P66">申請書乙份。【附件1】</text:p>
        </text:list-item>
        <text:list-item>
          <text:p text:style-name="P67">領據乙份。【附件2】</text:p>
        </text:list-item>
        <text:list-item>
          <text:p text:style-name="P68">學生身分證明文件（以下擇一提供）：</text:p>
        </text:list-item>
      </text:list>
      <text:list text:style-name="LFO9" text:continue-numbering="true">
        <text:list-item>
          <text:p text:style-name="P69">在學證明書。</text:p>
        </text:list-item>
        <text:list-item>
          <text:p text:style-name="P70">學生證影本。</text:p>
        </text:list-item>
        <text:list-item>
          <text:p text:style-name="P71">當年度畢業生得檢附畢業證書影本。</text:p>
        </text:list-item>
      </text:list>
      <text:list text:style-name="LFO8" text:continue-numbering="true">
        <text:list-item>
          <text:p text:style-name="P72">學生（申請人）戶籍謄本。</text:p>
        </text:list-item>
        <text:list-item>
          <text:p text:style-name="P73">低收入戶證明或中低收入戶證明。</text:p>
        </text:list-item>
        <text:list-item>
          <text:p text:style-name="P74">學生（申請人）金融存摺封面影本。</text:p>
        </text:list-item>
        <text:list-item>
          <text:p text:style-name="P75">校外安親班或補助立案證書影本。</text:p>
        </text:list-item>
        <text:list-item>
          <text:p text:style-name="P76">繳費收據正本（應蓋有公司行號章及負責人印章）：</text:p>
        </text:list-item>
      </text:list>
      <text:list text:style-name="LFO10" text:continue-numbering="true">
        <text:list-item>
          <text:p text:style-name="P77"><text:span text:style-name="T78">上半年申請補助，繳費收據應為</text:span><text:span text:style-name="T79">114</text:span><text:span text:style-name="T80">年</text:span><text:span text:style-name="T81">1</text:span><text:span text:style-name="T82">月至</text:span><text:span text:style-name="T83">6</text:span><text:span text:style-name="T84">月。</text:span></text:p>
        </text:list-item>
        <text:list-item>
          <text:p text:style-name="P85"><text:span text:style-name="T86">下半年申請補助，繳費收據應為</text:span><text:span text:style-name="T87">114</text:span><text:span text:style-name="T88">年</text:span><text:span text:style-name="T89">7</text:span><text:span text:style-name="T90">月至</text:span><text:span text:style-name="T91">12</text:span><text:span text:style-name="T92">月。</text:span></text:p>
        </text:list-item>
      </text:list>
      <text:list text:style-name="LFO6" text:continue-numbering="true">
        <text:list-item>
          <text:p text:style-name="P93">審核方式：</text:p>
        </text:list-item>
      </text:list>
      <text:list text:style-name="LFO11" text:continue-numbering="true">
        <text:list-item>
          <text:p text:style-name="P94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95">申請人所送之申請書及相關證明文件，不論申請合格與否概不發還。</text:p>
        </text:list-item>
        <text:list-item>
          <text:p text:style-name="P96">案件中如有塗（修）改之處，應加蓋申請人印章。</text:p>
        </text:list-item>
      </text:list>
      <text:list text:style-name="LFO6" text:continue-numbering="true">
        <text:list-item>
          <text:p text:style-name="P97">撥付方式：經本會審查合格並核定補助後，補助款由本會逕撥入申請人指定帳戶。</text:p>
        </text:list-item>
      </text:list>
      <text:p text:style-name="P98">八、本計畫不得與本會原住民課後扶植計畫重複申領。</text:p>
      <text:p text:style-name="P99"><text:span text:style-name="T100"><text:s/></text:span><text:span text:style-name="T101">九、本計畫所需經費由本會</text:span><text:span text:style-name="T102">11</text:span><text:span text:style-name="T103">4</text:span><text:span text:style-name="T104">年度預算原住民文教福利業務</text:span><text:span text:style-name="T105">-</text:span><text:span text:style-name="T106">教育文化</text:span><text:span text:style-name="T107">-</text:span><text:span text:style-name="T108">獎補助費</text:span><text:span text:style-name="T109">-</text:span><text:span text:style-name="T110">社會福利津貼及濟助項下支應，經費用磬則停止受理補助。</text:span></text:p>
      <text:p text:style-name="P111">十、本計畫經奉機關首長核定後實施，修正時亦同。</text:p>
      <text:soft-page-break/>
      <text:p text:style-name="P112"><text:span text:style-name="T113"><draw:frame draw:z-index="251662336" draw:id="id1" draw:style-name="a1" draw:name="文字方塊 2" text:anchor-type="paragraph" svg:x="-0.24931in" svg:y="-0.40417in" svg:width="1.65903in" svg:height="0.38403in" style:rel-width="scale" style:rel-height="scale"><draw:text-box><text:p text:style-name="P114"><text:bookmark-start text:name="_Hlk201325568"/><text:bookmark-start text:name="_Hlk201325569"/><text:span text:style-name="T115">【附件</text:span><text:span text:style-name="T116">1</text:span><text:span text:style-name="T117">】</text:span><text:bookmark-end text:name="_Hlk201325568"/><text:bookmark-end text:name="_Hlk201325569"/></text:p><text:p text:style-name="內文"/></draw:text-box><svg:title/><svg:desc/></draw:frame></text:span><text:span text:style-name="T118">原住民中低收入戶（含低收入戶）</text:span></text:p>
      <text:p text:style-name="P119"><text:span text:style-name="T120">子女課後照顧補助計畫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申請學生</text:p>
            <text:p text:style-name="P136">姓　　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蓋章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出　生</text:p>
            <text:p text:style-name="P145">年月日</text:p>
          </table:table-cell>
          <table:covered-table-cell/>
          <table:table-cell table:style-name="TableCell146">
            <text:p text:style-name="P147"><text:s text:c="2"/>年<text:s text:c="2"/>月<text:s text:c="2"/>日</text:p>
          </table:table-cell>
          <table:table-cell table:style-name="TableCell148">
            <text:p text:style-name="P149">族別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身分證</text:p>
            <text:p text:style-name="P155">字　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性別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聯絡</text:p>
            <text:p text:style-name="P164">電話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戶籍地址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聯絡地址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就讀學校</text:p>
            <text:p text:style-name="P180">校　　名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就讀學校</text:p>
            <text:p text:style-name="P185">校　　址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年級</text:p>
            <text:p text:style-name="P191">班級</text:p>
          </table:table-cell>
          <table:table-cell table:style-name="TableCell192" table:number-columns-spanned="3">
            <text:p text:style-name="P193"><text:span text:style-name="T194"><text:s text:c="12"/></text:span><text:span text:style-name="T195">科</text:span></text:p>
            <text:p text:style-name="P196"><text:span text:style-name="T197"><text:s text:c="5"/></text:span><text:span text:style-name="T198">年</text:span><text:span text:style-name="T199"><text:s text:c="5"/></text:span><text:span text:style-name="T200">班</text:span></text:p>
          </table:table-cell>
          <table:covered-table-cell/>
          <table:covered-table-cell/>
          <table:table-cell table:style-name="TableCell201" table:number-columns-spanned="2">
            <text:p text:style-name="P202">就讀學校</text:p>
            <text:p text:style-name="P203">聯絡電話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繳驗證件</text:span><text:span text:style-name="T210">（依序排列）</text:span></text:p>
          </table:table-cell>
          <table:table-cell table:style-name="TableCell211" table:number-columns-spanned="9">
            <text:p text:style-name="P212"><text:span text:style-name="T213">□</text:span><text:span text:style-name="T214">申請書乙份。</text:span><text:span text:style-name="T215">【附件</text:span><text:span text:style-name="T216">1</text:span><text:span text:style-name="T217">】</text:span></text:p>
            <text:p text:style-name="P218"><text:span text:style-name="T219">□</text:span><text:span text:style-name="T220">領據乙份。</text:span><text:span text:style-name="T221">【附件</text:span><text:span text:style-name="T222">2</text:span><text:span text:style-name="T223">】</text:span></text:p>
            <text:p text:style-name="P224">□在學證明書。<text:s text:c="2"/>□學生證影本。<text:s text:c="2"/>□畢業證書影本（當年度畢業生）。</text:p>
            <text:p text:style-name="P225">□戶籍謄本。</text:p>
            <text:p text:style-name="P226">□低收入戶證明。<text:s text:c="3"/>□中低收入戶證明。</text:p>
            <text:p text:style-name="P227">□郵局帳戶封面影本。</text:p>
            <text:p text:style-name="P228"><text:span text:style-name="T229">□</text:span><text:span text:style-name="T230">安親班或補習班立案證明書影本。</text:span></text:p>
            <text:p text:style-name="P231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核定結果</text:p>
          </table:table-cell>
          <table:table-cell table:style-name="TableCell235" table:number-columns-spanned="9">
            <text:p text:style-name="P236">□符<text:s text:c="2"/>合。</text:p>
            <text:p text:style-name="P237"><text:span text:style-name="T238">□</text:span><text:span text:style-name="T239">不符合，原因：</text:span><text:span text:style-name="T240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241"><text:span text:style-name="T242">粗框部分由受理單位填具，申請人勿填寫－由本會填寫。</text:span></text:p>
        </text:list-item>
        <text:list-item>
          <text:p text:style-name="P243">案件中如有塗（修）改之處，應加蓋申請人印章。</text:p>
        </text:list-item>
      </text:list>
      <text:p text:style-name="P244"><text:bookmark-start text:name="_Hlk201325538"/><text:soft-page-break/><text:span text:style-name="T245"><draw:frame draw:z-index="251660288" draw:id="id2" draw:style-name="a2" draw:name="文字方塊 2" text:anchor-type="paragraph" svg:x="-0.24583in" svg:y="-0.40347in" svg:width="1.65903in" svg:height="0.38403in" style:rel-width="scale" style:rel-height="scale"><draw:text-box><text:p text:style-name="P246"><text:span text:style-name="T247">【附件</text:span><text:span text:style-name="T248">2</text:span><text:span text:style-name="T249">】</text:span></text:p><text:p text:style-name="內文"/></draw:text-box><svg:title/><svg:desc/></draw:frame></text:span><text:span text:style-name="T250">領</text:span><text:span text:style-name="T251"><text:s text:c="6"/></text:span><text:span text:style-name="T252">據</text:span></text:p>
      <text:p text:style-name="P253"><text:span text:style-name="T254">茲收到臺中市政府原住民族事務委員會補助本人申請</text:span><text:span text:style-name="T255">原住民</text:span><text:span text:style-name="T256">中低收入戶（含低收入戶）</text:span><text:span text:style-name="T257">子女課後照顧補助</text:span><text:span text:style-name="T258">，計</text:span><text:span text:style-name="T259">新臺</text:span><text:span text:style-name="T260">幣</text:span><text:span text:style-name="T261"><text:s text:c="19"/></text:span><text:span text:style-name="T262">元整</text:span><text:span text:style-name="T263">（</text:span><text:span text:style-name="T264">金額請用國字書寫</text:span><text:span text:style-name="T265">）</text:span><text:span text:style-name="T266">。無訛</text:span></text:p>
      <text:p text:style-name="P267"/>
      <text:p text:style-name="P268">此致</text:p>
      <text:p text:style-name="P269">臺中市政府原住民族事務委員會</text:p>
      <text:p text:style-name="P270"/>
      <text:p text:style-name="P271"><text:span text:style-name="T272">具領人姓名：</text:span><text:span text:style-name="T273"><text:s text:c="24"/></text:span><text:span text:style-name="T274">（簽名及蓋章）</text:span></text:p>
      <text:p text:style-name="P275"><text:s text:c="23"/></text:p>
      <text:p text:style-name="P276">身分證字號：</text:p>
      <text:p text:style-name="P277"/>
      <text:p text:style-name="P278">通訊地址：</text:p>
      <text:p text:style-name="P279"/>
      <text:p text:style-name="P280">聯絡電話：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申請人存簿封面影本黏貼處</text:span></text:p>
          </table:table-cell>
        </table:table-row>
      </table:table>
      <text:p text:style-name="P287"><text:span text:style-name="T288">中華民國</text:span><text:span text:style-name="T289"><text:s text:c="11"/></text:span><text:span text:style-name="T290">年</text:span><text:span text:style-name="T291"><text:s text:c="11"/></text:span><text:span text:style-name="T292">月</text:span><text:span text:style-name="T293"><text:s text:c="11"/></text:span><text:span text:style-name="T294">日</text:span></text:p>
      <text:p text:style-name="P295"><text:span text:style-name="T296">（如有塗改之處請加蓋申請人印章</text:span><text:bookmark-end text:name="_Hlk201325538"/><text:span text:style-name="T29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-complex="Times New Roman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dc:subject/>
    <meta:initial-creator>林昕銳</meta:initial-creator>
    <dc:creator>廖晧圭</dc:creator>
    <meta:creation-date>2025-07-02T01:22:00Z</meta:creation-date>
    <dc:date>2025-07-02T01:22:00Z</dc:date>
    <meta:print-date>2025-06-20T07:19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9" meta:character-count="1668" meta:row-count="11" meta:non-whitespace-character-count="1422"/>
  </office:meta>
</office:document-meta>
</file>