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31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7" style:family="table">
      <style:table-properties style:width="6.6902in" fo:margin-left="0in" table:align="center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078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269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2" style:family="table-row">
      <style:table-row-properties style:min-row-height="1.904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1.100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4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辦理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社團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辦理節數</text:p>
          </table:table-cell>
          <table:table-cell table:style-name="TableCell34" table:number-columns-spanned="4">
            <text:p text:style-name="P35"><text:s/>總計________節<text:s/>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對象</text:p>
          </table:table-cell>
          <table:table-cell table:style-name="TableCell39" table:number-columns-spanned="4">
            <text:p text:style-name="P40"><text:span text:style-name="T41"><text:s/></text:span><text:span text:style-name="T42">學生</text:span><text:span text:style-name="T43">______</text:span><text:span text:style-name="T44">人、教職員工</text:span><text:span text:style-name="T45">________</text:span><text:span text:style-name="T46">人</text:span><text:span text:style-name="T47"><text:s/></text:span><text:span text:style-name="T48">、</text:span><text:span text:style-name="T49"><text:s/></text:span><text:span text:style-name="T50">其他：</text:span><text:span text:style-name="T51"><text:s/>________<text:s/></text:span><text:span text:style-name="T52">人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與總人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補助金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文字說明</text:p>
          </table:table-cell>
          <table:covered-table-cell/>
          <table:table-cell table:style-name="TableCell80" table:number-columns-spanned="3">
            <text:p text:style-name="P81">文字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承辦人:</text:p>
          </table:table-cell>
          <table:covered-table-cell/>
          <table:table-cell table:style-name="TableCell95" table:number-columns-spanned="3" table:number-rows-spanned="2">
            <text:p text:style-name="P96">單位機關學校首長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填報日期: <text:s text:c="5"/>年<text:s text:c="5"/>月<text:s text:c="5"/>日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品德教育促進方案（修正草案）」會議議程</dc:title>
    <dc:subject/>
    <meta:initial-creator>moejsmpc</meta:initial-creator>
    <dc:creator>訓育組</dc:creator>
    <meta:creation-date>2025-04-25T04:17:00Z</meta:creation-date>
    <dc:date>2025-04-25T04:17:00Z</dc:date>
    <meta:print-date>2021-07-29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