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 Math" style:font-name-complex="Cambria Math"/>
    </style:style>
    <style:style style:name="T5" style:parent-style-name="預設段落字型" style:family="text">
      <style:text-properties style:font-name="Cambria Math" style:font-name-complex="Cambria Math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3" style:parent-style-name="預設段落字型" style:family="text">
      <style:text-properties style:font-name="Cambria Math" style:font-name-complex="Cambria Math" style:script-type="complex" style:language-complex="bo" style:country-complex="CN"/>
    </style:style>
    <style:style style:name="T14" style:parent-style-name="預設段落字型" style:family="text">
      <style:text-properties style:font-name="Cambria Math" style:font-name-complex="Cambria Math" style:script-type="complex" style:language-complex="bo" style:country-complex="CN"/>
    </style:style>
    <style:style style:name="T15" style:parent-style-name="預設段落字型" style:family="text">
      <style:text-properties style:font-name="Microsoft Himalaya" style:font-name-complex="Microsoft Himalaya" fo:font-size="22pt" style:font-size-asian="22pt" style:font-size-complex="22pt" style:script-type="complex" style:language-complex="bo" style:country-complex="CN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MS Gothic" style:font-name-asian="MS Gothic" style:font-name-complex="MS Gothic"/>
    </style:style>
    <style:style style:name="T22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臺中市家庭教育中心</text:p>
      <text:p text:style-name="P2">114年3月份活動一覽表FB及LINE官網文宣稿</text:p>
      <text:p text:style-name="P3"/>
      <text:p text:style-name="內文">FB：<text:line-break/>#<text:span text:style-name="T4">𝟭𝟭𝟰</text:span>年<text:span text:style-name="T5">3</text:span>月份活動一覽表<text:s/>幸福上架</text:p>
      <text:p text:style-name="內文"><text:bookmark-start text:name="_Hlk191308383"/><text:span text:style-name="T6">🌿</text:span><text:span text:style-name="T7">在這</text:span>三月春山暖日的季節<text:s/><text:span text:style-name="T8">🌱</text:span>臺中市家庭教育中心為您精心準備多場<text:bookmark-end text:name="_Hlk191308383"/><text:s/><text:span text:style-name="強調粗體">親職教育、青少年溝通、數位教養、婚姻經營</text:span><text:s/>等主題活動，邀請專家與您分享實用技巧，陪伴孩子與增添夫妻更多幸福時光！讓幸福在家庭中綻放<text:s/><text:span text:style-name="T9">💕</text:span>一起打造更和諧的家庭關係！</text:p>
      <text:p text:style-name="內文"><text:span text:style-name="T10">👉</text:span>更多詳細內容洽本中心活動海報、FB及LINE公告資訊</text:p>
      <text:p text:style-name="內文"><text:span text:style-name="T11">💌</text:span>歡迎加入FB官方粉絲專頁、按讚、分享及追蹤更豐富的活動資訊</text:p>
      <text:p text:style-name="內文">#好家在臺中</text:p>
      <text:p text:style-name="內文">#挺你幸福進行中</text:p>
      <text:p text:style-name="內文"/>
      <text:p text:style-name="內文"/>
      <text:p text:style-name="內文"/>
      <text:p text:style-name="內文">LINE：</text:p>
      <text:p text:style-name="內文"><text:span text:style-name="T12">༺</text:span><text:span text:style-name="T13"><text:s/>𝟭𝟭𝟰</text:span>年<text:span text:style-name="T14">3</text:span>月份活動一覽表<text:s/>幸福上架<text:span text:style-name="T15">༻</text:span></text:p>
      <text:p text:style-name="內文"><text:span text:style-name="T16">🌿</text:span>在這三月春山暖日的季節<text:s/><text:span text:style-name="T17">🌱</text:span>臺中市家庭教育中心為您精心準備多場<text:s/><text:span text:style-name="強調粗體">親職教育、青少年溝通、數位教養、婚姻經營</text:span><text:s/>等主題活動，邀請專家與您分享實用技巧，陪伴孩子與增添夫妻更多幸福時光！讓幸福在家庭中綻放<text:s/><text:span text:style-name="T18">💕</text:span>一起打造更和諧的家庭關係！</text:p>
      <text:p text:style-name="內文"><text:span text:style-name="T19">👉</text:span>更多詳細內容洽本中心活動海報、FB及LINE公告資訊</text:p>
      <text:p text:style-name="內文"><text:span text:style-name="T20">💌</text:span>歡迎加入FB官方粉絲專頁、按讚、分享及追蹤更豐富的活動資訊</text:p>
      <text:p text:style-name="內文"><text:span text:style-name="T21">∗⋯</text:span>好家在臺中，挺你幸福進行中<text:span text:style-name="T22">⋯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Microsoft Himalaya" svg:font-family="Microsoft Himalaya" style:font-family-generic="system" style:font-pitch="variable" svg:panose-1="1 1 1 0 1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me-highlighter" style:display-name="sme-highlighter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廖晧圭</dc:creator>
    <meta:creation-date>2025-02-27T08:06:00Z</meta:creation-date>
    <dc:date>2025-02-27T08:06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