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ambria Math" style:font-name-complex="Cambria Math"/>
    </style:style>
    <style:style style:name="T5" style:parent-style-name="預設段落字型" style:family="text">
      <style:text-properties style:font-name="Cambria Math" style:font-name-complex="Cambria Math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MS Gothic" style:font-name-asian="MS Gothic" style:font-name-complex="MS Gothic"/>
    </style:style>
    <style:style style:name="T12" style:parent-style-name="預設段落字型" style:family="text">
      <style:text-properties style:font-name="新細明體" style:font-name-complex="MS Gothic"/>
    </style:style>
    <style:style style:name="T13" style:parent-style-name="預設段落字型" style:family="text">
      <style:text-properties style:font-name="Cambria Math" style:font-name-complex="Cambria Math"/>
    </style:style>
    <style:style style:name="T14" style:parent-style-name="預設段落字型" style:family="text">
      <style:text-properties style:font-name="Cambria Math" style:font-name-complex="Cambria Math"/>
    </style:style>
    <style:style style:name="T15" style:parent-style-name="預設段落字型" style:family="text">
      <style:text-properties style:font-name="MS Gothic" style:font-name-asian="MS Gothic" style:font-name-complex="MS Gothic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MS Gothic" style:font-name-asian="MS Gothic" style:font-name-complex="MS Gothic"/>
    </style:style>
    <style:style style:name="T18" style:parent-style-name="預設段落字型" style:family="text">
      <style:text-properties style:font-name="MS Gothic" style:font-name-asian="MS Gothic" style:font-name-complex="MS Gothic"/>
    </style:style>
    <style:style style:name="T19" style:parent-style-name="預設段落字型" style:family="text">
      <style:text-properties style:font-name="新細明體" style:font-name-complex="MS Gothic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Segoe UI Emoji" style:font-name-complex="Segoe UI Emoji"/>
    </style:style>
    <style:style style:name="T22" style:parent-style-name="預設段落字型" style:family="text">
      <style:text-properties style:font-name="Segoe UI Emoji" style:font-name-complex="Segoe UI Emoji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預設段落字型" style:family="text">
      <style:text-properties style:font-name="MS Gothic" style:font-name-asian="MS Gothic" style:font-name-complex="MS Gothic"/>
    </style:style>
    <style:style style:name="T25" style:parent-style-name="預設段落字型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臺中市家庭教育中心</text:p>
      <text:p text:style-name="P2">114年1月份活動一覽表FB及LINE官網文宣稿</text:p>
      <text:p text:style-name="P3"/>
      <text:p text:style-name="內文">FB：<text:line-break/>#<text:s/><text:span text:style-name="T4">𝟭𝟭𝟰</text:span>年<text:span text:style-name="T5">𝟭</text:span>月份活動一覽表<text:s/>精彩上架</text:p>
      <text:p text:style-name="內文"><text:span text:style-name="T6">🎋</text:span>炮竹一聲除舊歲</text:p>
      <text:p text:style-name="內文">在此寒冷的時節<text:s/>#臺中市家庭教育中心<text:s/>獻上系列精彩課程，祝<text:span text:style-name="T7">🧧</text:span>大家<text:span text:style-name="T8">🐍</text:span>年大吉，福氣滿格，共創幸福時光~與家庭一同溫暖啟航*:･ﾟ</text:p>
      <text:p text:style-name="內文"><text:span text:style-name="T9">👉</text:span>更多詳細內容洽本中心活動海報、FB及LINE公告資訊</text:p>
      <text:p text:style-name="內文"><text:span text:style-name="T10">💌</text:span>歡迎加入FB官方粉絲專頁、按讚、分享及追蹤更豐富的活動資訊</text:p>
      <text:p text:style-name="內文">#好家在臺中</text:p>
      <text:p text:style-name="內文">#挺你幸福進行中</text:p>
      <text:p text:style-name="內文"/>
      <text:p text:style-name="內文Web"><text:s text:c="12"/></text:p>
      <text:p text:style-name="內文">LINE：</text:p>
      <text:p text:style-name="內文"><text:span text:style-name="T11">〘</text:span><text:span text:style-name="T12"><text:s/></text:span><text:span text:style-name="T13">𝟭𝟭𝟰</text:span>年<text:span text:style-name="T14">𝟭</text:span>月份活動一覽表<text:s/>精彩上架<text:s/><text:span text:style-name="T15">〙</text:span></text:p>
      <text:p text:style-name="內文"><text:span text:style-name="T16">🎋</text:span>炮竹一聲除舊歲</text:p>
      <text:p text:style-name="內文"><text:span text:style-name="T17">◖</text:span>臺中市家庭教育中心<text:span text:style-name="T18">◗</text:span><text:span text:style-name="T19"><text:s/></text:span><text:s/>在此寒冷的時節<text:s/>獻上系列精彩課程</text:p>
      <text:p text:style-name="內文">祝<text:span text:style-name="T20">🧧</text:span>大家<text:span text:style-name="T21">🐍</text:span>年大吉，福氣滿格，共創幸福時光~與家庭一同溫暖啟航*:･ﾟ</text:p>
      <text:p text:style-name="內文"><text:span text:style-name="T22">👉</text:span>更多詳細內容洽本中心活動海報、FB及LINE公告資訊</text:p>
      <text:p text:style-name="內文"><text:span text:style-name="T23">💌</text:span>歡迎加入FB官方粉絲專頁、按讚、分享及追蹤更豐富的活動資訊</text:p>
      <text:p text:style-name="內文"><text:span text:style-name="T24">∗⋯</text:span>好家在臺中，挺你幸福進行中<text:span text:style-name="T25">⋯∗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me-highlighter" style:display-name="sme-highlighter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振聰</meta:initial-creator>
    <dc:creator>廖晧圭</dc:creator>
    <meta:creation-date>2024-12-27T04:49:00Z</meta:creation-date>
    <dc:date>2024-12-27T04:49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