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1777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2.3631in" style:use-optimal-column-width="false"/>
    </style:style>
    <style:style style:name="TableColumn124" style:family="table-column">
      <style:table-column-properties style:column-width="2.6527in" style:use-optimal-column-width="false"/>
    </style:style>
    <style:style style:name="Table120" style:family="table">
      <style:table-properties style:width="6.6861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廖晧圭</dc:creator>
    <meta:creation-date>2024-04-22T04:47:00Z</meta:creation-date>
    <dc:date>2024-04-22T04:47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