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widows="2" fo:orphans="2" fo:background-color="#FFFFFF"/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6" style:parent-style-name="內文" style:family="paragraph">
      <style:paragraph-properties fo:widows="2" fo:orphans="2" fo:background-color="#FFFFFF"/>
    </style:style>
    <style:style style:name="T7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P11" style:parent-style-name="內文" style:family="paragraph">
      <style:paragraph-properties fo:widows="2" fo:orphans="2" fo:background-color="#FFFFFF"/>
    </style:style>
    <style:style style:name="T12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P14" style:parent-style-name="內文" style:family="paragraph">
      <style:paragraph-properties fo:widows="2" fo:orphans="2" fo:background-color="#FFFFFF"/>
    </style:style>
    <style:style style:name="T15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 fo:background-color="#FFFFFF"/>
    </style:style>
    <style:style style:name="T19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P23" style:parent-style-name="內文" style:family="paragraph">
      <style:paragraph-properties fo:widows="2" fo:orphans="2" fo:background-color="#FFFFFF"/>
    </style:style>
    <style:style style:name="T2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8" style:parent-style-name="內文" style:family="paragraph">
      <style:paragraph-properties fo:widows="2" fo:orphans="2" fo:background-color="#FFFFFF"/>
    </style:style>
    <style:style style:name="T2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41" style:parent-style-name="內文" style:family="paragraph">
      <style:paragraph-properties fo:widows="2" fo:orphans="2" fo:background-color="#FFFFFF"/>
    </style:style>
    <style:style style:name="T4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53" style:parent-style-name="內文" style:family="paragraph">
      <style:paragraph-properties fo:widows="2" fo:orphans="2" fo:background-color="#FFFFFF"/>
    </style:style>
    <style:style style:name="T5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72" style:parent-style-name="內文" style:family="paragraph">
      <style:paragraph-properties fo:widows="2" fo:orphans="2" fo:background-color="#FFFFFF"/>
    </style:style>
    <style:style style:name="T7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P83" style:parent-style-name="內文" style:family="paragraph">
      <style:paragraph-properties fo:widows="2" fo:orphans="2" fo:background-color="#FFFFFF"/>
    </style:style>
    <style:style style:name="T8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88" style:parent-style-name="內文" style:family="paragraph">
      <style:paragraph-properties fo:widows="2" fo:orphans="2" fo:background-color="#FFFFFF"/>
    </style:style>
    <style:style style:name="T8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00" style:parent-style-name="內文" style:family="paragraph">
      <style:paragraph-properties fo:widows="2" fo:orphans="2" fo:background-color="#FFFFFF"/>
    </style:style>
    <style:style style:name="T10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12" style:parent-style-name="內文" style:family="paragraph">
      <style:paragraph-properties fo:widows="2" fo:orphans="2" fo:background-color="#FFFFFF"/>
    </style:style>
    <style:style style:name="T11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31" style:parent-style-name="內文" style:family="paragraph">
      <style:paragraph-properties fo:widows="2" fo:orphans="2" fo:background-color="#FFFFFF"/>
    </style:style>
    <style:style style:name="T13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P141" style:parent-style-name="內文" style:family="paragraph">
      <style:paragraph-properties fo:widows="2" fo:orphans="2" fo:background-color="#FFFFFF"/>
    </style:style>
    <style:style style:name="T14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47" style:parent-style-name="內文" style:family="paragraph">
      <style:paragraph-properties fo:widows="2" fo:orphans="2" fo:background-color="#FFFFFF"/>
    </style:style>
    <style:style style:name="T14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50" style:parent-style-name="內文" style:family="paragraph">
      <style:paragraph-properties fo:widows="2" fo:orphans="2" fo:background-color="#FFFFFF"/>
    </style:style>
    <style:style style:name="T15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53" style:parent-style-name="內文" style:family="paragraph">
      <style:paragraph-properties fo:widows="2" fo:orphans="2" fo:background-color="#FFFFFF"/>
    </style:style>
    <style:style style:name="T15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5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56" style:parent-style-name="內文" style:family="paragraph">
      <style:paragraph-properties fo:widows="2" fo:orphans="2" fo:background-color="#FFFFFF"/>
    </style:style>
    <style:style style:name="T15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63" style:parent-style-name="內文" style:family="paragraph">
      <style:paragraph-properties fo:widows="2" fo:orphans="2" fo:background-color="#FFFFFF"/>
    </style:style>
    <style:style style:name="T16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6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68" style:parent-style-name="內文" style:family="paragraph">
      <style:paragraph-properties fo:break-before="page"/>
    </style:style>
    <style:style style:name="P169" style:parent-style-name="內文" style:family="paragraph">
      <style:paragraph-properties fo:widows="2" fo:orphans="2" fo:background-color="#FFFFFF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P173" style:parent-style-name="內文" style:family="paragraph">
      <style:paragraph-properties fo:widows="2" fo:orphans="2" fo:background-color="#FFFFFF"/>
    </style:style>
    <style:style style:name="T174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P176" style:parent-style-name="內文" style:family="paragraph">
      <style:paragraph-properties fo:widows="2" fo:orphans="2" fo:background-color="#FFFFFF"/>
    </style:style>
    <style:style style:name="T177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P179" style:parent-style-name="內文" style:family="paragraph">
      <style:paragraph-properties fo:widows="2" fo:orphans="2" fo:background-color="#FFFFFF"/>
    </style:style>
    <style:style style:name="T180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P182" style:parent-style-name="內文" style:family="paragraph">
      <style:paragraph-properties fo:widows="2" fo:orphans="2" fo:background-color="#FFFFFF"/>
    </style:style>
    <style:style style:name="T18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86" style:parent-style-name="內文" style:family="paragraph">
      <style:paragraph-properties fo:widows="2" fo:orphans="2" fo:background-color="#FFFFFF"/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87" style:parent-style-name="內文" style:family="paragraph">
      <style:paragraph-properties fo:widows="2" fo:orphans="2" fo:background-color="#FFFFFF"/>
    </style:style>
    <style:style style:name="T18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8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197" style:parent-style-name="內文" style:family="paragraph">
      <style:paragraph-properties fo:widows="2" fo:orphans="2" fo:background-color="#FFFFFF"/>
    </style:style>
    <style:style style:name="T19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9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0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05" style:parent-style-name="內文" style:family="paragraph">
      <style:paragraph-properties fo:widows="2" fo:orphans="2" fo:background-color="#FFFFFF"/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06" style:parent-style-name="內文" style:family="paragraph">
      <style:paragraph-properties fo:widows="2" fo:orphans="2" fo:background-color="#FFFFFF"/>
    </style:style>
    <style:style style:name="T20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0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1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1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1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1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16" style:parent-style-name="內文" style:family="paragraph">
      <style:paragraph-properties fo:widows="2" fo:orphans="2" fo:background-color="#FFFFFF"/>
    </style:style>
    <style:style style:name="T21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1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2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2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24" style:parent-style-name="內文" style:family="paragraph">
      <style:paragraph-properties fo:widows="2" fo:orphans="2" fo:background-color="#FFFFFF"/>
    </style:style>
    <style:style style:name="T22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2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27" style:parent-style-name="內文" style:family="paragraph">
      <style:paragraph-properties fo:widows="2" fo:orphans="2" fo:background-color="#FFFFFF"/>
    </style:style>
    <style:style style:name="T22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32" style:parent-style-name="內文" style:family="paragraph">
      <style:paragraph-properties fo:widows="2" fo:orphans="2" fo:background-color="#FFFFFF"/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33" style:parent-style-name="內文" style:family="paragraph">
      <style:paragraph-properties fo:widows="2" fo:orphans="2" fo:background-color="#FFFFFF"/>
    </style:style>
    <style:style style:name="T234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38" style:parent-style-name="內文" style:family="paragraph">
      <style:paragraph-properties fo:widows="2" fo:orphans="2" fo:background-color="#FFFFFF"/>
    </style:style>
    <style:style style:name="T239" style:parent-style-name="預設段落字型" style:family="text">
      <style:text-properties style:font-name="inherit" style:font-name-complex="Segoe UI Historic" fo:color="#0000FF" style:letter-kerning="false" fo:font-size="11.5pt" style:font-size-asian="11.5pt" style:font-size-complex="11.5pt"/>
    </style:style>
    <style:style style:name="P240" style:parent-style-name="內文" style:family="paragraph">
      <style:paragraph-properties fo:widows="2" fo:orphans="2" fo:background-color="#FFFFFF"/>
    </style:style>
    <style:style style:name="T24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44" style:parent-style-name="內文" style:family="paragraph">
      <style:paragraph-properties fo:widows="2" fo:orphans="2" fo:background-color="#FFFFFF"/>
    </style:style>
    <style:style style:name="T24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51" style:parent-style-name="內文" style:family="paragraph">
      <style:paragraph-properties fo:widows="2" fo:orphans="2" fo:background-color="#FFFFFF"/>
    </style:style>
    <style:style style:name="T252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54" style:parent-style-name="內文" style:family="paragraph">
      <style:paragraph-properties fo:widows="2" fo:orphans="2" fo:background-color="#FFFFFF"/>
    </style:style>
    <style:style style:name="T255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P257" style:parent-style-name="內文" style:family="paragraph">
      <style:paragraph-properties fo:widows="2" fo:orphans="2" fo:background-color="#FFFFFF"/>
    </style:style>
    <style:style style:name="T258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感恩有你！親子同樂系列活動</text:span><text:span text:style-name="T3">FB</text:span><text:span text:style-name="T4">訊息</text:span></text:p>
      <text:p text:style-name="P5"/>
      <text:p text:style-name="P6"><text:a xlink:href="https://www.facebook.com/hashtag/臺中市家庭教育中心x臺中市政府住宅發展工程處?__eep__=6&amp;__cft__%5b0%5d=AZXjHUOYA9f3_9wp_t9-DN7AJE89YW6FlbjxN5n8kTZDoFe5Vylj1Rx-JTE6uZ207mgQNcq8zMaQMNirJFG84zVc_K5or6GYZceJeQ20Xy56rnlviW9poGrFX0CG5I5olTN7w8pkPVauCL9BMtqGAjp4obm3TshxdcsCmwZTuVLOlA-bBjoCD07rB1hP6ZfUxDY&amp;__tn__=*NK-R" office:target-frame-name="_top" xlink:show="replace"><text:span text:style-name="T7">#</text:span><text:span text:style-name="T8">臺中市家庭教育中心</text:span><text:span text:style-name="T9">X</text:span><text:span text:style-name="T10">臺中市政府住宅發展工程處</text:span></text:a></text:p>
      <text:p text:style-name="P11"><text:a xlink:href="https://www.facebook.com/hashtag/幸福直送台中共好社會住宅?__eep__=6&amp;__cft__%5b0%5d=AZXjHUOYA9f3_9wp_t9-DN7AJE89YW6FlbjxN5n8kTZDoFe5Vylj1Rx-JTE6uZ207mgQNcq8zMaQMNirJFG84zVc_K5or6GYZceJeQ20Xy56rnlviW9poGrFX0CG5I5olTN7w8pkPVauCL9BMtqGAjp4obm3TshxdcsCmwZTuVLOlA-bBjoCD07rB1hP6ZfUxDY&amp;__tn__=*NK-R" office:target-frame-name="_top" xlink:show="replace"><text:span text:style-name="T12">#</text:span><text:span text:style-name="T13">幸福直送台中共好社會住宅</text:span></text:a></text:p>
      <text:p text:style-name="P14"><text:a xlink:href="https://www.facebook.com/hashtag/共同好好生活在一起?__eep__=6&amp;__cft__%5b0%5d=AZXjHUOYA9f3_9wp_t9-DN7AJE89YW6FlbjxN5n8kTZDoFe5Vylj1Rx-JTE6uZ207mgQNcq8zMaQMNirJFG84zVc_K5or6GYZceJeQ20Xy56rnlviW9poGrFX0CG5I5olTN7w8pkPVauCL9BMtqGAjp4obm3TshxdcsCmwZTuVLOlA-bBjoCD07rB1hP6ZfUxDY&amp;__tn__=*NK-R" office:target-frame-name="_top" xlink:show="replace"><text:span text:style-name="T15">#</text:span><text:span text:style-name="T16">共同好好生活在一起</text:span></text:a><text:span text:style-name="T17">，就是守候家人的方式</text:span></text:p>
      <text:p text:style-name="P18"><text:a xlink:href="https://www.facebook.com/hashtag/親子共讀繪本x手作體驗?__eep__=6&amp;__cft__%5b0%5d=AZXjHUOYA9f3_9wp_t9-DN7AJE89YW6FlbjxN5n8kTZDoFe5Vylj1Rx-JTE6uZ207mgQNcq8zMaQMNirJFG84zVc_K5or6GYZceJeQ20Xy56rnlviW9poGrFX0CG5I5olTN7w8pkPVauCL9BMtqGAjp4obm3TshxdcsCmwZTuVLOlA-bBjoCD07rB1hP6ZfUxDY&amp;__tn__=*NK-R" office:target-frame-name="_top" xlink:show="replace"><text:span text:style-name="T19">#</text:span><text:span text:style-name="T20">親子共讀繪本</text:span><text:span text:style-name="T21">X</text:span><text:span text:style-name="T22">手作體驗</text:span></text:a></text:p>
      <text:p text:style-name="P23"><text:span text:style-name="T24"><draw:frame draw:style-name="a0" draw:name="圖片 24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span><text:span text:style-name="T25">第</text:span><text:span text:style-name="T26">1</text:span><text:span text:style-name="T27">場次</text:span></text:p>
      <text:p text:style-name="P28"><text:span text:style-name="T29"><draw:frame draw:style-name="a1" draw:name="圖片 23" text:anchor-type="as-char" svg:x="0in" svg:y="0in" svg:width="0.16667in" svg:height="0.16667in" style:rel-width="scale" style:rel-height="scale"><draw:image xlink:href="media/image2.png" xlink:type="simple" xlink:show="embed" xlink:actuate="onLoad"/><svg:title/><svg:desc>📅</svg:desc></draw:frame></text:span><text:span text:style-name="T30">活動時間：</text:span><text:span text:style-name="T31">112.</text:span><text:span text:style-name="T32">11.25(</text:span><text:span text:style-name="T33">星期六</text:span><text:span text:style-name="T34">)</text:span><text:span text:style-name="T35">下午</text:span><text:span text:style-name="T36">2</text:span><text:span text:style-name="T37">：</text:span><text:span text:style-name="T38">00-5</text:span><text:span text:style-name="T39">：</text:span><text:span text:style-name="T40">00</text:span></text:p>
      <text:p text:style-name="P41"><text:span text:style-name="T42"><draw:frame draw:style-name="a2" draw:name="圖片 22" text:anchor-type="as-char" svg:x="0in" svg:y="0in" svg:width="0.16667in" svg:height="0.16667in" style:rel-width="scale" style:rel-height="scale"><draw:image xlink:href="media/image3.png" xlink:type="simple" xlink:show="embed" xlink:actuate="onLoad"/><svg:title/><svg:desc>📝</svg:desc></draw:frame></text:span><text:span text:style-name="T43">活動地點：太平育賢社會住宅</text:span><text:span text:style-name="T44"><text:s/></text:span><text:span text:style-name="T45">伊甸基金會好鄰育賢店多功能空間</text:span><text:span text:style-name="T46">(</text:span><text:span text:style-name="T47">臺中市太平區育賢路</text:span><text:span text:style-name="T48">258</text:span><text:span text:style-name="T49">號</text:span><text:span text:style-name="T50">1</text:span><text:span text:style-name="T51">樓</text:span><text:span text:style-name="T52">)</text:span></text:p>
      <text:p text:style-name="P53"><text:span text:style-name="T54"><draw:frame draw:style-name="a3" draw:name="圖片 21" text:anchor-type="as-char" svg:x="0in" svg:y="0in" svg:width="0.16667in" svg:height="0.16667in" style:rel-width="scale" style:rel-height="scale"><draw:image xlink:href="media/image4.png" xlink:type="simple" xlink:show="embed" xlink:actuate="onLoad"/><svg:title/><svg:desc>👥</svg:desc></draw:frame></text:span><text:span text:style-name="T55">參與對象：本市親子</text:span><text:span text:style-name="T56">(</text:span><text:span text:style-name="T57">每家上限</text:span><text:span text:style-name="T58">2</text:span><text:span text:style-name="T59">人</text:span><text:span text:style-name="T60">,</text:span><text:span text:style-name="T61">限額</text:span><text:span text:style-name="T62">16</text:span><text:span text:style-name="T63">名</text:span><text:span text:style-name="T64">)</text:span><text:span text:style-name="T65"><draw:frame draw:style-name="a4" draw:name="圖片 20" text:anchor-type="as-char" svg:x="0in" svg:y="0in" svg:width="0.16667in" svg:height="0.16667in" style:rel-width="scale" style:rel-height="scale"><draw:image xlink:href="media/image5.png" xlink:type="simple" xlink:show="embed" xlink:actuate="onLoad"/><svg:title/><svg:desc>⚠</svg:desc></draw:frame></text:span><text:span text:style-name="T66">孩子年齡限</text:span><text:span text:style-name="T67">3</text:span><text:span text:style-name="T68">至</text:span><text:span text:style-name="T69">6</text:span><text:span text:style-name="T70">歲</text:span><text:span text:style-name="T71"><draw:frame draw:style-name="a5" draw:name="圖片 19" text:anchor-type="as-char" svg:x="0in" svg:y="0in" svg:width="0.16667in" svg:height="0.16667in" style:rel-width="scale" style:rel-height="scale"><draw:image xlink:href="media/image5.png" xlink:type="simple" xlink:show="embed" xlink:actuate="onLoad"/><svg:title/><svg:desc>⚠</svg:desc></draw:frame></text:span></text:p>
      <text:p text:style-name="P72"><text:span text:style-name="T73"><draw:frame draw:style-name="a6" draw:name="圖片 18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74"><draw:frame draw:style-name="a7" draw:name="圖片 17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75"><draw:frame draw:style-name="a8" draw:name="圖片 16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76">報名傳送門</text:span><text:span text:style-name="T77">(</text:span><text:span text:style-name="T78">自即日起至額滿截止</text:span><text:span text:style-name="T79">)</text:span><text:span text:style-name="T80">：</text:span><text:a xlink:href="https://forms.gle/FWpgwNtGBBP7huHn7?fbclid=IwAR3zhEb4LS-oUKimtXjtrmc0X2ykY2NYiyU_FpjAKYDrG45pqbVJgxeRvgE" office:target-frame-name="_top" xlink:show="replace"><text:span text:style-name="T81">https://</text:span><text:span text:style-name="T82">forms.gle/FWpgwNtGBBP7huHn7</text:span></text:a></text:p>
      <text:p text:style-name="P83"><text:span text:style-name="T84"><draw:frame draw:style-name="a9" draw:name="圖片 15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span><text:span text:style-name="T85">第</text:span><text:span text:style-name="T86">2</text:span><text:span text:style-name="T87">場次</text:span></text:p>
      <text:p text:style-name="P88"><text:span text:style-name="T89"><draw:frame draw:style-name="a10" draw:name="圖片 14" text:anchor-type="as-char" svg:x="0in" svg:y="0in" svg:width="0.16667in" svg:height="0.16667in" style:rel-width="scale" style:rel-height="scale"><draw:image xlink:href="media/image2.png" xlink:type="simple" xlink:show="embed" xlink:actuate="onLoad"/><svg:title/><svg:desc>📅</svg:desc></draw:frame></text:span><text:span text:style-name="T90">活動時間：</text:span><text:span text:style-name="T91">112.12.09(</text:span><text:span text:style-name="T92">星期六</text:span><text:span text:style-name="T93">)</text:span><text:span text:style-name="T94">上午</text:span><text:span text:style-name="T95">09</text:span><text:span text:style-name="T96">：</text:span><text:span text:style-name="T97">00-12</text:span><text:span text:style-name="T98">：</text:span><text:span text:style-name="T99">00</text:span></text:p>
      <text:p text:style-name="P100"><text:span text:style-name="T101"><draw:frame draw:style-name="a11" draw:name="圖片 13" text:anchor-type="as-char" svg:x="0in" svg:y="0in" svg:width="0.16667in" svg:height="0.16667in" style:rel-width="scale" style:rel-height="scale"><draw:image xlink:href="media/image3.png" xlink:type="simple" xlink:show="embed" xlink:actuate="onLoad"/><svg:title/><svg:desc>📝</svg:desc></draw:frame></text:span><text:span text:style-name="T102">活動地點：豐原安康共好社宅</text:span><text:span text:style-name="T103"><text:s/></text:span><text:span text:style-name="T104">共好實踐基地</text:span><text:span text:style-name="T105">(</text:span><text:span text:style-name="T106">臺中市豐原區永康路</text:span><text:span text:style-name="T107">280</text:span><text:span text:style-name="T108">號</text:span><text:span text:style-name="T109">1</text:span><text:span text:style-name="T110">樓</text:span><text:span text:style-name="T111">)</text:span></text:p>
      <text:p text:style-name="P112"><text:span text:style-name="T113"><draw:frame draw:style-name="a12" draw:name="圖片 12" text:anchor-type="as-char" svg:x="0in" svg:y="0in" svg:width="0.16667in" svg:height="0.16667in" style:rel-width="scale" style:rel-height="scale"><draw:image xlink:href="media/image4.png" xlink:type="simple" xlink:show="embed" xlink:actuate="onLoad"/><svg:title/><svg:desc>👥</svg:desc></draw:frame></text:span><text:span text:style-name="T114">參與對象：本市親子</text:span><text:span text:style-name="T115">(</text:span><text:span text:style-name="T116">每家上限</text:span><text:span text:style-name="T117">2</text:span><text:span text:style-name="T118">人</text:span><text:span text:style-name="T119">,</text:span><text:span text:style-name="T120">限額</text:span><text:span text:style-name="T121">30</text:span><text:span text:style-name="T122">名</text:span><text:span text:style-name="T123">)</text:span><text:span text:style-name="T124"><draw:frame draw:style-name="a13" draw:name="圖片 11" text:anchor-type="as-char" svg:x="0in" svg:y="0in" svg:width="0.16667in" svg:height="0.16667in" style:rel-width="scale" style:rel-height="scale"><draw:image xlink:href="media/image5.png" xlink:type="simple" xlink:show="embed" xlink:actuate="onLoad"/><svg:title/><svg:desc>⚠</svg:desc></draw:frame></text:span><text:span text:style-name="T125">孩子年齡限</text:span><text:span text:style-name="T126">3</text:span><text:span text:style-name="T127">至</text:span><text:span text:style-name="T128">6</text:span><text:span text:style-name="T129">歲</text:span><text:span text:style-name="T130"><draw:frame draw:style-name="a14" draw:name="圖片 10" text:anchor-type="as-char" svg:x="0in" svg:y="0in" svg:width="0.16667in" svg:height="0.16667in" style:rel-width="scale" style:rel-height="scale"><draw:image xlink:href="media/image5.png" xlink:type="simple" xlink:show="embed" xlink:actuate="onLoad"/><svg:title/><svg:desc>⚠</svg:desc></draw:frame></text:span></text:p>
      <text:p text:style-name="P131"><text:span text:style-name="T132"><draw:frame draw:style-name="a15" draw:name="圖片 9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133"><draw:frame draw:style-name="a16" draw:name="圖片 8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134"><draw:frame draw:style-name="a17" draw:name="圖片 7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135">報名傳送門</text:span><text:span text:style-name="T136">(</text:span><text:span text:style-name="T137">自即日起至額滿截止</text:span><text:span text:style-name="T138">)</text:span><text:span text:style-name="T139">：</text:span><text:a xlink:href="https://l.facebook.com/l.php?u=https%3A%2F%2Fforms.gle%2FFseASxbAeMFmnuD67%3Ffbclid%3DIwAR13zl-pi6nElxU4drWxpSSze-exlAE_tZtIqaQC5c-cGlDfzNvT-zKnNXs&amp;h=AT1jYgw5XxW9cyEoLpsxCvr9JN-QGmtATNbRaGFnCE4u4n8J927rcoUKW05EJ4LmxeNKQaxsHHm0N1VYv75X27YkAQfgO4j6GCkey2OIH7ixsDwn10Y2Sp1mPM1a7Pnq4LN9&amp;__tn__=-UK-R&amp;c%5b0%5d=AT31FkUrcFqdLx66PovC0ssBQOLnKrjGBCe-YZSjjyADLuhDUl-J6HrarMU4gF7brJYxpgx5CFWTcYRR8RIP3eopauIng_b55suffeHj-3ZYpU7dZy61k2cze1BabEVcFQAYKJxFYYg5EEJrYyQVIb2buXZpFBHcUKaGJguJ68oMf0sGPdeNXMmi0SmhJXZ3NQY-p0WFQSKJ" office:target-frame-name="_top" xlink:show="replace"><text:span text:style-name="T140">https://forms.gle/FseASxbAeMFmnuD67</text:span></text:a></text:p>
      <text:p text:style-name="P141"><text:span text:style-name="T142"><draw:frame draw:style-name="a18" draw:name="圖片 6" text:anchor-type="as-char" svg:x="0in" svg:y="0in" svg:width="0.16667in" svg:height="0.16667in" style:rel-width="scale" style:rel-height="scale"><draw:image xlink:href="media/image7.png" xlink:type="simple" xlink:show="embed" xlink:actuate="onLoad"/><svg:title/><svg:desc>🗣</svg:desc></draw:frame></text:span><text:span text:style-name="T143">帶領師資：王苔瑄</text:span><text:span text:style-name="T144">(</text:span><text:span text:style-name="T145">國立空中大學生活科學系講師</text:span><text:span text:style-name="T146">)</text:span></text:p>
      <text:p text:style-name="P147"><text:span text:style-name="T148"><draw:frame draw:style-name="a19" draw:name="圖片 5" text:anchor-type="as-char" svg:x="0in" svg:y="0in" svg:width="0.16667in" svg:height="0.16667in" style:rel-width="scale" style:rel-height="scale"><draw:image xlink:href="media/image8.png" xlink:type="simple" xlink:show="embed" xlink:actuate="onLoad"/><svg:title/><svg:desc>⭐</svg:desc></draw:frame></text:span><text:span text:style-name="T149">報名非錄取，請靜候錄取簡訊通知。</text:span></text:p>
      <text:p text:style-name="P150"><text:span text:style-name="T151"><draw:frame draw:style-name="a20" draw:name="圖片 4" text:anchor-type="as-char" svg:x="0in" svg:y="0in" svg:width="0.16667in" svg:height="0.16667in" style:rel-width="scale" style:rel-height="scale"><draw:image xlink:href="media/image8.png" xlink:type="simple" xlink:show="embed" xlink:actuate="onLoad"/><svg:title/><svg:desc>⭐</svg:desc></draw:frame></text:span><text:span text:style-name="T152">如經錄取，敬請準時出席，若不克出席請提前來電取消。</text:span></text:p>
      <text:p text:style-name="P153"><text:span text:style-name="T154"><draw:frame draw:style-name="a21" draw:name="圖片 3" text:anchor-type="as-char" svg:x="0in" svg:y="0in" svg:width="0.16667in" svg:height="0.16667in" style:rel-width="scale" style:rel-height="scale"><draw:image xlink:href="media/image8.png" xlink:type="simple" xlink:show="embed" xlink:actuate="onLoad"/><svg:title/><svg:desc>⭐</svg:desc></draw:frame></text:span><text:span text:style-name="T155">為響應環保，活動當日請自備環保杯及環保餐具。</text:span></text:p>
      <text:p text:style-name="P156"><text:span text:style-name="T157"><draw:frame draw:style-name="a22" draw:name="圖片 2" text:anchor-type="as-char" svg:x="0in" svg:y="0in" svg:width="0.16667in" svg:height="0.16667in" style:rel-width="scale" style:rel-height="scale"><draw:image xlink:href="media/image9.png" xlink:type="simple" xlink:show="embed" xlink:actuate="onLoad"/><svg:title/><svg:desc>👉</svg:desc></draw:frame></text:span><text:span text:style-name="T158">活動洽詢：</text:span><text:span text:style-name="T159">04-22124885</text:span><text:span text:style-name="T160">轉</text:span><text:span text:style-name="T161">203</text:span><text:span text:style-name="T162">陳先生。</text:span></text:p>
      <text:p text:style-name="P163"><text:span text:style-name="T164"><draw:frame draw:style-name="a23" draw:name="圖片 1" text:anchor-type="as-char" svg:x="0in" svg:y="0in" svg:width="0.16667in" svg:height="0.16667in" style:rel-width="scale" style:rel-height="scale"><draw:image xlink:href="media/image9.png" xlink:type="simple" xlink:show="embed" xlink:actuate="onLoad"/><svg:title/><svg:desc>👉</svg:desc></draw:frame></text:span><text:span text:style-name="T165">如報名連結無法正常顯示，請掃描</text:span><text:span text:style-name="T166">QR</text:span><text:span text:style-name="T167">碼。</text:span></text:p>
      <text:p text:style-name="內文"/>
      <text:p text:style-name="內文">FB連結：<text:a xlink:href="https://www.facebook.com/photo.php?fbid=721645139988189&amp;set=pb.100064281295956.-2207520000&amp;type=3&amp;locale=zh_TW" office:target-frame-name="_top" xlink:show="replace"><text:span text:style-name="超連結">https://www.facebook.com/photo.php?fbid=721645139988189&amp;set=pb.100064281295956.-2207520000&amp;type=3&amp;locale=zh_TW</text:span></text:a></text:p>
      <text:p text:style-name="內文"/>
      <text:p text:style-name="P168"/>
      <text:p text:style-name="P169"><text:span text:style-name="T170">阿德勒親職教養系列線上講座</text:span><text:span text:style-name="T171">FB</text:span><text:span text:style-name="T172">訊息</text:span></text:p>
      <text:p text:style-name="內文"/>
      <text:p text:style-name="P173"><text:a xlink:href="https://www.facebook.com/hashtag/線上親職講座?__eep__=6&amp;__cft__%5b0%5d=AZU0BihfXvhfTFUUikvSYFrQ5QhPX2RRA9B_psLrcjvXRezKvx3S8-g8L0ZkNSw70txlyHv3xieEP1BMfGRKM7aaZF_s-lDaIoCBA0yCnVuEvvwrS9d-Qws5V_FhqBGDzmYVSzVBCv62PwabajgdfB7rhc5emQWjKejWvTe0kZA8v8JCrkDoU4jHlmfi2wvTw6Y&amp;__tn__=*NK-R" office:target-frame-name="_top" xlink:show="replace"><text:span text:style-name="T174">#</text:span><text:span text:style-name="T175">線上親職講座</text:span></text:a></text:p>
      <text:p text:style-name="P176"><text:a xlink:href="https://www.facebook.com/hashtag/首次邀請臺灣阿德勒心理學會重磅講師?__eep__=6&amp;__cft__%5b0%5d=AZU0BihfXvhfTFUUikvSYFrQ5QhPX2RRA9B_psLrcjvXRezKvx3S8-g8L0ZkNSw70txlyHv3xieEP1BMfGRKM7aaZF_s-lDaIoCBA0yCnVuEvvwrS9d-Qws5V_FhqBGDzmYVSzVBCv62PwabajgdfB7rhc5emQWjKejWvTe0kZA8v8JCrkDoU4jHlmfi2wvTw6Y&amp;__tn__=*NK-R" office:target-frame-name="_top" xlink:show="replace"><text:span text:style-name="T177">#</text:span><text:span text:style-name="T178">首次邀請臺灣阿德勒心理學會重磅講師</text:span></text:a></text:p>
      <text:p text:style-name="P179"><text:a xlink:href="https://www.facebook.com/hashtag/用溫和堅定的教養陪伴孩子成長?__eep__=6&amp;__cft__%5b0%5d=AZU0BihfXvhfTFUUikvSYFrQ5QhPX2RRA9B_psLrcjvXRezKvx3S8-g8L0ZkNSw70txlyHv3xieEP1BMfGRKM7aaZF_s-lDaIoCBA0yCnVuEvvwrS9d-Qws5V_FhqBGDzmYVSzVBCv62PwabajgdfB7rhc5emQWjKejWvTe0kZA8v8JCrkDoU4jHlmfi2wvTw6Y&amp;__tn__=*NK-R" office:target-frame-name="_top" xlink:show="replace"><text:span text:style-name="T180">#</text:span><text:span text:style-name="T181">用溫和堅定的教養陪伴孩子成長</text:span></text:a></text:p>
      <text:p text:style-name="P182"><text:span text:style-name="T183"><draw:frame draw:style-name="a24" draw:name="圖片 40" text:anchor-type="as-char" svg:x="0in" svg:y="0in" svg:width="0.16667in" svg:height="0.16667in" style:rel-width="scale" style:rel-height="scale"><draw:image xlink:href="media/image10.png" xlink:type="simple" xlink:show="embed" xlink:actuate="onLoad"/><svg:title/><svg:desc>💻</svg:desc></draw:frame></text:span><text:span text:style-name="T184">歡迎家長們一起來聽</text:span><text:span text:style-name="T185"><draw:frame draw:style-name="a25" draw:name="圖片 39" text:anchor-type="as-char" svg:x="0in" svg:y="0in" svg:width="0.16667in" svg:height="0.16667in" style:rel-width="scale" style:rel-height="scale"><draw:image xlink:href="media/image11.png" xlink:type="simple" xlink:show="embed" xlink:actuate="onLoad"/><svg:title/><svg:desc>🎧</svg:desc></draw:frame></text:span></text:p>
      <text:p text:style-name="P186">阿德勒親職教養系列(一）不完美的家長：親情四部曲</text:p>
      <text:p text:style-name="P187"><text:span text:style-name="T188"><draw:frame draw:style-name="a26" draw:name="圖片 38" text:anchor-type="as-char" svg:x="0in" svg:y="0in" svg:width="0.16667in" svg:height="0.16667in" style:rel-width="scale" style:rel-height="scale"><draw:image xlink:href="media/image2.png" xlink:type="simple" xlink:show="embed" xlink:actuate="onLoad"/><svg:title/><svg:desc>📅</svg:desc></draw:frame></text:span><text:span text:style-name="T189">時間：</text:span><text:span text:style-name="T190">11/25</text:span><text:span text:style-name="T191">（星期六）上午</text:span><text:span text:style-name="T192">09</text:span><text:span text:style-name="T193">：</text:span><text:span text:style-name="T194">00-12</text:span><text:span text:style-name="T195">：</text:span><text:span text:style-name="T196">00</text:span></text:p>
      <text:p text:style-name="P197"><text:span text:style-name="T198"><draw:frame draw:style-name="a27" draw:name="圖片 37" text:anchor-type="as-char" svg:x="0in" svg:y="0in" svg:width="0.16667in" svg:height="0.16667in" style:rel-width="scale" style:rel-height="scale"><draw:image xlink:href="media/image7.png" xlink:type="simple" xlink:show="embed" xlink:actuate="onLoad"/><svg:title/><svg:desc>🗣</svg:desc></draw:frame></text:span><text:span text:style-name="T199">講師：楊瑞珠</text:span><text:span text:style-name="T200"><text:s/></text:span><text:span text:style-name="T201">教授</text:span><text:span text:style-name="T202">(</text:span><text:span text:style-name="T203">臺灣阿德勒心理學會創會理事長</text:span><text:span text:style-name="T204">)</text:span></text:p>
      <text:p text:style-name="P205">阿德勒親職教養系列(二）家是勇氣的溫床：拒絕「以愛之名」的礙</text:p>
      <text:p text:style-name="P206"><text:span text:style-name="T207"><draw:frame draw:style-name="a28" draw:name="圖片 36" text:anchor-type="as-char" svg:x="0in" svg:y="0in" svg:width="0.16667in" svg:height="0.16667in" style:rel-width="scale" style:rel-height="scale"><draw:image xlink:href="media/image2.png" xlink:type="simple" xlink:show="embed" xlink:actuate="onLoad"/><svg:title/><svg:desc>📅</svg:desc></draw:frame></text:span><text:span text:style-name="T208">時間：</text:span><text:span text:style-name="T209">12/30</text:span><text:span text:style-name="T210">（星期六）上午</text:span><text:span text:style-name="T211">09</text:span><text:span text:style-name="T212">：</text:span><text:span text:style-name="T213">00-12</text:span><text:span text:style-name="T214">：</text:span><text:span text:style-name="T215">00</text:span></text:p>
      <text:p text:style-name="P216"><text:span text:style-name="T217"><draw:frame draw:style-name="a29" draw:name="圖片 35" text:anchor-type="as-char" svg:x="0in" svg:y="0in" svg:width="0.16667in" svg:height="0.16667in" style:rel-width="scale" style:rel-height="scale"><draw:image xlink:href="media/image7.png" xlink:type="simple" xlink:show="embed" xlink:actuate="onLoad"/><svg:title/><svg:desc>🗣</svg:desc></draw:frame></text:span><text:span text:style-name="T218">講師：趙元芝</text:span><text:span text:style-name="T219"><text:s/></text:span><text:span text:style-name="T220">親師諮詢師</text:span><text:span text:style-name="T221">(</text:span><text:span text:style-name="T222">臺灣阿德勒心理學會理事長</text:span><text:span text:style-name="T223">)</text:span></text:p>
      <text:p text:style-name="P224"><text:span text:style-name="T225"><draw:frame draw:style-name="a30" draw:name="圖片 34" text:anchor-type="as-char" svg:x="0in" svg:y="0in" svg:width="0.16667in" svg:height="0.16667in" style:rel-width="scale" style:rel-height="scale"><draw:image xlink:href="media/image4.png" xlink:type="simple" xlink:show="embed" xlink:actuate="onLoad"/><svg:title/><svg:desc>👥</svg:desc></draw:frame></text:span><text:span text:style-name="T226">對象：對講座主題有興趣之家長</text:span></text:p>
      <text:p text:style-name="P227"><text:span text:style-name="T228"><draw:frame draw:style-name="a31" draw:name="圖片 33" text:anchor-type="as-char" svg:x="0in" svg:y="0in" svg:width="0.16667in" svg:height="0.16667in" style:rel-width="scale" style:rel-height="scale"><draw:image xlink:href="media/image12.png" xlink:type="simple" xlink:show="embed" xlink:actuate="onLoad"/><svg:title/><svg:desc>💟</svg:desc></draw:frame></text:span><text:span text:style-name="T229">免報名，會議室於活動前</text:span><text:span text:style-name="T230">20</text:span><text:span text:style-name="T231">分鐘開放入場，名額有限，額滿為止。</text:span></text:p>
      <text:p text:style-name="P232">GoogleMeet線上會議室</text:p>
      <text:p text:style-name="P233"><text:span text:style-name="T234">連結</text:span><text:span text:style-name="T235"><draw:frame draw:style-name="a32" draw:name="圖片 32" text:anchor-type="as-char" svg:x="0in" svg:y="0in" svg:width="0.16667in" svg:height="0.16667in" style:rel-width="scale" style:rel-height="scale"><draw:image xlink:href="media/image13.png" xlink:type="simple" xlink:show="embed" xlink:actuate="onLoad"/><svg:title/><svg:desc>⬇</svg:desc></draw:frame></text:span><text:span text:style-name="T236"><draw:frame draw:style-name="a33" draw:name="圖片 31" text:anchor-type="as-char" svg:x="0in" svg:y="0in" svg:width="0.16667in" svg:height="0.16667in" style:rel-width="scale" style:rel-height="scale"><draw:image xlink:href="media/image13.png" xlink:type="simple" xlink:show="embed" xlink:actuate="onLoad"/><svg:title/><svg:desc>⬇</svg:desc></draw:frame></text:span><text:span text:style-name="T237"><draw:frame draw:style-name="a34" draw:name="圖片 30" text:anchor-type="as-char" svg:x="0in" svg:y="0in" svg:width="0.16667in" svg:height="0.16667in" style:rel-width="scale" style:rel-height="scale"><draw:image xlink:href="media/image13.png" xlink:type="simple" xlink:show="embed" xlink:actuate="onLoad"/><svg:title/><svg:desc>⬇</svg:desc></draw:frame></text:span></text:p>
      <text:p text:style-name="P238"><text:a xlink:href="https://meet.google.com/ksp-ssfo-qgg?fbclid=IwAR2LNYUwY9NBwpnPkSlgiFsvRXn3YmEsPBgXnKlUtMqGIsNvEfKdcrPzlTQ" office:target-frame-name="_top" xlink:show="replace"><text:span text:style-name="T239">https://meet.google.com/ksp-ssfo-qgg</text:span></text:a></text:p>
      <text:p text:style-name="P240"><text:span text:style-name="T241"><draw:frame draw:style-name="a35" draw:name="圖片 29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242">代碼：</text:span><text:span text:style-name="T243">ksp-ssfo-qgg</text:span></text:p>
      <text:p text:style-name="P244"><text:span text:style-name="T245"><draw:frame draw:style-name="a36" draw:name="圖片 28" text:anchor-type="as-char" svg:x="0in" svg:y="0in" svg:width="0.16667in" svg:height="0.16667in" style:rel-width="scale" style:rel-height="scale"><draw:image xlink:href="media/image14.png" xlink:type="simple" xlink:show="embed" xlink:actuate="onLoad"/><svg:title/><svg:desc>📞</svg:desc></draw:frame></text:span><text:span text:style-name="T246">洽詢電話：</text:span><text:span text:style-name="T247">04-22124885</text:span><text:span text:style-name="T248">分機</text:span><text:span text:style-name="T249">203</text:span><text:span text:style-name="T250">陳先生</text:span></text:p>
      <text:p text:style-name="P251"><text:span text:style-name="T252"><draw:frame draw:style-name="a37" draw:name="圖片 27" text:anchor-type="as-char" svg:x="0in" svg:y="0in" svg:width="0.16667in" svg:height="0.16667in" style:rel-width="scale" style:rel-height="scale"><draw:image xlink:href="media/image3.png" xlink:type="simple" xlink:show="embed" xlink:actuate="onLoad"/><svg:title/><svg:desc>📝</svg:desc></draw:frame></text:span><text:span text:style-name="T253">注意事項：</text:span></text:p>
      <text:p text:style-name="P254"><text:span text:style-name="T255"><draw:frame draw:style-name="a38" draw:name="圖片 26" text:anchor-type="as-char" svg:x="0in" svg:y="0in" svg:width="0.16667in" svg:height="0.16667in" style:rel-width="scale" style:rel-height="scale"><draw:image xlink:href="media/image15.png" xlink:type="simple" xlink:show="embed" xlink:actuate="onLoad"/><svg:title/><svg:desc>✏</svg:desc></draw:frame></text:span><text:span text:style-name="T256">建議使用電腦或平板並在網路訊號良好的環境下參與。</text:span></text:p>
      <text:p text:style-name="P257"><text:span text:style-name="T258"><draw:frame draw:style-name="a39" draw:name="圖片 25" text:anchor-type="as-char" svg:x="0in" svg:y="0in" svg:width="0.16667in" svg:height="0.16667in" style:rel-width="scale" style:rel-height="scale"><draw:image xlink:href="media/image15.png" xlink:type="simple" xlink:show="embed" xlink:actuate="onLoad"/><svg:title/><svg:desc>✏</svg:desc></draw:frame></text:span><text:span text:style-name="T259">活動結束後填寫回饋表，隨機抽取</text:span><text:span text:style-name="T260">3</text:span><text:span text:style-name="T261">位參與者，好禮贈書喔！</text:span></text:p>
      <text:p text:style-name="內文"/>
      <text:p text:style-name="內文">FB連結：<text:a xlink:href="https://www.facebook.com/photo.php?fbid=721799883306048&amp;set=pb.100064281295956.-2207520000&amp;type=3&amp;locale=zh_TW" office:target-frame-name="_top" xlink:show="replace"><text:span text:style-name="超連結">https://www.facebook.com/photo.php?fbid=721799883306048&amp;set=pb.100064281295956.-2207520000&amp;type=3&amp;locale=zh_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少諄</meta:initial-creator>
    <dc:creator>廖晧圭</dc:creator>
    <meta:creation-date>2023-11-23T08:24:00Z</meta:creation-date>
    <dc:date>2023-11-23T08:24:00Z</dc:date>
    <meta:template xlink:href="Normal" xlink:type="simple"/>
    <meta:editing-cycles>2</meta:editing-cycles>
    <meta:editing-duration>PT60S</meta:editing-duration>
    <meta:document-statistic meta:page-count="2" meta:paragraph-count="8" meta:word-count="654" meta:character-count="4377" meta:row-count="31" meta:non-whitespace-character-count="3731"/>
  </office:meta>
</office:document-meta>
</file>