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 fo:color="#FF0000"/>
    </style:style>
    <style:style style:name="T138" style:parent-style-name="預設段落字型" style:family="text">
      <style:text-properties style:font-name-asian="標楷體" style:font-name-complex="標楷體" fo:color="#FF0000"/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P14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 fo:color="#222222" fo:background-color="#FFFFFF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P14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超連結" style:family="text">
      <style:text-properties style:font-name-asian="標楷體" style:font-weight-complex="bold" style:letter-kerning="false" fo:background-color="#FFFFFF"/>
    </style:style>
    <style:style style:name="T154" style:parent-style-name="預設段落字型" style:family="text">
      <style:text-properties style:font-name-asian="標楷體" style:font-weight-complex="bold" style:letter-kerning="false" fo:background-color="#FFFFFF"/>
    </style:style>
    <style:style style:name="P15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 fo:color="#222222" fo:background-color="#FFFFFF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 fo:color="#222222" fo:background-color="#FFFFFF"/>
    </style:style>
    <style:style style:name="P17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7" style:parent-style-name="內文" style:family="paragraph">
      <style:paragraph-properties fo:text-align="justify" fo:line-height="0.25in"/>
      <style:text-properties style:font-name-asian="標楷體"/>
    </style:style>
    <style:style style:name="P178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soft-page-break/>
      <text:p text:style-name="P134">陸、報名方式</text:p>
      <text:p text:style-name="P135">一、除第四場次，皆以實體方式辦理，因場地限制，每場次名額限40位，依報名先後順序，額滿即止，請教師務必至「全國教師在職進修資訊網」報名。</text:p>
      <text:p text:style-name="P136"><text:span text:style-name="T137">二、第四場次，以實體暨線上混成模式辦理，因場地限制，實體名額限</text:span><text:span text:style-name="T138">30</text:span><text:span text:style-name="T139">位，依報名先後順序，額滿即止，請教師務必至「全國教師在職進修資訊網」報名。</text:span></text:p>
      <text:p text:style-name="P140"><text:span text:style-name="T141">三、</text:span><text:span text:style-name="T142">如有疑義，請洽生命教育學科中心助理</text:span><text:span text:style-name="T143"><text:s/></text:span><text:span text:style-name="T144">李伊婷小姐</text:span></text:p>
      <text:p text:style-name="P145"><text:span text:style-name="T146">　　</text:span><text:span text:style-name="T147">電話：（</text:span><text:span text:style-name="T148">03</text:span><text:span text:style-name="T149">）</text:span><text:span text:style-name="T150">954-0381</text:span><text:span text:style-name="T151">，</text:span><text:span text:style-name="T152">信箱：</text:span><text:a xlink:href="mailto:lifeedultsh@gmail.com" office:target-frame-name="_top" xlink:show="replace"><text:span text:style-name="T153">lifeedultsh@gmail.com</text:span></text:a><text:span text:style-name="T154">。</text:span></text:p>
      <text:p text:style-name="P155">柒、經費</text:p>
      <text:p text:style-name="P156"><text:span text:style-name="T157">一、本研習所需之</text:span><text:span text:style-name="T158">經費</text:span><text:span text:style-name="T159">，由生命教育學科中心</text:span><text:span text:style-name="T160">111</text:span><text:span text:style-name="T161">學年度工作計畫核定經費支應。</text:span></text:p>
      <text:p text:style-name="P162">二、本學科中心之研究/種子教師差旅費由學科中心補助規定支應。</text:p>
      <text:p text:style-name="P163">捌、注意事項</text:p>
      <text:p text:style-name="P164"><text:span text:style-name="T165">一、</text:span><text:span text:style-name="T166">請　惠予參加人員公差假。</text:span></text:p>
      <text:p text:style-name="P167"><text:span text:style-name="T168">二、參與研習之教師，各場次將核發</text:span><text:span text:style-name="T169">3</text:span><text:span text:style-name="T170">小時</text:span><text:span text:style-name="T171">研習時數，當天請務必完成簽到及簽退程序</text:span><text:span text:style-name="T172">。</text:span></text:p>
      <text:p text:style-name="P173"><text:span text:style-name="T174">三、</text:span><text:span text:style-name="T175">為響應環保，本研習不提供一次性免洗餐具及紙、筆等文具，請自行攜帶環保杯、環保餐具及所需之文具用品。</text:span></text:p>
      <text:p text:style-name="P176">四、若遇不可抗力之因素，本中心有權更改研習方式或延期，並以全教網mail、粉絲專頁「教育部生命教育學科中心」通知。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廖晧圭</dc:creator>
    <meta:creation-date>2023-05-08T03:49:00Z</meta:creation-date>
    <dc:date>2023-05-08T03:49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