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officeooo:paragraph-rsid="00b7c969"/>
    </style:style>
    <style:style style:name="T1" style:family="text">
      <style:text-properties style:font-name-asian="新細明體"/>
    </style:style>
    <style:style style:name="T2" style:family="text">
      <style:text-properties style:font-name-asian="新細明體" style:font-size-asian="12pt"/>
    </style:style>
    <style:style style:name="T3" style:family="text">
      <style:text-properties style:font-name-asian="新細明體" style:language-asian="zh" style:country-asian="TW"/>
    </style:style>
    <style:style style:name="T4" style:family="text">
      <style:text-properties officeooo:rsid="00b7c969" style:font-name-asian="新細明體" style:language-asian="zh" style:country-asian="TW"/>
    </style:style>
    <style:style style:name="T5" style:family="text">
      <style:text-properties fo:language="en" fo:country="US"/>
    </style:style>
    <style:style style:name="T6" style:family="text">
      <style:text-properties style:font-name="新細明體" fo:language="en" fo:country="US"/>
    </style:style>
    <style:style style:name="T7" style:family="text">
      <style:text-properties style:language-asian="zh" style:country-asian="TW"/>
    </style:style>
    <style:style style:name="T8" style:family="text">
      <style:text-properties officeooo:rsid="00b7c969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48775823800576134" text:style-name="L1">
        <text:list-header>
          <text:p text:style-name="P1">本<text:span text:style-name="T7">校職場霸凌</text:span>申訴管道及處理單位設置如下： </text:p>
          <text:list>
            <text:list-item>
              <text:p text:style-name="P1">申訴專線電話：<text:span text:style-name="T5">04-26154262 </text:span>轉<text:span text:style-name="T5">252</text:span>、<text:span text:style-name="T5">241</text:span>。 </text:p>
            </text:list-item>
            <text:list-item>
              <text:p text:style-name="P1">申訴專用傳真：<text:span text:style-name="T5">04-26154575</text:span>。 </text:p>
            </text:list-item>
            <text:list-item>
              <text:p text:style-name="P1">申訴電子信箱：<text:span text:style-name="T5">sin0215@tc.edu.tw</text:span>、<text:span text:style-name="T5">beauty1050928@gmail.com</text:span>。 </text:p>
            </text:list-item>
            <text:list-item>
              <text:p text:style-name="P1">專責處理單位名稱及專責人員：人事室、兼任人事管理員。 </text:p>
            </text:list-item>
          </text:list>
        </text:list-header>
      </text:list>
      <text:p text:style-name="P2"><text:span text:style-name="T8"><text:s text:c="7"/>5.</text:span>協助處理單位名稱及人員：輔導室、輔導室主任</text:p>
      <text:p text:style-name="P2"><text:span text:style-name="T8"><text:s text:c="7"/>*PS</text:span><text:span text:style-name="T7">巿</text:span><text:span text:style-name="T8">政</text:span><text:span text:style-name="T7">府職場霸凌申訴處遇諮詢專線</text:span><text:span text:style-name="T8">0800-028885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2T12:46:40.723000000</meta:creation-date>
    <meta:editing-duration>PT5M58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4-11-22T12:52:38.335000000</dc:date>
    <meta:document-statistic meta:table-count="0" meta:image-count="0" meta:object-count="0" meta:page-count="1" meta:paragraph-count="7" meta:word-count="122" meta:character-count="222" meta:non-whitespace-character-count="20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4-11-22T12:46:40.165000000"/>
  </office:meta>
</office:document-meta>
</file>