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國民教育地方輔導團專業實踐分團辦公室（</text:span><text:span text:style-name="T64">407022</text:span><text:span text:style-name="T65">臺中市西屯區安和路</text:span><text:span text:style-name="T66">99</text:span><text:span text:style-name="T67">號）。審查結果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DFC</meta:initial-creator>
    <dc:creator>怡如</dc:creator>
    <meta:creation-date>2026-03-08T06:01:00Z</meta:creation-date>
    <dc:date>2026-03-08T06:01:00Z</dc:date>
    <meta:print-date>2024-03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