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contextual-spacing="true" fo:text-align="center" fo:margin-top="0.0555in" fo:margin-bottom="0.0833in" style:line-height-at-least="0.2777in" style:page-number="1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contextual-spacing="true"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contextual-spacing="true"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contextual-spacing="true"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contextual-spacing="true"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contextual-spacing="true"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contextual-spacing="true"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contextual-spacing="true"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contextual-spacing="true"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contextual-spacing="true"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contextual-spacing="true"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contextual-spacing="true"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contextual-spacing="true"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contextual-spacing="true"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contextual-spacing="true"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contextual-spacing="true"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contextual-spacing="true"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contextual-spacing="true"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contextual-spacing="true"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break-before="pag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6.9111in" fo:margin-left="0.075in" table:align="left"/>
    </style:style>
    <style:style style:name="TableRow286" style:family="table-row">
      <style:table-row-properties style:min-row-height="0.3861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 style:line-height-at-least="0.25in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0375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contextual-spacing="true" fo:text-align="center" fo:margin-top="0.0555in" fo:margin-bottom="0.0833in" style:line-height-at-least="0.2777in" fo:margin-left="0.3333in">
        <style:tab-stops/>
      </style:paragraph-properties>
    </style:style>
    <style:style style:name="T293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9" style:family="table-row">
      <style:table-row-properties style:min-row-height="0.359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02" style:parent-style-name="預設段落字型" style:family="text">
      <style:text-properties style:font-name-asian="標楷體" fo:color="#0D0D0D"/>
    </style:style>
    <style:style style:name="T303" style:parent-style-name="預設段落字型" style:family="text">
      <style:text-properties style:font-name-asian="標楷體" fo:color="#0D0D0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06" style:parent-style-name="預設段落字型" style:family="text">
      <style:text-properties style:font-name-asian="標楷體" fo:color="#0D0D0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D0D0D"/>
    </style:style>
    <style:style style:name="T309" style:parent-style-name="預設段落字型" style:family="text">
      <style:text-properties style:font-name-asian="標楷體" fo:color="#0D0D0D"/>
    </style:style>
    <style:style style:name="TableRow310" style:family="table-row">
      <style:table-row-properties style:min-row-height="0.3291in" style:use-optimal-row-height="false"/>
    </style:style>
    <style:style style:name="P31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14" style:family="table-row">
      <style:table-row-properties style:min-row-height="0.399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17" style:parent-style-name="預設段落字型" style:family="text">
      <style:text-properties style:font-name-asian="標楷體" fo:color="#0D0D0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0" style:family="table-row">
      <style:table-row-properties style:min-row-height="0.3972in" style:use-optimal-row-height="false"/>
    </style:style>
    <style:style style:name="P32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27" style:parent-style-name="預設段落字型" style:family="text">
      <style:text-properties style:font-name-asian="標楷體" fo:color="#0D0D0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0" style:family="table-row">
      <style:table-row-properties style:min-row-height="0.3451in" style:use-optimal-row-height="false"/>
    </style:style>
    <style:style style:name="P33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4" style:family="table-row">
      <style:table-row-properties style:min-row-height="0.421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37" style:parent-style-name="預設段落字型" style:family="text">
      <style:text-properties style:font-name-asian="標楷體" fo:color="#0D0D0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0" style:family="table-row">
      <style:table-row-properties style:min-row-height="0.259in" style:use-optimal-row-height="false"/>
    </style:style>
    <style:style style:name="P34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4" style:family="table-row">
      <style:table-row-properties style:min-row-height="0.598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47" style:parent-style-name="預設段落字型" style:family="text">
      <style:text-properties style:font-name-asian="標楷體" fo:color="#0D0D0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50" style:parent-style-name="預設段落字型" style:family="text">
      <style:text-properties style:font-name-asian="標楷體" fo:color="#0D0D0D"/>
    </style:style>
    <style:style style:name="TableRow351" style:family="table-row">
      <style:table-row-properties style:min-row-height="0.352in" style:use-optimal-row-height="false"/>
    </style:style>
    <style:style style:name="P352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/>
    </style:style>
    <style:style style:name="P360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531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contextual-spacing="true" style:line-height-at-least="0.25in"/>
      <style:text-properties style:font-name-asian="標楷體" fo:color="#0D0D0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contextual-spacing="true" style:line-height-at-least="0.25in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contextual-spacing="true" style:line-height-at-least="0.2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style:contextual-spacing="true" style:line-height-at-least="0.25in"/>
    </style:style>
    <style:style style:name="T380" style:parent-style-name="預設段落字型" style:family="text">
      <style:text-properties style:font-name-asian="標楷體" fo:color="#0D0D0D"/>
    </style:style>
    <style:style style:name="T381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contextual-spacing="true" style:line-height-at-least="0.25in"/>
    </style:style>
    <style:style style:name="T383" style:parent-style-name="預設段落字型" style:family="text">
      <style:text-properties style:font-name-asian="標楷體" fo:color="#0D0D0D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T387" style:parent-style-name="預設段落字型" style:family="text">
      <style:text-properties style:font-name-asian="標楷體" fo:color="#0D0D0D" fo:font-size="10pt" style:font-size-asian="10pt"/>
    </style:style>
    <style:style style:name="P388" style:parent-style-name="內文" style:family="paragraph">
      <style:paragraph-properties style:contextual-spacing="true"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<text:s/></text:span><text:span text:style-name="T279"><text:s text:c="9"/></text:span><text:span text:style-name="T280">。</text:span><text:span text:style-name="T281">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三、審查資料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以下資料係</text:span><text:span text:style-name="T294">專家學者</text:span><text:span text:style-name="T295">審查重點，</text:span><text:span text:style-name="T296">請報名教師具體陳述（</text:span><text:span text:style-name="T297">請以英文撰寫</text:span><text:span text:style-name="T298">）</text:span>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<text:bookmark-start text:name="_Hlk126581162"/><text:span text:style-name="T302">自述</text:span><text:bookmark-end text:name="_Hlk126581162"/><text:span text:style-name="T303">（含專長、績優事蹟等）</text:span></text:p>
          </table:table-cell>
          <table:table-cell table:style-name="TableCell304">
            <text:p text:style-name="P305"><text:bookmark-start text:name="_Hlk126581173"/><text:span text:style-name="T306">Self-introduction</text:span><text:span text:style-name="T307">（</text:span><text:span text:style-name="T308">including expertise and outstanding achievements, up to 350 words</text:span><text:span text:style-name="T309">）</text:span><text:bookmark-end text:name="_Hlk126581173"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請說明您為何能勝任此職位</text:span></text:p>
          </table:table-cell>
          <table:table-cell table:style-name="TableCell318">
            <text:p text:style-name="P319">Please explain why you are qualified for this position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bookmark-start text:name="_Hlk126581181"/><text:span text:style-name="T327">請描述您在團體中通常扮演什麼樣的角色</text:span><text:bookmark-end text:name="_Hlk126581181"/></text:p>
          </table:table-cell>
          <table:table-cell table:style-name="TableCell328">
            <text:p text:style-name="P329">Please describe your typical role when working with a group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請描述您的領導經驗</text:span></text:p>
          </table:table-cell>
          <table:table-cell table:style-name="TableCell338">
            <text:p text:style-name="P339">Please describe your leadership experience.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請描述您過去曾經協助調解爭執的經驗</text:span></text:p>
          </table:table-cell>
          <table:table-cell table:style-name="TableCell348">
            <text:p text:style-name="P349"><text:span text:style-name="T350">Please describe one experience you had in solving disputes among group members.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報名影片連結</text:p>
          </table:table-cell>
          <table:table-cell table:style-name="TableCell358">
            <text:p text:style-name="P359"/>
            <text:p text:style-name="P360"><text:span text:style-name="T361">請將影片上傳</text:span><text:span text:style-name="T362">YouTube</text:span><text:span text:style-name="T363">，隱私設</text:span><text:span text:style-name="T364">定為</text:span><text:span text:style-name="T365">【不公開</text:span><text:span text:style-name="T366">&gt;</text:span><text:span text:style-name="T367">僅取得連結的使用者能觀看及分享】。</text:span></text:p>
          </table:table-cell>
        </table:table-row>
        <table:table-row table:style-name="TableRow368">
          <table:table-cell table:style-name="TableCell369">
            <text:p text:style-name="P370">申請人簽名</text:p>
          </table:table-cell>
          <table:table-cell table:style-name="TableCell371">
            <text:p text:style-name="P372"><text:span text:style-name="T373">□<text:s/></text:span><text:span text:style-name="T374">本人填寫資料皆屬實。</text:span></text:p>
            <text:p text:style-name="P375"><text:span text:style-name="T376">□<text:s/></text:span><text:span text:style-name="T377">本人已詳閱隨班導師權利義務，並承諾會確實遵守規範。</text:span></text:p>
            <text:p text:style-name="P378"/>
            <text:p text:style-name="P379"><text:span text:style-name="T380">申請人簽名：</text:span><text:span text:style-name="T381">________________</text:span></text:p>
            <text:p text:style-name="P382"><text:span text:style-name="T383">（請印出後</text:span><text:span text:style-name="T384">以正楷字</text:span><text:span text:style-name="T385">親筆簽名，彩色清晰掃描成</text:span><text:span text:style-name="T386">PDF</text:span><text:span text:style-name="T387">檔）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P2"><text:span text:style-name="T3"><text:page-number text:fixed="false">2</text:page-number></text:span></text:p>
      </style:footer>
      <style:header-first>
        <text:p text:style-name="P4"/>
      </style:header-firs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怡如</dc:creator>
    <meta:creation-date>2026-02-04T06:49:00Z</meta:creation-date>
    <dc:date>2026-02-04T06:49:00Z</dc:date>
    <meta:print-date>2026-01-08T08:00:00Z</meta:print-date>
    <meta:template xlink:href="Normal" xlink:type="simple"/>
    <meta:editing-cycles>2</meta:editing-cycles>
    <meta:editing-duration>PT60S</meta:editing-duration>
    <meta:user-defined meta:name="GrammarlyDocumentId">c465a0e9ccdb1d5aa716b5fc33383686c2bc5bba217ed7d74a1d02ff5bde0ee3</meta:user-defined>
    <meta:document-statistic meta:page-count="2" meta:paragraph-count="3" meta:word-count="264" meta:character-count="1766" meta:row-count="12" meta:non-whitespace-character-count="1505"/>
  </office:meta>
</office:document-meta>
</file>