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82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5" style:family="table-row">
      <style:table-row-properties style:min-row-height="0.47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list-style-name="LFO30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list-style-name="LFO30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47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4701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8965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0" style:parent-style-name="Standard" style:family="paragraph">
      <style:paragraph-properties style:vertical-align="middle" fo:margin-top="0.043in" fo:margin-bottom="0.043in" fo:line-height="0.1965in"/>
    </style:style>
    <style:style style:name="T1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3" style:parent-style-name="Standard" style:family="paragraph">
      <style:paragraph-properties style:vertical-align="middle" fo:margin-top="0.043in" fo:margin-bottom="0.043in" fo:line-height="0.1965in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6" style:family="table-row">
      <style:table-row-properties style:min-row-height="0.4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666666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779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Wingdings 2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Wingdings 2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Wingdings 2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Wingdings 2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24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Textbody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1.2416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 style:min-row-height="0.3402in" style:use-optimal-row-height="false" fo:keep-together="always"/>
    </style:style>
    <style:style style:name="TableCell29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833in" fo:margin-bottom="0.0833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8208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3611in" style:use-optimal-row-height="false" fo:keep-together="always"/>
    </style:style>
    <style:style style:name="TableCell3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min-row-height="0.8611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fo:color="#666666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fo:color="#666666"/>
    </style:style>
    <style:style style:name="T326" style:parent-style-name="預設段落字型" style:family="text">
      <style:text-properties style:font-name="標楷體" style:font-name-asian="標楷體" fo:color="#666666"/>
    </style:style>
    <style:style style:name="T327" style:parent-style-name="預設段落字型" style:family="text">
      <style:text-properties style:font-name="標楷體" style:font-name-asian="標楷體" fo:color="#666666"/>
    </style:style>
    <style:style style:name="TableRow328" style:family="table-row">
      <style:table-row-properties style:min-row-height="1.7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 fo:margin-top="0.1187in" fo:margin-bottom="0.118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84" style:parent-style-name="Standard" style:family="paragraph">
      <style:paragraph-properties fo:margin-top="0.0395in" fo:margin-bottom="0.0395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P39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color="#FF0000"/>
    </style:style>
    <style:style style:name="P39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ableRow406" style:family="table-row">
      <style:table-row-properties style:min-row-height="2.2972in" style:use-optimal-row-height="false" fo:keep-together="always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Textbody" style:family="paragraph">
      <style:text-properties style:font-name="標楷體" style:font-name-asian="標楷體" text:display="none"/>
    </style:style>
    <style:style style:name="TableColumn422" style:family="table-column">
      <style:table-column-properties style:column-width="1.4166in" style:use-optimal-column-width="false"/>
    </style:style>
    <style:style style:name="TableColumn423" style:family="table-column">
      <style:table-column-properties style:column-width="1.1666in" style:use-optimal-column-width="false"/>
    </style:style>
    <style:style style:name="TableColumn424" style:family="table-column">
      <style:table-column-properties style:column-width="0.018in" style:use-optimal-column-width="false"/>
    </style:style>
    <style:style style:name="TableColumn425" style:family="table-column">
      <style:table-column-properties style:column-width="0.8638in" style:use-optimal-column-width="false"/>
    </style:style>
    <style:style style:name="TableColumn426" style:family="table-column">
      <style:table-column-properties style:column-width="1.5118in" style:use-optimal-column-width="false"/>
    </style:style>
    <style:style style:name="TableColumn427" style:family="table-column">
      <style:table-column-properties style:column-width="0.0229in" style:use-optimal-column-width="false"/>
    </style:style>
    <style:style style:name="TableColumn428" style:family="table-column">
      <style:table-column-properties style:column-width="0.6861in" style:use-optimal-column-width="false"/>
    </style:style>
    <style:style style:name="TableColumn429" style:family="table-column">
      <style:table-column-properties style:column-width="0.0222in" style:use-optimal-column-width="false"/>
    </style:style>
    <style:style style:name="TableColumn430" style:family="table-column">
      <style:table-column-properties style:column-width="1.275in" style:use-optimal-column-width="false"/>
    </style:style>
    <style:style style:name="TableColumn431" style:family="table-column">
      <style:table-column-properties style:column-width="0.4298in" style:use-optimal-column-width="false"/>
    </style:style>
    <style:style style:name="TableColumn432" style:family="table-column">
      <style:table-column-properties style:column-width="0.8368in" style:use-optimal-column-width="false"/>
    </style:style>
    <style:style style:name="TableColumn433" style:family="table-column">
      <style:table-column-properties style:column-width="1.9097in" style:use-optimal-column-width="false"/>
    </style:style>
    <style:style style:name="Table421" style:family="table">
      <style:table-properties style:width="10.1597in" fo:margin-left="0in" table:align="center"/>
    </style:style>
    <style:style style:name="TableRow434" style:family="table-row">
      <style:table-row-properties style:min-row-height="0.3166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4" style:family="table-row">
      <style:table-row-properties style:min-row-height="0.6312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fo:color="#666666"/>
    </style:style>
    <style:style style:name="T448" style:parent-style-name="預設段落字型" style:family="text">
      <style:text-properties style:font-name="標楷體" style:font-name-asian="標楷體" style:font-name-complex="標楷體" fo:color="#666666"/>
    </style:style>
    <style:style style:name="T449" style:parent-style-name="預設段落字型" style:family="text">
      <style:text-properties style:font-name="標楷體" style:font-name-asian="標楷體" style:font-name-complex="標楷體" fo:color="#666666"/>
    </style:style>
    <style:style style:name="T450" style:parent-style-name="預設段落字型" style:family="text">
      <style:text-properties style:font-name="標楷體" style:font-name-asian="標楷體" style:font-name-complex="標楷體" fo:color="#FF0000"/>
    </style:style>
    <style:style style:name="T451" style:parent-style-name="預設段落字型" style:family="text">
      <style:text-properties style:font-name="標楷體" style:font-name-asian="標楷體" style:font-name-complex="標楷體" fo:color="#666666"/>
    </style:style>
    <style:style style:name="T452" style:parent-style-name="預設段落字型" style:family="text">
      <style:text-properties style:font-name="標楷體" style:font-name-asian="標楷體" style:font-name-complex="標楷體" fo:color="#666666"/>
    </style:style>
    <style:style style:name="T453" style:parent-style-name="預設段落字型" style:family="text">
      <style:text-properties style:font-name="標楷體" style:font-name-asian="標楷體" style:font-name-complex="標楷體" fo:color="#666666"/>
    </style:style>
    <style:style style:name="P4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56" style:family="table-row">
      <style:table-row-properties style:min-row-height="0.3104in" style:use-optimal-row-height="false" fo:keep-together="always"/>
    </style:style>
    <style:style style:name="TableCell45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min-row-height="0.4708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style:line-height-at-least="0in"/>
    </style:style>
    <style:style style:name="T469" style:parent-style-name="預設段落字型" style:family="text">
      <style:text-properties style:font-name="標楷體" style:font-name-asian="標楷體" fo:color="#666666"/>
    </style:style>
    <style:style style:name="T470" style:parent-style-name="預設段落字型" style:family="text">
      <style:text-properties style:font-name="標楷體" style:font-name-asian="標楷體" style:font-name-complex="標楷體" fo:color="#FF0000"/>
    </style:style>
    <style:style style:name="T471" style:parent-style-name="預設段落字型" style:family="text">
      <style:text-properties style:font-name="標楷體" style:font-name-asian="標楷體" fo:color="#666666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color="#666666"/>
    </style:style>
    <style:style style:name="P4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5" style:family="table-row">
      <style:table-row-properties style:min-row-height="0.3347in" style:use-optimal-row-height="false" fo:keep-together="always"/>
    </style:style>
    <style:style style:name="TableCell47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651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in"/>
    </style:style>
    <style:style style:name="T488" style:parent-style-name="預設段落字型" style:family="text">
      <style:text-properties style:font-name="標楷體" style:font-name-asian="標楷體" fo:color="#666666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FF0000"/>
    </style:style>
    <style:style style:name="T492" style:parent-style-name="預設段落字型" style:family="text">
      <style:text-properties style:font-name="標楷體" style:font-name-asian="標楷體" fo:color="#666666"/>
    </style:style>
    <style:style style:name="T493" style:parent-style-name="預設段落字型" style:family="text">
      <style:text-properties style:font-name="標楷體" style:font-name-asian="標楷體" fo:color="#666666"/>
    </style:style>
    <style:style style:name="T494" style:parent-style-name="預設段落字型" style:family="text">
      <style:text-properties style:font-name="標楷體" style:font-name-asian="標楷體" fo:color="#666666"/>
    </style:style>
    <style:style style:name="P4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97" style:family="table-row">
      <style:table-row-properties style:min-row-height="0.3194in" style:use-optimal-row-height="false" fo:keep-together="always"/>
    </style:style>
    <style:style style:name="TableCell4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1" style:family="table-row">
      <style:table-row-properties style:min-row-height="0.74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fo:color="#666666"/>
    </style:style>
    <style:style style:name="T515" style:parent-style-name="預設段落字型" style:family="text">
      <style:text-properties style:font-name="標楷體" style:font-name-asian="標楷體" style:font-name-complex="標楷體" fo:color="#666666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color="#666666"/>
    </style:style>
    <style:style style:name="T518" style:parent-style-name="預設段落字型" style:family="text">
      <style:text-properties style:font-name="標楷體" style:font-name-asian="標楷體" style:font-name-complex="標楷體" fo:color="#FF0000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23" style:family="table-row">
      <style:table-row-properties style:min-row-height="0.3125in" style:use-optimal-row-height="false" fo:keep-together="always"/>
    </style:style>
    <style:style style:name="TableCell5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3" style:family="table-row">
      <style:table-row-properties style:min-row-height="0.6736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style:font-name-complex="標楷體" fo:color="#666666"/>
    </style:style>
    <style:style style:name="T537" style:parent-style-name="預設段落字型" style:family="text">
      <style:text-properties style:font-name="標楷體" style:font-name-asian="標楷體" style:font-name-complex="標楷體" fo:color="#FF0000"/>
    </style:style>
    <style:style style:name="T538" style:parent-style-name="預設段落字型" style:family="text">
      <style:text-properties style:font-name="標楷體" style:font-name-asian="標楷體" style:font-name-complex="標楷體" fo:color="#666666"/>
    </style:style>
    <style:style style:name="T539" style:parent-style-name="預設段落字型" style:family="text">
      <style:text-properties style:font-name="標楷體" style:font-name-asian="標楷體" style:font-name-complex="標楷體" fo:color="#666666"/>
    </style:style>
    <style:style style:name="T540" style:parent-style-name="預設段落字型" style:family="text">
      <style:text-properties style:font-name="標楷體" style:font-name-asian="標楷體" style:font-name-complex="標楷體" fo:color="#666666"/>
    </style:style>
    <style:style style:name="P54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42" style:family="table-row">
      <style:table-row-properties style:min-row-height="0.3305in" style:use-optimal-row-height="false" fo:keep-together="always"/>
    </style:style>
    <style:style style:name="TableCell54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333in"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72" style:family="table-row">
      <style:table-row-properties style:min-row-height="0.7847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in"/>
    </style:style>
    <style:style style:name="T577" style:parent-style-name="預設段落字型" style:family="text">
      <style:text-properties style:font-name="標楷體" style:font-name-asian="標楷體" fo:color="#666666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fo:color="#666666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P5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85" style:family="table-row">
      <style:table-row-properties style:min-row-height="0.4152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2" style:family="table-row">
      <style:table-row-properties style:min-row-height="2.4708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7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8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9" style:parent-style-name="Standard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11" style:family="table-row">
      <style:table-row-properties style:min-row-height="0.3416in" style:use-optimal-row-height="false" fo:keep-together="always"/>
    </style:style>
    <style:style style:name="TableCell6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7" style:family="table-row">
      <style:table-row-properties style:min-row-height="0.4694in" style:use-optimal-row-height="false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26" style:family="table-row">
      <style:table-row-properties style:min-row-height="0.725in" style:use-optimal-row-height="false" fo:keep-together="always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in"/>
    </style:style>
    <style:style style:name="T631" style:parent-style-name="預設段落字型" style:family="text">
      <style:text-properties style:font-name="標楷體" style:font-name-asian="標楷體" fo:color="#666666"/>
    </style:style>
    <style:style style:name="T632" style:parent-style-name="預設段落字型" style:family="text">
      <style:text-properties style:font-name="標楷體" style:font-name-asian="標楷體" style:font-name-complex="標楷體" fo:color="#FF0000"/>
    </style:style>
    <style:style style:name="T633" style:parent-style-name="預設段落字型" style:family="text">
      <style:text-properties style:font-name="標楷體" style:font-name-asian="標楷體" fo:color="#666666"/>
    </style:style>
    <style:style style:name="T634" style:parent-style-name="預設段落字型" style:family="text">
      <style:text-properties style:font-name="標楷體" style:font-name-asian="標楷體" fo:color="#666666"/>
    </style:style>
    <style:style style:name="T635" style:parent-style-name="預設段落字型" style:family="text">
      <style:text-properties style:font-name="標楷體" style:font-name-asian="標楷體" fo:color="#666666"/>
    </style:style>
    <style:style style:name="P6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39" style:family="table-row">
      <style:table-row-properties style:min-row-height="0.4666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57" style:family="table-row">
      <style:table-row-properties style:min-row-height="0.4763in" style:use-optimal-row-height="false" fo:keep-together="always"/>
    </style:style>
    <style:style style:name="TableCell65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6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62" style:family="table-row">
      <style:table-row-properties style:min-row-height="0.3319in" style:use-optimal-row-height="false" fo:keep-together="always"/>
    </style:style>
    <style:style style:name="TableCell66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72" style:family="table-row">
      <style:table-row-properties style:min-row-height="0.5194in" style:use-optimal-row-height="false" fo:keep-together="always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text-properties style:font-name="標楷體" style:font-name-asian="標楷體" fo:color="#000000"/>
    </style:style>
    <style:style style:name="TableRow689" style:family="table-row">
      <style:table-row-properties style:min-row-height="0.5138in" style:use-optimal-row-height="false" fo:keep-together="always"/>
    </style:style>
    <style:style style:name="TableCell690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9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justify" fo:line-height="115%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6" style:parent-style-name="預設段落字型" style:family="text">
      <style:text-properties style:font-name="標楷體" style:font-name-asian="標楷體" fo:color="#FF0000" fo:background-color="#FFFF00"/>
    </style:style>
    <style:style style:name="T707" style:parent-style-name="預設段落字型" style:family="text">
      <style:text-properties style:font-name="標楷體" style:font-name-asian="標楷體" fo:color="#FF0000" fo:background-color="#FFFF00"/>
    </style:style>
    <style:style style:name="T708" style:parent-style-name="預設段落字型" style:family="text">
      <style:text-properties style:font-name="標楷體" style:font-name-asian="標楷體" fo:color="#FF0000" fo:background-color="#FFFF00"/>
    </style:style>
    <style:style style:name="T709" style:parent-style-name="預設段落字型" style:family="text">
      <style:text-properties style:font-name="標楷體" style:font-name-asian="標楷體" fo:color="#FF0000" fo:background-color="#FFFF00"/>
    </style:style>
    <style:style style:name="T710" style:parent-style-name="預設段落字型" style:family="text">
      <style:text-properties style:font-name="標楷體" style:font-name-asian="標楷體" fo:color="#FF0000" fo:background-color="#FFFF00"/>
    </style:style>
    <style:style style:name="T711" style:parent-style-name="預設段落字型" style:family="text">
      <style:text-properties style:font-name="標楷體" style:font-name-asian="標楷體" fo:color="#FF0000" fo:background-color="#FFFF00"/>
    </style:style>
    <style:style style:name="T712" style:parent-style-name="預設段落字型" style:family="text">
      <style:text-properties style:font-name="標楷體" style:font-name-asian="標楷體" fo:color="#FF0000" fo:background-color="#FFFF00"/>
    </style:style>
    <style:style style:name="T713" style:parent-style-name="預設段落字型" style:family="text">
      <style:text-properties style:font-name="標楷體" style:font-name-asian="標楷體" fo:color="#FF0000" fo:background-color="#FFFF00"/>
    </style:style>
    <style:style style:name="T714" style:parent-style-name="預設段落字型" style:family="text">
      <style:text-properties style:font-name="標楷體" style:font-name-asian="標楷體" fo:color="#FF0000" fo:background-color="#FFFF00"/>
    </style:style>
    <style:style style:name="T715" style:parent-style-name="預設段落字型" style:family="text">
      <style:text-properties style:font-name="標楷體" style:font-name-asian="標楷體" fo:color="#FF0000" fo:background-color="#FFFF00"/>
    </style:style>
    <style:style style:name="T716" style:parent-style-name="預設段落字型" style:family="text">
      <style:text-properties style:font-name="標楷體" style:font-name-asian="標楷體" fo:color="#FF0000" fo:background-color="#FFFF00"/>
    </style:style>
    <style:style style:name="T717" style:parent-style-name="預設段落字型" style:family="text">
      <style:text-properties style:font-name="標楷體" style:font-name-asian="標楷體" fo:color="#FF0000" fo:background-color="#FFFF00"/>
    </style:style>
    <style:style style:name="T718" style:parent-style-name="預設段落字型" style:family="text">
      <style:text-properties style:font-name="標楷體" style:font-name-asian="標楷體" fo:color="#FF0000" fo:background-color="#FFFF00"/>
    </style:style>
    <style:style style:name="T719" style:parent-style-name="預設段落字型" style:family="text">
      <style:text-properties style:font-name="標楷體" style:font-name-asian="標楷體" fo:color="#FF0000" fo:background-color="#FFFF00"/>
    </style:style>
    <style:style style:name="T720" style:parent-style-name="預設段落字型" style:family="text">
      <style:text-properties style:font-name="標楷體" style:font-name-asian="標楷體" fo:color="#FF0000" fo:background-color="#FFFF00"/>
    </style:style>
    <style:style style:name="T721" style:parent-style-name="預設段落字型" style:family="text">
      <style:text-properties style:font-name="標楷體" style:font-name-asian="標楷體" fo:color="#FF0000" fo:background-color="#FFFF00"/>
    </style:style>
    <style:style style:name="T722" style:parent-style-name="預設段落字型" style:family="text">
      <style:text-properties style:font-name="標楷體" style:font-name-asian="標楷體" fo:color="#FF0000" fo:background-color="#FFFF00"/>
    </style:style>
    <style:style style:name="T723" style:parent-style-name="預設段落字型" style:family="text">
      <style:text-properties style:font-name="標楷體" style:font-name-asian="標楷體" fo:color="#FF0000" fo:background-color="#FFFF00"/>
    </style:style>
    <style:style style:name="T724" style:parent-style-name="預設段落字型" style:family="text">
      <style:text-properties style:font-name="標楷體" style:font-name-asian="標楷體" fo:color="#FF0000" fo:background-color="#FFFF00"/>
    </style:style>
    <style:style style:name="T72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770" style:family="table-row">
      <style:table-row-properties style:min-row-height="0.5361in" style:use-optimal-row-height="false" fo:keep-together="always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 fo:color="#666666"/>
    </style:style>
    <style:style style:name="T777" style:parent-style-name="預設段落字型" style:family="text">
      <style:text-properties style:font-name="標楷體" style:font-name-asian="標楷體" style:font-name-complex="標楷體" fo:color="#FF0000"/>
    </style:style>
    <style:style style:name="T778" style:parent-style-name="預設段落字型" style:family="text">
      <style:text-properties style:font-name="標楷體" style:font-name-asian="標楷體" style:font-name-complex="標楷體" fo:color="#666666"/>
    </style:style>
    <style:style style:name="T779" style:parent-style-name="預設段落字型" style:family="text">
      <style:text-properties style:font-name="標楷體" style:font-name-asian="標楷體" style:font-name-complex="標楷體" fo:color="#666666"/>
    </style:style>
    <style:style style:name="T780" style:parent-style-name="預設段落字型" style:family="text">
      <style:text-properties style:font-name="標楷體" style:font-name-asian="標楷體" style:font-name-complex="標楷體" fo:color="#666666"/>
    </style:style>
    <style:style style:name="P78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82" style:family="table-row">
      <style:table-row-properties style:min-row-height="0.4791in" style:use-optimal-row-height="false" fo:keep-together="always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in"/>
    </style:style>
    <style:style style:name="T788" style:parent-style-name="預設段落字型" style:family="text">
      <style:text-properties style:font-name="標楷體" style:font-name-asian="標楷體" fo:color="#666666"/>
    </style:style>
    <style:style style:name="P7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90" style:family="table-row">
      <style:table-row-properties style:min-row-height="0.6145in" style:use-optimal-row-height="false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in"/>
    </style:style>
    <style:style style:name="T795" style:parent-style-name="預設段落字型" style:family="text">
      <style:text-properties style:font-name="標楷體" style:font-name-asian="標楷體" fo:color="#666666"/>
    </style:style>
    <style:style style:name="T796" style:parent-style-name="預設段落字型" style:family="text">
      <style:text-properties style:font-name="標楷體" style:font-name-asian="標楷體" style:font-name-complex="標楷體" fo:color="#FF0000"/>
    </style:style>
    <style:style style:name="T797" style:parent-style-name="預設段落字型" style:family="text">
      <style:text-properties style:font-name="標楷體" style:font-name-asian="標楷體" fo:color="#666666"/>
    </style:style>
    <style:style style:name="T798" style:parent-style-name="預設段落字型" style:family="text">
      <style:text-properties style:font-name="標楷體" style:font-name-asian="標楷體" fo:color="#666666"/>
    </style:style>
    <style:style style:name="T799" style:parent-style-name="預設段落字型" style:family="text">
      <style:text-properties style:font-name="標楷體" style:font-name-asian="標楷體" fo:color="#666666"/>
    </style:style>
    <style:style style:name="P8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801" style:family="table-row">
      <style:table-row-properties style:min-row-height="1.7395in" style:use-optimal-row-height="false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04" style:parent-style-name="Standard" style:list-style-name="LFO32" style:family="paragraph">
      <style:paragraph-properties fo:text-align="justify" style:line-height-at-least="0in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Standard" style:list-style-name="LFO32" style:family="paragraph">
      <style:paragraph-properties fo:text-align="justify" style:line-height-at-least="0in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P840" style:parent-style-name="Standard" style:list-style-name="LFO32" style:family="paragraph">
      <style:paragraph-properties fo:text-align="justify" style:line-height-at-least="0in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P846" style:parent-style-name="Standard" style:list-style-name="LFO32" style:family="paragraph">
      <style:paragraph-properties fo:text-align="justify" style:line-height-at-least="0in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P84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5</text:span><text:span text:style-name="T17">年師鐸獎評選推薦表</text:span><text:span text:style-name="T18"><text:s/></text:span><text:span text:style-name="T19">填寫日期：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 text:c="4"/>(115</text:span><text:span text:style-name="T27">年</text:span><text:span text:style-name="T28">1</text:span><text:span text:style-name="T29">月版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國民身分證統一編號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推薦順序</text:p>
          </table:table-cell>
          <table:table-cell table:style-name="TableCell43">
            <text:p text:style-name="P44">(排序不得重複)</text:p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民國　<text:s text:c="2"/>年　<text:s text:c="2"/>月　<text:s text:c="2"/>日</text:p>
          </table:table-cell>
          <table:table-cell table:style-name="TableCell50">
            <text:p text:style-name="P51">年齡</text:p>
          </table:table-cell>
          <table:table-cell table:style-name="TableCell52" table:number-columns-spanned="2">
            <text:p text:style-name="P53"><text:span text:style-name="T54"><text:s text:c="9"/></text:span><text:span text:style-name="T55">歲</text:span></text:p>
          </table:table-cell>
          <table:covered-table-cell/>
          <table:table-cell table:style-name="TableCell56" table:number-columns-spanned="2">
            <text:p text:style-name="P57">性<text:s text:c="2"/>別</text:p>
          </table:table-cell>
          <table:covered-table-cell/>
          <table:table-cell table:style-name="TableCell58" table:number-columns-spanned="2">
            <text:p text:style-name="P59">□男<text:s text:c="2"/>□女</text:p>
            <text:p text:style-name="P60"><text:span text:style-name="T61">□</text:span><text:span text:style-name="T62">其他</text:span></text:p>
          </table:table-cell>
          <table:covered-table-cell/>
          <table:table-cell table:style-name="TableCell63" table:number-columns-spanned="2" table:number-rows-spanned="5">
            <text:p text:style-name="P64"><text:span text:style-name="T65">被推薦人照片</text:span></text:p>
            <text:p text:style-name="P66"><text:span text:style-name="T67">（請上傳電子檔）</text:span></text:p>
            <text:p text:style-name="P68"><text:span text:style-name="T69">請提供下列照片，照片清晰度要高，儘量提供大圖片為佳：</text:span></text:p>
            <text:list text:style-name="LFO30" text:continue-numbering="true">
              <text:list-item>
                <text:p text:style-name="P70"><text:span text:style-name="T71">最近半年內個人正面半身彩色照片</text:span><text:span text:style-name="T72">1</text:span><text:span text:style-name="T73">張之電子檔</text:span><text:span text:style-name="T74">，檔案大小為</text:span><text:span text:style-name="T75">800KB</text:span><text:span text:style-name="T76">～</text:span><text:span text:style-name="T77">4MB</text:span><text:span text:style-name="T78">，檔案型態為</text:span><text:span text:style-name="T79">JPG</text:span><text:span text:style-name="T80">檔。</text:span></text:p>
              </text:list-item>
              <text:list-item>
                <text:p text:style-name="P81"><text:span text:style-name="T82">與學生互動的照片</text:span><text:span text:style-name="T83">2</text:span><text:span text:style-name="T84">張（橫式、直式各</text:span><text:span text:style-name="T85">1</text:span><text:span text:style-name="T86">張）之電子檔</text:span><text:span text:style-name="T87">，檔案大小為</text:span><text:span text:style-name="T88">3MB</text:span><text:span text:style-name="T89">～</text:span><text:span text:style-name="T90">8MB</text:span><text:span text:style-name="T91">，檔案型態為</text:span><text:span text:style-name="T92">JPG</text:span><text:span text:style-name="T93">檔。</text:span></text:p>
              </text:list-item>
            </text:list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聯絡電話</text:span></text:p>
          </table:table-cell>
          <table:table-cell table:style-name="TableCell98" table:number-columns-spanned="2">
            <text:p text:style-name="P99">日間：( <text:s text:c="2"/>) <text:s text:c="5"/>- <text:s text:c="5"/>轉</text:p>
          </table:table-cell>
          <table:covered-table-cell/>
          <table:table-cell table:style-name="TableCell100" table:number-columns-spanned="6">
            <text:p text:style-name="P101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手機：</text:p>
          </table:table-cell>
          <table:covered-table-cell/>
          <table:table-cell table:style-name="TableCell105" table:number-columns-spanned="6">
            <text:p text:style-name="P106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table-cell table:style-name="TableCell108" table:number-columns-spanned="9">
            <text:p text:style-name="P109">如獲當選是否願意接受媒體採訪</text:p>
            <text:p text:style-name="P110"><text:span text:style-name="T111">□</text:span><text:span text:style-name="T112">是（並同意本部將</text:span><text:span text:style-name="T113">□</text:span><text:span text:style-name="T114">日間電話</text:span><text:span text:style-name="T115">□</text:span><text:span text:style-name="T116">夜間電話</text:span><text:span text:style-name="T117">□</text:span><text:span text:style-name="T118">手機</text:span><text:span text:style-name="T119">□</text:span><text:span text:style-name="T120">E-mail</text:span><text:span text:style-name="T121">提供媒體以利聯繫採訪，請複選）</text:span><text:span text:style-name="T122"><text:s text:c="2"/></text:span>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8">
            <text:p text:style-name="Standard"><text:span text:style-name="T131">□□□□□□</text:span><text:span text:style-name="T132">（請詳填郵遞區號、鄉市鎮區、里鄰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>
            <text:p text:style-name="P136">服務學校</text:p>
          </table:table-cell>
          <table:table-cell table:style-name="TableCell137" table:number-columns-spanned="3">
            <text:p text:style-name="P138"><text:span text:style-name="T139">服務學校全稱：</text:span><text:span text:style-name="T140">(</text:span><text:span text:style-name="T141">請填學校全名，例：</text:span><text:span text:style-name="T142"></text:span><text:span text:style-name="T143"></text:span><text:span text:style-name="T144">市</text:span><text:span text:style-name="T145"></text:span><text:span text:style-name="T146"></text:span><text:span text:style-name="T147">區</text:span><text:span text:style-name="T148"><text:s/></text:span><text:span text:style-name="T149"></text:span><text:span text:style-name="T150"></text:span><text:span text:style-name="T151">國民小學</text:span><text:span text:style-name="T152">)</text:span></text:p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最高學歷</text:p>
          </table:table-cell>
          <table:covered-table-cell/>
          <table:table-cell table:style-name="TableCell156" table:number-columns-spanned="5">
            <text:p text:style-name="P157"><text:span text:style-name="T158">(</text:span><text:span text:style-name="T159">請填學校及系所全稱</text:span><text:span text:style-name="T160">/</text:span><text:span text:style-name="T161">學位，例：國立</text:span><text:span text:style-name="T162"></text:span><text:span text:style-name="T163"></text:span><text:span text:style-name="T164">大學</text:span><text:span text:style-name="T165"></text:span><text:span text:style-name="T166"></text:span><text:span text:style-name="T167">研究所碩士，字數含標點符號</text:span><text:span text:style-name="T168">、空格</text:span><text:span text:style-name="T169">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例：教師、組長、主任、校長等，字數含標點符號、空格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5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7"/></text:span><text:span text:style-name="T254">年</text:span><text:span text:style-name="T255"><text:s text:c="6"/></text:span><text:span text:style-name="T256">月（統計至</text:span><text:span text:style-name="T257">115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</text:span><text:span text:style-name="T272">、數字及空格</text:span><text:span text:style-name="T273">限</text:span><text:span text:style-name="T274">30</text:span><text:span text:style-name="T275">字以內，以服務單位及職稱為主）</text:span></text:p>
            <text:p text:style-name="P276">1.</text:p>
            <text:p text:style-name="P277">2.</text:p>
            <text:p text:style-name="P278">3.</text:p>
            <text:p text:style-name="P279">4.</text:p>
            <text:p text:style-name="P280"><text:span text:style-name="T28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是否具</text:p>
            <text:p text:style-name="P285"><text:span text:style-name="T286">第</text:span><text:span text:style-name="T287">四</text:span><text:span text:style-name="T288">點規定之特殊條件</text:span></text:p>
          </table:table-cell>
          <table:table-cell table:style-name="TableCell289" table:number-columns-spanned="10">
            <text:p text:style-name="P290">（受獎對象曾獲下列獎項之一，經各該主管機關（單位）評估具特殊條件者，得優先推薦：1.教育部、直轄市、縣（市）政府優秀教育人員獎、教育專業獎章、教學卓越獎、校長領導卓越獎、學校體育傳炬獎、卓越特殊教育人員、優良學生事務及輔導人員、推動數位學習績優中小學人員、推動數位學習績優領航教師、教育部藝術教育貢獻獎、全國技藝教育績優人員、國家產學大師獎、國家講座主持人、全國傑出通識教育教師）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個</text:span><text:span text:style-name="T296"><text:s text:c="2"/></text:span><text:span text:style-name="T297">人</text:span><text:span text:style-name="T298"><text:s text:c="2"/></text:span><text:span text:style-name="T299">簡</text:span><text:span text:style-name="T300"><text:s text:c="2"/></text:span><text:span text:style-name="T301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（請以</text:span><text:span text:style-name="T306">第一人稱</text:span><text:span text:style-name="T307">撰寫，字數含標點符號</text:span><text:span text:style-name="T308">、數字及空格</text:span><text:span text:style-name="T309">限</text:span><text:span text:style-name="T310">200</text:span><text:span text:style-name="T31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<text:span text:style-name="T315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（請分點條列說明並以</text:span><text:span text:style-name="T320">第三人稱</text:span><text:span text:style-name="T321">撰寫，最多</text:span><text:span text:style-name="T322">10</text:span><text:span text:style-name="T323">項，每項字數含標點符號</text:span><text:span text:style-name="T324">、數字及空格</text:span><text:span text:style-name="T325">限</text:span><text:span text:style-name="T326">30</text:span><text:span text:style-name="T32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8">
            <text:p text:style-name="P330"><text:span text:style-name="T331">具</text:span><text:span text:style-name="T332"><text:s/></text:span><text:span text:style-name="T333">體</text:span><text:span text:style-name="T334"><text:s/></text:span><text:span text:style-name="T335">優</text:span><text:span text:style-name="T336"><text:s/></text:span><text:span text:style-name="T337">良</text:span><text:span text:style-name="T338"><text:s/></text:span><text:span text:style-name="T339">事</text:span><text:span text:style-name="T340"><text:s/></text:span><text:span text:style-name="T341">蹟</text:span><text:span text:style-name="T342"><text:s/></text:span><text:span text:style-name="T343">說</text:span><text:span text:style-name="T344"><text:s/></text:span><text:span text:style-name="T345">明</text:span></text:p>
            <text:p text:style-name="P346"><text:span text:style-name="T347">請務必依參加組別就下列面向敘寫具體績優事蹟，可擇點敘寫</text:span><text:span text:style-name="T348">(</text:span><text:span text:style-name="T349">字數含標點符號</text:span><text:span text:style-name="T350">、數字及空格</text:span><text:span text:style-name="T351">限</text:span><text:span text:style-name="T352">3,500</text:span><text:span text:style-name="T353">字以內</text:span><text:span text:style-name="T354">)</text:span><text:span text:style-name="T355">：</text:span></text:p>
            <text:p text:style-name="P356"><text:span text:style-name="T357">一、行政組</text:span><text:span text:style-name="T358">：</text:span><text:span text:style-name="T359">（一）教育政策與法令推動。（二）</text:span><text:span text:style-name="T360">課程</text:span><text:span text:style-name="T361">(</text:span><text:span text:style-name="T362">教學</text:span><text:span text:style-name="T363">)</text:span><text:span text:style-name="T364">專業與行政領導</text:span><text:span text:style-name="T365">。（三）專業成長與服務熱忱。（四）投注教育奉獻度。（五）對社會之影響度。（六）行政合作與公共關係。（七）其他。</text:span></text:p>
            <text:p text:style-name="P366"><text:span text:style-name="T367">二、教學組</text:span><text:span text:style-name="T368">：（一）</text:span><text:span text:style-name="T36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具</text:span><text:span text:style-name="T373"><text:s/></text:span><text:span text:style-name="T374">體</text:span><text:span text:style-name="T375"><text:s/></text:span><text:span text:style-name="T376">優</text:span><text:span text:style-name="T377"><text:s/></text:span><text:span text:style-name="T378">良</text:span><text:span text:style-name="T379"><text:s/></text:span><text:span text:style-name="T380">事</text:span><text:span text:style-name="T381"><text:s/></text:span><text:span text:style-name="T382">蹟</text:span></text:p>
            <text:p text:style-name="P383">佐證資料</text:p>
            <text:p text:style-name="P384"><text:span text:style-name="T385">系統可上傳</text:span><text:span text:style-name="T386">10</text:span><text:span text:style-name="T387">項佐證資料，說明如下：</text:span></text:p>
            <text:list text:style-name="LFO31" text:continue-numbering="true">
              <text:list-item>
                <text:p text:style-name="P388"><text:span text:style-name="T389">檔名請簡述佐證資料內容，說明之字數含標點符號限</text:span><text:span text:style-name="T390">20</text:span><text:span text:style-name="T391">字以內。</text:span></text:p>
              </text:list-item>
              <text:list-item>
                <text:p text:style-name="P392"><text:span text:style-name="T393">教學組需提供教案與優秀教學策略，行政組則視實際情況提供相關資料。獲獎者之教案及優秀教學策略</text:span><text:span text:style-name="T394">作品將刊載於本部良師興國網站，並同步於</text:span><text:span text:style-name="T395">CIRN</text:span><text:span text:style-name="T396">國民中小學課程與教學資源整合平臺公開分享</text:span><text:span text:style-name="T397">，本資料非評選評分項目。</text:span></text:p>
              </text:list-item>
              <text:list-item>
                <text:p text:style-name="P398"><text:span text:style-name="T399">佐證資料請掃描成</text:span><text:span text:style-name="T400">PDF</text:span><text:span text:style-name="T401">電子檔，每個資料檔案大小不超過</text:span><text:span text:style-name="T402">10MB</text:span><text:span text:style-name="T403">，總計不超過</text:span><text:span text:style-name="T404">25MB</text:span><text:span text:style-name="T40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  <text:p text:style-name="P413">4.</text:p>
            <text:p text:style-name="P414">5.</text:p>
            <text:p text:style-name="P415">6.</text:p>
            <text:p text:style-name="P416">7.</text:p>
            <text:p text:style-name="P417">8.</text:p>
            <text:p text:style-name="P418">9.</text:p>
            <text:p text:style-name="Standard"><text:span text:style-name="T419">10.</text:span></text:p>
          </table:table-cell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2">
            <text:p text:style-name="P436"><text:span text:style-name="T437">擅</text:span><text:span text:style-name="T438"><text:s text:c="2"/></text:span><text:span text:style-name="T439">長</text:span><text:span text:style-name="T440"><text:s text:c="2"/></text:span><text:span text:style-name="T441">領</text:span><text:span text:style-name="T442"><text:s text:c="2"/></text:span><text:span text:style-name="T443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至多</text:span><text:span text:style-name="T448">2</text:span><text:span text:style-name="T449">項，每項字數含標點符號</text:span><text:span text:style-name="T450">、數字及空格</text:span><text:span text:style-name="T451">限</text:span><text:span text:style-name="T452">15</text:span><text:span text:style-name="T453">字以內）</text:span></text:p>
            <text:p text:style-name="P454">1.</text:p>
            <text:p text:style-name="P45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2">
            <text:p text:style-name="P458"><text:span text:style-name="T459">教</text:span><text:span text:style-name="T460"><text:s text:c="2"/></text:span><text:span text:style-name="T461">育</text:span><text:span text:style-name="T462"><text:s text:c="2"/></text:span><text:span text:style-name="T463">理</text:span><text:span text:style-name="T464"><text:s text:c="2"/></text:span><text:span text:style-name="T46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><text:span text:style-name="T469">（請以一句話說明、形容，字數含標點符號</text:span><text:span text:style-name="T470">、數字及空格</text:span><text:span text:style-name="T471">限</text:span><text:span text:style-name="T472">50</text:span><text:span text:style-name="T473">字以內）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2">
            <text:p text:style-name="P477"><text:span text:style-name="T478">教</text:span><text:span text:style-name="T479"><text:s text:c="2"/></text:span><text:span text:style-name="T480">育</text:span><text:span text:style-name="T481"><text:s text:c="2"/></text:span><text:span text:style-name="T482">精</text:span><text:span text:style-name="T483"><text:s text:c="2"/></text:span><text:span text:style-name="T48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（包含教學理念、教學方法、教學建言，請以</text:span><text:span text:style-name="T489">第一人稱</text:span><text:span text:style-name="T490">撰寫，字數含標點符號</text:span><text:span text:style-name="T491">、數字及空格</text:span><text:span text:style-name="T492">限</text:span><text:span text:style-name="T493">500</text:span><text:span text:style-name="T494">字以內）</text:span></text:p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2">
            <text:p text:style-name="P499"><text:span text:style-name="T500">教</text:span><text:span text:style-name="T501"><text:s text:c="2"/></text:span><text:span text:style-name="T502">育</text:span><text:span text:style-name="T503"><text:s text:c="2"/></text:span><text:span text:style-name="T504">愛</text:span><text:span text:style-name="T505"><text:s text:c="2"/></text:span><text:span text:style-name="T506">小</text:span><text:span text:style-name="T507"><text:s text:c="2"/></text:span><text:span text:style-name="T508">故</text:span><text:span text:style-name="T509"><text:s text:c="2"/></text:span><text:span text:style-name="T510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2">
            <text:p text:style-name="P513"><text:span text:style-name="T514">（</text:span><text:span text:style-name="T515">自己親身經歷過之特殊指導學生【請用化名】歷程或師生間曾發生過之令人難忘、感人事件，請以</text:span><text:span text:style-name="T516">第三人稱</text:span><text:span text:style-name="T517">撰寫，字數含標點符號</text:span><text:span text:style-name="T518">、數字及空格</text:span><text:span text:style-name="T519">限</text:span><text:span text:style-name="T520">700</text:span><text:span text:style-name="T521">字以內）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2">
            <text:p text:style-name="P525"><text:span text:style-name="T526">得</text:span><text:span text:style-name="T527"><text:s text:c="2"/></text:span><text:span text:style-name="T528">獎</text:span><text:span text:style-name="T529"><text:s text:c="2"/></text:span><text:span text:style-name="T530">感</text:span><text:span text:style-name="T531"><text:s text:c="2"/></text:span><text:span text:style-name="T53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2">
            <text:p text:style-name="P535"><text:span text:style-name="T536">（字數含標點符號</text:span><text:span text:style-name="T537">、數字及空格</text:span><text:span text:style-name="T538">限</text:span><text:span text:style-name="T539">700</text:span><text:span text:style-name="T540">字以內）</text:span>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2">
            <text:p text:style-name="P544"><text:span text:style-name="T545">推</text:span><text:span text:style-name="T546"><text:s text:c="2"/></text:span><text:span text:style-name="T547">薦</text:span><text:span text:style-name="T548"><text:s text:c="2"/></text:span><text:span text:style-name="T549">單</text:span><text:span text:style-name="T550"><text:s text:c="2"/></text:span><text:span text:style-name="T551">位</text:span><text:span text:style-name="T552"><text:s/></text:span><text:span text:style-name="T553">（學</text:span><text:span text:style-name="T554"><text:s/></text:span><text:span text:style-name="T555">校、民</text:span><text:span text:style-name="T556"><text:s/></text:span><text:span text:style-name="T557">間</text:span><text:span text:style-name="T558"><text:s/></text:span><text:span text:style-name="T559">團</text:span><text:span text:style-name="T560"><text:s/></text:span><text:span text:style-name="T561">體、基</text:span><text:span text:style-name="T562"><text:s/></text:span><text:span text:style-name="T563">金</text:span><text:span text:style-name="T564"><text:s/></text:span><text:span text:style-name="T56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推薦單位</text:span></text:p>
          </table:table-cell>
          <table:table-cell table:style-name="TableCell570" table:number-columns-spanned="1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推薦理由</text:p>
          </table:table-cell>
          <table:table-cell table:style-name="TableCell575" table:number-columns-spanned="11">
            <text:p text:style-name="P576"><text:span text:style-name="T577">（字數含標點符號</text:span><text:span text:style-name="T578">、數字及空格</text:span><text:span text:style-name="T579">限</text:span><text:span text:style-name="T580">900</text:span><text:span text:style-name="T581">字以內）</text:span></text:p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聯絡人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聯絡電話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傳真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E-mail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學校核章</text:p>
          </table:table-cell>
          <table:table-cell table:style-name="TableCell605" table:number-columns-spanned="11">
            <text:p text:style-name="P606">被推薦人簽名（章）：</text:p>
            <text:p text:style-name="P607">承辦人簽章：</text:p>
            <text:p text:style-name="P608">人事（主任）簽章：</text:p>
            <text:p text:style-name="P609"><text:span text:style-name="T610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1">
          <table:table-cell table:style-name="TableCell612" table:number-columns-spanned="12">
            <text:p text:style-name="P613"><text:span text:style-name="T614">初</text:span><text:span text:style-name="T615"><text:s text:c="2"/></text:span><text:span text:style-name="T6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初審機關</text:span><text:span text:style-name="T621">(</text:span><text:span text:style-name="T622">單位</text:span><text:span text:style-name="T623">)</text:span></text:p>
          </table:table-cell>
          <table:table-cell table:style-name="TableCell624" table:number-columns-spanned="11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初審意見</text:p>
          </table:table-cell>
          <table:table-cell table:style-name="TableCell629" table:number-columns-spanned="11">
            <text:p text:style-name="P630"><text:span text:style-name="T631">（字數含標點符號</text:span><text:span text:style-name="T632">、數字及空格</text:span><text:span text:style-name="T633">限</text:span><text:span text:style-name="T634">900</text:span><text:span text:style-name="T635">字以內）</text:span></text:p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聯絡人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聯絡電話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傳真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E-mail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初審機關（單位）首長簽章</text:p>
          </table:table-cell>
          <table:covered-table-cell/>
          <table:table-cell table:style-name="TableCell660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2">
            <text:p text:style-name="P664"><text:span text:style-name="T665">實</text:span><text:span text:style-name="T666"><text:s text:c="2"/></text:span><text:span text:style-name="T667">地</text:span><text:span text:style-name="T668"><text:s text:c="2"/></text:span><text:span text:style-name="T669">訪</text:span><text:span text:style-name="T670"><text:s text:c="2"/></text:span><text:span text:style-name="T671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符合「師鐸獎評選及表揚活動實施要點」第3點第2款目次或第4點款次</text:p>
          </table:table-cell>
          <table:covered-table-cell/>
          <table:table-cell table:style-name="TableCell675" table:number-columns-spanned="7">
            <text:p text:style-name="Standard"><text:span text:style-name="T676">□</text:span><text:span text:style-name="T677">積極條件第</text:span><text:span text:style-name="T678"><text:s text:c="14"/></text:span><text:span text:style-name="T679">目</text:span></text:p>
            <text:p text:style-name="Standard"><text:span text:style-name="T680">□</text:span><text:span text:style-name="T681">特殊條件第</text:span><text:span text:style-name="T682"><text:s text:c="14"/></text:span><text:span text:style-name="T68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實地訪查日期</text:span></text:p>
          </table:table-cell>
          <table:covered-table-cell/>
          <table:table-cell table:style-name="TableCell687">
            <text:p text:style-name="P688"><text:s text:c="6"/>年<text:s text:c="5"/>月<text:s text:c="5"/>日</text:p>
          </table:table-cell>
        </table:table-row>
        <table:table-row table:style-name="TableRow689">
          <table:table-cell table:style-name="TableCell690" table:number-columns-spanned="2">
            <text:p text:style-name="P691">已查證「師鐸獎評選及表揚活動實施要點」第3點第3款各目情形</text:p>
          </table:table-cell>
          <table:covered-table-cell/>
          <table:table-cell table:style-name="TableCell692" table:number-columns-spanned="10">
            <text:p text:style-name="P693"><text:span text:style-name="T694">□</text:span><text:span text:style-name="T695">已查證無</text:span><text:span text:style-name="T696">「師鐸獎評選及表揚活動實施要點」</text:span><text:span text:style-name="T697">第</text:span><text:span text:style-name="T698">3</text:span><text:span text:style-name="T699">點第</text:span><text:span text:style-name="T700">3</text:span><text:span text:style-name="T701">款消極條件各目情形之一</text:span><text:span text:style-name="T702">(</text:span><text:span text:style-name="T703">含尚在調查階段者</text:span><text:span text:style-name="T704">)</text:span><text:span text:style-name="T705">：</text:span><text:span text:style-name="T706">1.</text:span><text:span text:style-name="T707">曾體罰或霸凌學生。</text:span><text:span text:style-name="T708">2.</text:span><text:span text:style-name="T709">在外補習、違法兼職，或藉職務之便從事私人商業行為。</text:span><text:span text:style-name="T710">3.</text:span><text:span text:style-name="T711">教保服務人員條例第</text:span><text:span text:style-name="T712">12</text:span><text:span text:style-name="T713">條、第</text:span><text:span text:style-name="T714">13</text:span><text:span text:style-name="T715">條、第</text:span><text:span text:style-name="T716">14</text:span><text:span text:style-name="T717">條第</text:span><text:span text:style-name="T718">1</text:span><text:span text:style-name="T719">項或第</text:span><text:span text:style-name="T720">33</text:span><text:span text:style-name="T721">條第</text:span><text:span text:style-name="T722">1</text:span><text:span text:style-name="T723">項所定情形之一。</text:span><text:span text:style-name="T724">4.</text:span><text:span text:style-name="T725">教師法第</text:span><text:span text:style-name="T726">14</text:span><text:span text:style-name="T727">條第</text:span><text:span text:style-name="T728">1</text:span><text:span text:style-name="T729">項、第</text:span><text:span text:style-name="T730">15</text:span><text:span text:style-name="T731">條第</text:span><text:span text:style-name="T732">1</text:span><text:span text:style-name="T733">項、第</text:span><text:span text:style-name="T734">16</text:span><text:span text:style-name="T735">條第</text:span><text:span text:style-name="T736">1</text:span><text:span text:style-name="T737">項、第</text:span><text:span text:style-name="T738">18</text:span><text:span text:style-name="T739">條第</text:span><text:span text:style-name="T740">1</text:span><text:span text:style-name="T741">項、第</text:span><text:span text:style-name="T742">19</text:span><text:span text:style-name="T743">條第</text:span><text:span text:style-name="T744">1</text:span><text:span text:style-name="T745">項或第</text:span><text:span text:style-name="T746">21</text:span><text:span text:style-name="T747">條所定情形之一。</text:span><text:span text:style-name="T748">5.</text:span><text:span text:style-name="T749">教育人員任用條例第</text:span><text:span text:style-name="T750">31</text:span><text:span text:style-name="T751">條第</text:span><text:span text:style-name="T752">1</text:span><text:span text:style-name="T753">項所定情形之一。</text:span><text:span text:style-name="T754">6.</text:span><text:span text:style-name="T755">曾任代理教師、代課教師、兼任教師、教保員、助理教保員、運動教練、軍訓教官、護理教師、校長或園長，而具有法規所定不適任之情形。</text:span><text:span text:style-name="T756">7.</text:span><text:span text:style-name="T757">曾受刑事有罪判決確定、緩起訴處分確定、懲戒處分，或最近</text:span><text:span text:style-name="T758">3</text:span><text:span text:style-name="T759">年內受申誡以上，或最近</text:span><text:span text:style-name="T760">5</text:span><text:span text:style-name="T761">年內受記過</text:span><text:span text:style-name="T762">1</text:span><text:span text:style-name="T763">次以上或合計</text:span><text:span text:style-name="T764">3</text:span><text:span text:style-name="T765">次申誡以上之懲處。</text:span><text:span text:style-name="T766">8.</text:span><text:span text:style-name="T767">曾違反學術倫理或專業倫理。</text:span><text:span text:style-name="T768">9.</text:span><text:span text:style-name="T769">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訪查對象</text:span></text:p>
          </table:table-cell>
          <table:covered-table-cell/>
          <table:table-cell table:style-name="TableCell774" table:number-columns-spanned="10">
            <text:p text:style-name="P775"><text:span text:style-name="T776">（姓名、服務單位與職稱，字數含標點符號</text:span><text:span text:style-name="T777">、數字及空格</text:span><text:span text:style-name="T778">限</text:span><text:span text:style-name="T779">100</text:span><text:span text:style-name="T780">字以內）</text:span>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訪查委員</text:span></text:p>
          </table:table-cell>
          <table:covered-table-cell/>
          <table:table-cell table:style-name="TableCell786" table:number-columns-spanned="10">
            <text:p text:style-name="P787"><text:span text:style-name="T788">（姓名、服務單位與職稱）</text:span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訪查結果綜合評語</text:p>
          </table:table-cell>
          <table:covered-table-cell/>
          <table:table-cell table:style-name="TableCell793" table:number-columns-spanned="10">
            <text:p text:style-name="P794"><text:span text:style-name="T795">（字數含標點符號</text:span><text:span text:style-name="T796">、數字及空格</text:span><text:span text:style-name="T797">限</text:span><text:span text:style-name="T798">2,000</text:span><text:span text:style-name="T799">字以內）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2">
            <text:p text:style-name="P803">填表注意事項：</text:p>
            <text:list text:style-name="LFO32" text:continue-numbering="true">
              <text:list-item>
                <text:p text:style-name="P804"><text:span text:style-name="T805">本表係以初審機關</text:span><text:span text:style-name="T806">(</text:span><text:span text:style-name="T807">單位</text:span><text:span text:style-name="T808">)</text:span><text:span text:style-name="T809">人員填報良師興國管理系統內容角度為主，紙本報部資料請以系統列印並以</text:span><text:span text:style-name="T810">A4</text:span><text:span text:style-name="T811">提供</text:span><text:span text:style-name="T812">(</text:span><text:span text:style-name="T813">簽章正本</text:span><text:span text:style-name="T814">)</text:span><text:span text:style-name="T815">，各初審機關</text:span><text:span text:style-name="T816">(</text:span><text:span text:style-name="T817">單位</text:span><text:span text:style-name="T818">)</text:span><text:span text:style-name="T819">可依初審需求自行增加欄位</text:span><text:span text:style-name="T820">(</text:span><text:span text:style-name="T821">如推薦學校用印處</text:span><text:span text:style-name="T822">)</text:span><text:span text:style-name="T823">，以提供被推薦人員使用。</text:span></text:p>
              </text:list-item>
              <text:list-item>
                <text:p text:style-name="P824"><text:span text:style-name="T825">請提醒被推薦人依本表各欄位之填寫說明詳實填寫，提交之電子檔規格、字數限制</text:span><text:span text:style-name="T826">(</text:span><text:span text:style-name="T827">含空格、標點符號及英文字母</text:span><text:span text:style-name="T828">)</text:span><text:span text:style-name="T829">需符合規定，避免後續無法於良師興國管理系統完成上傳，並同意授權由初審、決審機關潤飾</text:span><text:span text:style-name="T830">(</text:span><text:span text:style-name="T831">不另行通知</text:span><text:span text:style-name="T832">)</text:span><text:span text:style-name="T833">，</text:span><text:span text:style-name="T834">另所提供資料</text:span><text:span text:style-name="T835">(</text:span><text:span text:style-name="T836">含照片</text:span><text:span text:style-name="T837">)</text:span><text:span text:style-name="T838">將作為獲獎後新聞媒體宣傳、芳名錄編撰及表揚大會使用，爰請提醒被推薦人依照片使用目的提供適當照片，並應取得照片內其他人員之同意。</text:span><text:span text:style-name="T839"><text:s text:c="2"/></text:span></text:p>
              </text:list-item>
              <text:list-item>
                <text:p text:style-name="P840"><text:span text:style-name="T841">請由初審機關</text:span><text:span text:style-name="T842">(</text:span><text:span text:style-name="T843">單位</text:span><text:span text:style-name="T844">)</text:span><text:span text:style-name="T845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846"><text:span text:style-name="T847">被推薦人所送之</text:span><text:span text:style-name="T848">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怡如</dc:creator>
    <meta:creation-date>2026-01-30T02:43:00Z</meta:creation-date>
    <dc:date>2026-01-30T02:43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3" meta:row-count="22" meta:non-whitespace-character-count="2722"/>
  </office:meta>
</office:document-meta>
</file>