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soft-page-break/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6</text:span><text:span text:style-name="T316">年</text:span><text:span text:style-name="T317">6</text:span><text:span text:style-name="T318">月</text:span><text:span text:style-name="T319">08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6</text:span><text:span text:style-name="T325">年</text:span><text:span text:style-name="T326">6</text:span><text:span text:style-name="T327">月</text:span><text:span text:style-name="T328">18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韓國世界發明創新競賽</text:span></text:p>
        <text:p text:style-name="P16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1-21T05:57:00Z</meta:creation-date>
    <dc:date>2026-01-21T05:5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7" meta:character-count="788" meta:row-count="5" meta:non-whitespace-character-count="672"/>
  </office:meta>
</office:document-meta>
</file>