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draw:frame draw:style-name="a0" draw:name="圖片 1" text:anchor-type="as-char" svg:x="0in" svg:y="0in" svg:width="7.16123in" svg:height="10.66826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draw:frame draw:style-name="a1" draw:name="圖片 3" text:anchor-type="as-char" svg:x="0in" svg:y="0in" svg:width="7.26875in" svg:height="3.8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</meta:initial-creator>
    <dc:creator>人事室</dc:creator>
    <meta:creation-date>2025-11-10T05:43:00Z</meta:creation-date>
    <dc:date>2025-11-10T05:4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5" meta:row-count="1" meta:non-whitespace-character-count="5"/>
  </office:meta>
</office:document-meta>
</file>