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Times New Roman" style:font-name-asian="標楷體" fo:color="#000000"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7"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8" style:parent-style-name="預設段落字型" style:family="text">
      <style:text-properties style:font-name="Times New Roman" style:font-name-asian="標楷體" fo:font-weight="bold" style:font-weight-asian="bold"/>
    </style:style>
    <style:style style:name="T9" style:parent-style-name="預設段落字型" style:family="text">
      <style:text-properties style:font-name="Times New Roman" style:font-name-asian="標楷體" fo:font-weight="bold" style:font-weight-asian="bold"/>
    </style:style>
    <style:style style:name="TableColumn11" style:family="table-column">
      <style:table-column-properties style:column-width="2.1625in"/>
    </style:style>
    <style:style style:name="TableColumn12" style:family="table-column">
      <style:table-column-properties style:column-width="4.2291in"/>
    </style:style>
    <style:style style:name="Table10" style:family="table">
      <style:table-properties style:width="6.3916in" fo:margin-left="0in" table:align="center"/>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200%"/>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font-size-complex="12pt"/>
    </style:style>
    <style:style style:name="T18" style:parent-style-name="預設段落字型" style:family="text">
      <style:text-properties style:font-name="Times New Roman" style:font-name-asian="標楷體" fo:color="#000000" style:font-size-complex="12pt"/>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style>
    <style:style style:name="T21" style:parent-style-name="預設段落字型" style:family="text">
      <style:text-properties style:font-name="Times New Roman" style:font-name-asian="標楷體" fo:color="#000000" style:font-size-complex="12pt"/>
    </style:style>
    <style:style style:name="T22" style:parent-style-name="預設段落字型" style:family="text">
      <style:text-properties style:font-name="Times New Roman" style:font-name-asian="標楷體" fo:color="#000000"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200%"/>
    </style:style>
    <style:style style:name="T26" style:parent-style-name="預設段落字型" style:family="text">
      <style:text-properties style:font-name="Times New Roman" style:font-name-asian="標楷體" fo:color="#000000" style:font-size-complex="15pt"/>
    </style:style>
    <style:style style:name="T27" style:parent-style-name="預設段落字型" style:family="text">
      <style:text-properties style:font-name="Times New Roman" style:font-name-asian="標楷體" fo:color="#000000" style:font-size-complex="15pt"/>
    </style:style>
    <style:style style:name="T28" style:parent-style-name="預設段落字型" style:family="text">
      <style:text-properties style:font-name="Times New Roman" style:font-name-asian="標楷體" fo:color="#000000" style:font-size-complex="15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200%"/>
      <style:text-properties style:font-name="Times New Roman" style:font-name-asian="標楷體" fo:color="#000000" style:font-size-complex="15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150%"/>
    </style:style>
    <style:style style:name="T35" style:parent-style-name="預設段落字型" style:family="text">
      <style:text-properties style:font-name="Times New Roman" style:font-name-asian="標楷體"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150%"/>
      <style:text-properties style:font-name="Times New Roman" style:font-name-asian="標楷體" fo:color="#000000" style:font-size-complex="14pt"/>
    </style:style>
    <style:style style:name="TableRow38" style:family="table-row">
      <style:table-row-properties/>
    </style:style>
    <style:style style:name="P39" style:parent-style-name="內文" style:family="paragraph">
      <style:paragraph-properties fo:line-height="150%"/>
      <style:text-properties style:font-name="Times New Roman" style:font-name-asian="標楷體" fo:color="#FF0000"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150%"/>
      <style:text-properties style:font-name="Times New Roman" style:font-name-asian="標楷體" fo:color="#000000" style:font-size-complex="14pt"/>
    </style:style>
    <style:style style:name="TableRow42" style:family="table-row">
      <style:table-row-properties/>
    </style:style>
    <style:style style:name="P43" style:parent-style-name="內文" style:family="paragraph">
      <style:paragraph-properties fo:line-height="150%"/>
      <style:text-properties style:font-name="Times New Roman" style:font-name-asian="標楷體" fo:color="#FF0000"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150%"/>
      <style:text-properties style:font-name="Times New Roman" style:font-name-asian="標楷體" fo:color="#000000" style:font-size-complex="14pt"/>
    </style:style>
    <style:style style:name="P46" style:parent-style-name="內文" style:family="paragraph">
      <style:paragraph-properties fo:margin-top="0.1666in" fo:line-height="115%"/>
      <style:text-properties style:font-name="Times New Roman" style:font-name-asian="標楷體" fo:color="#000000" style:font-size-complex="12pt"/>
    </style:style>
    <style:style style:name="P47" style:parent-style-name="內文" style:family="paragraph">
      <style:paragraph-properties fo:line-height="115%" fo:margin-right="-0.0013in"/>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font-weight="bold" style:font-weight-asian="bold" style:font-weight-complex="bold"/>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fo:font-weight="bold" style:font-weight-asian="bold" style:font-weight-complex="bold"/>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font-weight="bold" style:font-weight-asian="bold" style:font-weight-complex="bold"/>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fo:font-weight="bold" style:font-weight-asian="bold" style:font-weight-complex="bold"/>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fo:font-weight="bold" style:font-weight-asian="bold"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P81" style:parent-style-name="內文" style:family="paragraph">
      <style:paragraph-properties fo:line-height="115%" fo:margin-right="-0.0013in"/>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weight="bold" style:font-weight-asian="bold" style:font-weight-complex="bold"/>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fo:font-weight="bold" style:font-weight-asian="bold" style:font-weight-complex="bold"/>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fo:font-weight="bold" style:font-weight-asian="bold" style:font-weight-complex="bold"/>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font-weight="bold" style:font-weight-asian="bold" style:font-weight-complex="bold"/>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fo:font-weight="bold" style:font-weight-asian="bold" style:font-weight-complex="bold"/>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P116" style:parent-style-name="內文" style:family="paragraph">
      <style:paragraph-properties fo:line-height="0.1111in"/>
      <style:text-properties style:font-name="Times New Roman" style:font-name-asian="標楷體"/>
    </style:style>
    <style:style style:name="P117" style:parent-style-name="內文" style:family="paragraph">
      <style:paragraph-properties fo:line-height="115%" fo:margin-right="-0.0013in"/>
      <style:text-properties style:font-name="Times New Roman" style:font-name-asian="標楷體"/>
    </style:style>
    <style:style style:name="P118" style:parent-style-name="內文" style:family="paragraph">
      <style:paragraph-properties fo:line-height="0.1111in"/>
      <style:text-properties style:font-name="Times New Roman" style:font-name-asian="標楷體"/>
    </style:style>
    <style:style style:name="P119" style:parent-style-name="內文" style:family="paragraph">
      <style:paragraph-properties fo:line-height="115%"/>
      <style:text-properties style:font-name="Times New Roman" style:font-name-asian="標楷體" style:font-size-complex="12pt"/>
    </style:style>
    <style:style style:name="P120" style:parent-style-name="內文" style:family="paragraph">
      <style:paragraph-properties fo:line-height="0.1111in"/>
      <style:text-properties style:font-name="Times New Roman" style:font-name-asian="標楷體" style:font-size-complex="12pt"/>
    </style:style>
    <style:style style:name="P121" style:parent-style-name="內文" style:family="paragraph">
      <style:paragraph-properties fo:line-height="115%" fo:margin-right="-0.1965in"/>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超連結"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P140" style:parent-style-name="內文" style:family="paragraph">
      <style:text-properties style:font-name="Times New Roman" style:font-name-asian="標楷體" fo:color="#000000" style:font-size-complex="15pt"/>
    </style:style>
    <style:style style:name="P141" style:parent-style-name="內文" style:family="paragraph">
      <style:text-properties style:font-name="Times New Roman" style:font-name-asian="標楷體" fo:color="#000000" style:font-size-complex="15pt"/>
    </style:style>
    <style:style style:name="P142" style:parent-style-name="內文" style:family="paragraph">
      <style:paragraph-properties fo:widows="2" fo:orphans="2" fo:margin-bottom="0.1111in" fo:line-height="115%"/>
      <style:text-properties style:font-name="Times New Roman" style:font-name-asian="標楷體" fo:color="#000000" style:font-size-complex="15pt"/>
    </style:style>
  </office:automatic-styles>
  <office:body>
    <office:text text:use-soft-page-breaks="true">
      <text:p text:style-name="P1">附件二</text:p>
      <text:p text:style-name="P4"><text:span text:style-name="T5">指導老師獎勵</text:span><text:span text:style-name="T6">申請表</text:span><text:span text:style-name="T7">_</text:span><text:span text:style-name="T8"><text:s/>TC Challenge<text:s/></text:span><text:span text:style-name="T9">臺中酷玩英語專區</text:span></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任教學校：</text:span><text:span text:style-name="T17"><text:s text:c="9"/></text:span><text:span text:style-name="T18">區</text:span><text:span text:style-name="T19"><text:s text:c="12"/></text:span><text:span text:style-name="T20">國小</text:span><text:span text:style-name="T21">/</text:span><text:span text:style-name="T22">國中</text:span></text:p>
          </table:table-cell>
          <table:covered-table-cell/>
        </table:table-row>
        <table:table-row table:style-name="TableRow23">
          <table:table-cell table:style-name="TableCell24" table:number-columns-spanned="2">
            <text:p text:style-name="P25"><text:span text:style-name="T26">通過認證學生總人數：</text:span><text:span text:style-name="T27"><text:s text:c="22"/></text:span><text:span text:style-name="T28">學校學生總人數：</text:span></text:p>
          </table:table-cell>
          <table:covered-table-cell/>
        </table:table-row>
        <table:table-row table:style-name="TableRow29">
          <table:table-cell table:style-name="TableCell30" table:number-columns-spanned="2">
            <text:p text:style-name="P31">通過認證學生占學校學生總人數之百分比：</text:p>
          </table:table-cell>
          <table:covered-table-cell/>
        </table:table-row>
        <table:table-row table:style-name="TableRow32">
          <table:table-cell table:style-name="TableCell33" table:number-rows-spanned="3">
            <text:p text:style-name="P34"><text:span text:style-name="T35">指導老師姓名</text:span></text:p>
          </table:table-cell>
          <table:table-cell table:style-name="TableCell36">
            <text:p text:style-name="P37">1.</text:p>
          </table:table-cell>
        </table:table-row>
        <table:table-row table:style-name="TableRow38">
          <table:covered-table-cell>
            <text:p text:style-name="P39"/>
          </table:covered-table-cell>
          <table:table-cell table:style-name="TableCell40">
            <text:p text:style-name="P41">2.</text:p>
          </table:table-cell>
        </table:table-row>
        <table:table-row table:style-name="TableRow42">
          <table:covered-table-cell>
            <text:p text:style-name="P43"/>
          </table:covered-table-cell>
          <table:table-cell table:style-name="TableCell44">
            <text:p text:style-name="P45">3.</text:p>
          </table:table-cell>
        </table:table-row>
      </table:table>
      <text:p text:style-name="P46">※<text:s/>請學校確認符合申請條件如下：</text:p>
      <text:p text:style-name="P47"><text:span text:style-name="T48">凡通過認證學生人數達</text:span><text:span text:style-name="T49">國小全校三至六年級或國中七至九年級</text:span><text:span text:style-name="T50">學生總人數之</text:span><text:span text:style-name="T51">10%</text:span><text:span text:style-name="T52">，推動得力之教師給予嘉獎一次。學校規模</text:span><text:span text:style-name="T53">全校學生</text:span><text:span text:style-name="T54">總人數</text:span><text:span text:style-name="T55">500</text:span><text:span text:style-name="T56">人</text:span><text:span text:style-name="T57">(</text:span><text:span text:style-name="T58">含</text:span><text:span text:style-name="T59">)</text:span><text:span text:style-name="T60">以下，至多推薦一名教師；</text:span><text:span text:style-name="T61">全校學生</text:span><text:span text:style-name="T62">總人數</text:span><text:span text:style-name="T63">500</text:span><text:span text:style-name="T64">人以上、</text:span><text:span text:style-name="T65">1000</text:span><text:span text:style-name="T66">人</text:span><text:span text:style-name="T67">(</text:span><text:span text:style-name="T68">含</text:span><text:span text:style-name="T69">)</text:span><text:span text:style-name="T70">以下，至多推薦兩名教師；</text:span><text:span text:style-name="T71">全校學生</text:span><text:span text:style-name="T72">總人數</text:span><text:span text:style-name="T73">1000</text:span><text:span text:style-name="T74">以上、</text:span><text:span text:style-name="T75">3000</text:span><text:span text:style-name="T76">人</text:span><text:span text:style-name="T77">(</text:span><text:span text:style-name="T78">含</text:span><text:span text:style-name="T79">)</text:span><text:span text:style-name="T80">以下，至多推薦三名教師。</text:span></text:p>
      <text:p text:style-name="P81"><text:span text:style-name="T82">凡通過認證學生人數達</text:span><text:span text:style-name="T83">國小全校三至六年級或國中七至九年級</text:span><text:span text:style-name="T84">學生總人數之</text:span><text:span text:style-name="T85">15%</text:span><text:span text:style-name="T86">，推動得力之教師給予嘉獎一次。學校規模</text:span><text:span text:style-name="T87">全校學生</text:span><text:span text:style-name="T88">總人數</text:span><text:span text:style-name="T89">500</text:span><text:span text:style-name="T90">人</text:span><text:span text:style-name="T91">(</text:span><text:span text:style-name="T92">含</text:span><text:span text:style-name="T93">)</text:span><text:span text:style-name="T94">以下，至多推薦兩名教師；</text:span><text:span text:style-name="T95">全校學生</text:span><text:span text:style-name="T96">總人數</text:span><text:span text:style-name="T97">500</text:span><text:span text:style-name="T98">人以上、</text:span><text:span text:style-name="T99">1000</text:span><text:span text:style-name="T100">人</text:span><text:span text:style-name="T101">(</text:span><text:span text:style-name="T102">含</text:span><text:span text:style-name="T103">)</text:span><text:span text:style-name="T104">以下，至多推薦四名教師；</text:span><text:span text:style-name="T105">全校學生</text:span><text:span text:style-name="T106">總人數</text:span><text:span text:style-name="T107">1000</text:span><text:span text:style-name="T108">以上、</text:span><text:span text:style-name="T109">3000</text:span><text:span text:style-name="T110">人</text:span><text:span text:style-name="T111">(</text:span><text:span text:style-name="T112">含</text:span><text:span text:style-name="T113">)</text:span><text:span text:style-name="T114">以下，至多</text:span><text:span text:style-name="T115">推薦六名教師。</text:span></text:p>
      <text:p text:style-name="P116"/>
      <text:p text:style-name="P117">※同時有國小部、國中部或高中部之學校，以各部之總人數為其規模之依據。其計算方式為國小學生通過認證人數占國小部三至六年級總人數之比例，國中學生通過認證人數占國中部總人數之比例。</text:p>
      <text:p text:style-name="P118"/>
      <text:p text:style-name="P119">※<text:s/>若欄位不足，可自行增加欄位填寫。</text:p>
      <text:p text:style-name="P120"/>
      <text:p text:style-name="P121"><text:span text:style-name="T122">※<text:s/></text:span><text:span text:style-name="T123">請核章後於</text:span><text:span text:style-name="T124">115</text:span><text:span text:style-name="T125">年</text:span><text:span text:style-name="T126">3</text:span><text:span text:style-name="T127">月</text:span><text:span text:style-name="T128">31</text:span><text:span text:style-name="T129">前上傳</text:span><text:span text:style-name="T130">本申請表及校內公開頒獎照片</text:span><text:span text:style-name="T131">3</text:span><text:span text:style-name="T132">張</text:span><text:span text:style-name="T133">至</text:span><text:span text:style-name="T134">Google</text:span><text:span text:style-name="T135">表單</text:span><text:span text:style-name="T136">(<text:s/></text:span><text:a xlink:href="https://forms.gle/JQoaj2ogG3ZDWjhcA" office:target-frame-name="_top" xlink:show="replace"><text:span text:style-name="T137">https://forms.gle/JQoaj2ogG3ZDWjhcA</text:span></text:a><text:span text:style-name="T138"><text:s/>)</text:span><text:span text:style-name="T139">提出申請。</text:span></text:p>
      <text:p text:style-name="P140"/>
      <text:p text:style-name="P141">承辦人:<text:tab/><text:tab/><text:tab/><text:tab/><text:tab/><text:s text:c="2"/>教務主任：<text:tab/><text:tab/><text:tab/><text:tab/><text:tab/>校長：</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fo:margin-bottom="0in" fo:line-height="100%"/>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style:style style:name="修訂" style:display-name="修訂" style:family="paragraph">
      <style:paragraph-properties fo:margin-bottom="0in" fo:line-height="100%"/>
      <style:text-properties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註解方塊文字" style:display-name="註解方塊文字" style:family="paragraph" style:parent-style-name="內文">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 碧玉</meta:initial-creator>
    <dc:creator>怡如</dc:creator>
    <meta:creation-date>2025-10-17T02:00:00Z</meta:creation-date>
    <dc:date>2025-10-17T02:00:00Z</dc:date>
    <meta:print-date>2025-09-24T07:42:00Z</meta:print-date>
    <meta:template xlink:href="Normal.dotm" xlink:type="simple"/>
    <meta:editing-cycles>2</meta:editing-cycles>
    <meta:editing-duration>PT60S</meta:editing-duration>
    <meta:document-statistic meta:page-count="1" meta:paragraph-count="1" meta:word-count="111" meta:character-count="748" meta:row-count="5" meta:non-whitespace-character-count="638"/>
  </office:meta>
</office:document-meta>
</file>