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48733333333333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4.8895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習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5" table:number-columns-repeated="10" table:default-cell-style-name="ce2"/>
        <table:table-column table:style-name="co16" table:number-columns-repeated="16356" table:default-cell-style-name="ce2"/>
        <table:table-row table:style-name="ro1">
          <table:table-cell office:value-type="string" table:number-columns-spanned="3" table:number-rows-spanned="1" table:style-name="ce42">
            <text:p>附件二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9" table:number-rows-spanned="1" table:style-name="ce43">
            <text:p>報名表及保險資料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44">
            <text:p>學校名稱: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日期:114年 <text:s text:c="2"/>月 <text:s text:c="2"/>日<text:s/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47">
            <text:p>項次</text:p>
          </table:table-cell>
          <table:covered-table-cell/>
          <table:table-cell office:value-type="string" table:style-name="ce3">
            <text:p>承辦人員姓名</text:p>
          </table:table-cell>
          <table:table-cell office:value-type="string" table:style-name="ce3">
            <text:p>職稱</text:p>
            <text:p>(處室名稱)</text:p>
          </table:table-cell>
          <table:table-cell office:value-type="string" table:style-name="ce3">
            <text:p>連絡電話</text:p>
          </table:table-cell>
          <table:table-cell office:value-type="string" table:number-columns-spanned="2" table:number-rows-spanned="1" table:style-name="ce48">
            <text:p>e-mail</text:p>
          </table:table-cell>
          <table:covered-table-cell/>
          <table:table-cell table:style-name="ce4"/>
          <table:table-cell office:value-type="string" table:style-name="ce5">
            <text:p>葷素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table:style-name="ce7"/>
          <table:table-cell table:style-name="ce8"/>
          <table:table-cell table:style-name="ce7"/>
          <table:table-cell table:number-columns-spanned="2" table:number-rows-spanned="1" table:style-name="ce50"/>
          <table:covered-table-cell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table:style-name="ce7"/>
          <table:table-cell table:style-name="ce8"/>
          <table:table-cell table:style-name="ce7"/>
          <table:table-cell table:number-columns-spanned="2" table:number-rows-spanned="1" table:style-name="ce52"/>
          <table:covered-table-cell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6">
          <table:table-cell office:value-type="string" table:style-name="ce11">
            <text:p>梯</text:p>
            <text:p>次</text:p>
          </table:table-cell>
          <table:table-cell office:value-type="string" table:style-name="ce12">
            <text:p>項</text:p>
            <text:p>次</text:p>
          </table:table-cell>
          <table:table-cell office:value-type="string" table:style-name="ce13">
            <text:p>學生姓名</text:p>
          </table:table-cell>
          <table:table-cell office:value-type="string" table:style-name="ce12">
            <text:p>出生日</text:p>
            <text:p>(民國年/月/日)</text:p>
          </table:table-cell>
          <table:table-cell office:value-type="string" table:style-name="ce13">
            <text:p>身分證字號</text:p>
          </table:table-cell>
          <table:table-cell office:value-type="string" table:style-name="ce12">
            <text:p>學生</text:p>
            <text:p>監護人姓名</text:p>
          </table:table-cell>
          <table:table-cell office:value-type="string" table:style-name="ce12">
            <text:p>監護人與學生關係</text:p>
          </table:table-cell>
          <table:table-cell office:value-type="string" table:style-name="ce12">
            <text:p>監護人</text:p>
            <text:p>連絡電話</text:p>
          </table:table-cell>
          <table:table-cell office:value-type="string" table:style-name="ce14">
            <text:p>葷素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table-cell office:value-type="string" table:number-columns-spanned="1" table:number-rows-spanned="16" table:style-name="ce53">
            <text:p>第</text:p>
            <text:p>一</text:p>
            <text:p>梯</text:p>
            <text:p>次</text:p>
            <text:p>10</text:p>
            <text:p>月</text:p>
            <text:p>19</text:p>
            <text:p>日</text:p>
          </table:table-cell>
          <table:table-cell office:value-type="string" table:style-name="ce15">
            <text:p>範例</text:p>
          </table:table-cell>
          <table:table-cell office:value-type="string" table:style-name="ce16">
            <text:p>王小明</text:p>
          </table:table-cell>
          <table:table-cell office:value-type="string" table:style-name="ce17">
            <text:p>97年/06月/05日</text:p>
          </table:table-cell>
          <table:table-cell office:value-type="string" table:style-name="ce18">
            <text:p>A123456789</text:p>
          </table:table-cell>
          <table:table-cell office:value-type="string" table:style-name="ce19">
            <text:p>王大明</text:p>
          </table:table-cell>
          <table:table-cell office:value-type="string" table:style-name="ce19">
            <text:p>父子</text:p>
          </table:table-cell>
          <table:table-cell office:value-type="string" table:style-name="ce15">
            <text:p>0900123123</text:p>
          </table:table-cell>
          <table:table-cell office:value-type="string" table:style-name="ce20">
            <text:p>▓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" table:style-name="ce7">
            <text:p>1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5" table:style-name="ce7">
            <text:p>5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6" table:style-name="ce7">
            <text:p>6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7" table:style-name="ce7">
            <text:p>7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8" table:style-name="ce7">
            <text:p>8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9" table:style-name="ce7">
            <text:p>9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0" table:style-name="ce7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1" table:style-name="ce7">
            <text:p>11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2" table:style-name="ce7">
            <text:p>12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3" table:style-name="ce7">
            <text:p>13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4" table:style-name="ce7">
            <text:p>1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5"/>
          <table:table-cell office:value-type="string" table:style-name="ce30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table-cell office:value-type="string" table:number-columns-spanned="1" table:number-rows-spanned="15" table:style-name="ce53">
            <text:p>第</text:p>
            <text:p>二</text:p>
            <text:p>梯</text:p>
            <text:p>次</text:p>
            <text:p>11</text:p>
            <text:p>月</text:p>
            <text:p>02</text:p>
            <text:p>日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1"/>
          <table:table-cell office:value-type="string" table:style-name="ce36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5" table:style-name="ce7">
            <text:p>5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6" table:style-name="ce7">
            <text:p>6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7" table:style-name="ce7">
            <text:p>7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8" table:style-name="ce7">
            <text:p>8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9" table:style-name="ce7">
            <text:p>9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0" table:style-name="ce7">
            <text:p>10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1" table:style-name="ce7">
            <text:p>11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2" table:style-name="ce7">
            <text:p>12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3" table:style-name="ce7">
            <text:p>13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4" table:style-name="ce7">
            <text:p>14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7"/>
          <table:table-cell office:value-type="string" table:style-name="ce9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style-name="ro5">
          <table:covered-table-cell/>
          <table:table-cell office:value-type="float" office:value="15" table:style-name="ce10">
            <text:p>15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10"/>
          <table:table-cell office:value-type="string" table:style-name="ce41">
            <text:p>□葷□素( <text:s text:c="4"/>)</text:p>
          </table:table-cell>
          <table:table-cell table:number-columns-repeated="19" table:style-name="ce6"/>
          <table:table-cell table:number-columns-repeated="16356"/>
        </table:table-row>
        <table:table-row table:number-rows-repeated="10" table:style-name="ro7">
          <table:table-cell table:style-name="ce2"/>
          <table:table-cell table:number-columns-repeated="27" table:style-name="ce6"/>
          <table:table-cell table:number-columns-repeated="16356"/>
        </table:table-row>
        <table:table-row table:number-rows-repeated="918" table:style-name="ro7">
          <table:table-cell/>
          <table:table-cell table:number-columns-repeated="27" table:style-name="ce6"/>
          <table:table-cell table:number-columns-repeated="16356"/>
        </table:table-row>
        <table:table-row table:number-rows-repeated="10476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主任</meta:initial-creator>
    <dc:creator>資料組</dc:creator>
    <meta:creation-date>2017-02-24T01:00:40Z</meta:creation-date>
    <dc:date>2025-09-16T03:20:52Z</dc:date>
    <meta:print-date>2025-09-12T02:12:34Z</meta:print-date>
  </office:meta>
</office:document-meta>
</file>