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soft-page-break/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5-02-27T00:15:00Z</meta:creation-date>
    <dc:date>2025-02-27T00:1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7" meta:character-count="788" meta:row-count="5" meta:non-whitespace-character-count="672"/>
  </office:meta>
</office:document-meta>
</file>