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無間距" style:family="paragraph">
      <style:paragraph-properties fo:break-before="pag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1.697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75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000000" style:font-size-complex="12pt"/>
    </style:style>
    <style:style style:name="T68" style:parent-style-name="預設段落字型" style:family="text">
      <style:text-properties style:font-name="新細明體" fo:color="#808080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P76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line-height="0.25in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1.663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75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T91" style:parent-style-name="預設段落字型" style:family="text">
      <style:text-properties style:font-name="新細明體" fo:color="#000000" style:font-size-complex="12pt"/>
    </style:style>
    <style:style style:name="T92" style:parent-style-name="預設段落字型" style:family="text">
      <style:text-properties style:font-name="新細明體" fo:color="#000000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00" style:parent-style-name="內文" style:family="paragraph">
      <style:paragraph-properties style:snap-to-layout-grid="false" fo:line-height="0.25in"/>
    </style:style>
    <style:style style:name="T101" style:parent-style-name="預設段落字型" style:family="text">
      <style:text-properties style:font-name="新細明體" fo:color="#000000" style:font-size-complex="12pt"/>
    </style:style>
    <style:style style:name="TableRow102" style:family="table-row">
      <style:table-row-properties style:min-row-height="1.677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75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name="新細明體" fo:color="#000000" style:font-size-complex="12pt"/>
    </style:style>
    <style:style style:name="T111" style:parent-style-name="預設段落字型" style:family="text">
      <style:text-properties style:font-name="新細明體" fo:color="#000000" style:font-size-complex="12pt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name="新細明體" fo:color="#000000" style:font-size-complex="12pt"/>
    </style:style>
    <style:style style:name="TableRow122" style:family="table-row">
      <style:table-row-properties style:min-row-height="1.67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75in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fo:color="#00000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38" style:parent-style-name="內文" style:family="paragraph">
      <style:paragraph-properties style:snap-to-layout-grid="false" fo:line-height="0.25in"/>
    </style:style>
    <style:style style:name="T139" style:parent-style-name="預設段落字型" style:family="text">
      <style:text-properties style:font-name="新細明體" fo:color="#000000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3.206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ableRow207" style:family="table-row">
      <style:table-row-properties style:min-row-height="3.25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  <style:text-properties style:font-size-complex="12pt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5.0208in"/>
    </style:style>
    <style:style style:name="Table212" style:family="table">
      <style:table-properties style:width="6.202in" fo:margin-left="1.0284in" table:align="left"/>
    </style:style>
    <style:style style:name="TableRow215" style:family="table-row">
      <style:table-row-properties style:min-row-height="0.979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size-complex="12pt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220" style:parent-style-name="預設段落字型" style:family="text">
      <style:text-properties fo:color="#A6A6A6" fo:font-size="10pt" style:font-size-asian="10pt" style:font-size-complex="10pt"/>
    </style:style>
    <style:style style:name="T221" style:parent-style-name="預設段落字型" style:family="text">
      <style:text-properties fo:color="#A6A6A6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top="0.1in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P230" style:parent-style-name="內文" style:family="paragraph">
      <style:paragraph-properties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Default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/>
    </style:style>
    <style:style style:name="T253" style:parent-style-name="預設段落字型" style:family="text">
      <style:text-properties style:font-name="新細明體"/>
    </style:style>
    <style:style style:name="P254" style:parent-style-name="Default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/>
    </style:style>
    <style:style style:name="T256" style:parent-style-name="預設段落字型" style:family="text">
      <style:text-properties style:font-name="新細明體"/>
    </style:style>
    <style:style style:name="P257" style:parent-style-name="Default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="新細明體"/>
    </style:style>
    <style:style style:name="P260" style:parent-style-name="Default" style:family="paragraph">
      <style:paragraph-properties style:snap-to-layout-grid="false" fo:line-height="0.25in"/>
    </style:style>
    <style:style style:name="T261" style:parent-style-name="預設段落字型" style:family="text">
      <style:text-properties style:font-name="Wingdings" style:font-name-asian="Wingdings" style:font-name-complex="Wingdings"/>
    </style:style>
    <style:style style:name="T262" style:parent-style-name="預設段落字型" style:family="text">
      <style:text-properties style:font-name="新細明體"/>
    </style:style>
    <style:style style:name="P263" style:parent-style-name="Default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/>
    </style:style>
    <style:style style:name="T265" style:parent-style-name="預設段落字型" style:family="text">
      <style:text-properties style:font-name="新細明體"/>
    </style:style>
    <style:style style:name="P266" style:parent-style-name="Default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/>
    </style:style>
    <style:style style:name="T268" style:parent-style-name="預設段落字型" style:family="text">
      <style:text-properties style:font-name="新細明體"/>
    </style:style>
    <style:style style:name="P269" style:parent-style-name="Default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/>
    </style:style>
    <style:style style:name="T271" style:parent-style-name="預設段落字型" style:family="text">
      <style:text-properties style:font-name="新細明體"/>
    </style:style>
    <style:style style:name="P272" style:parent-style-name="Default" style:family="paragraph">
      <style:paragraph-properties style:snap-to-layout-grid="false" fo:line-height="0.25in"/>
    </style:style>
    <style:style style:name="T273" style:parent-style-name="預設段落字型" style:family="text">
      <style:text-properties style:font-name="Wingdings" style:font-name-asian="Wingdings" style:font-name-complex="Wingdings"/>
    </style:style>
    <style:style style:name="T274" style:parent-style-name="預設段落字型" style:family="text">
      <style:text-properties style:font-name="新細明體"/>
    </style:style>
    <style:style style:name="P275" style:parent-style-name="Default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/>
    </style:style>
    <style:style style:name="T277" style:parent-style-name="預設段落字型" style:family="text">
      <style:text-properties style:font-name="新細明體"/>
    </style:style>
    <style:style style:name="P278" style:parent-style-name="Default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/>
    </style:style>
    <style:style style:name="T280" style:parent-style-name="預設段落字型" style:family="text">
      <style:text-properties style:font-name="新細明體"/>
    </style:style>
    <style:style style:name="P281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.125in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margin-bottom="0.125in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ableRow321" style:family="table-row">
      <style:table-row-properties style:min-row-height="1.741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fo:color="#000000" style:font-size-complex="12pt"/>
    </style:style>
    <style:style style:name="T338" style:parent-style-name="超連結" style:family="text">
      <style:text-properties style:font-name="Arial" style:font-name-complex="Arial" fo:color="#000000" style:font-size-complex="12pt" style:text-underline-type="none"/>
    </style:style>
    <style:style style:name="T339" style:parent-style-name="超連結" style:family="text">
      <style:text-properties style:font-name="Arial" style:font-name-complex="Arial" fo:color="#000000" style:font-size-complex="12pt" style:text-underline-type="none"/>
    </style:style>
    <style:style style:name="P340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P344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0" style:parent-style-name="預設段落字型" style:family="text">
      <style:text-properties style:font-name="新細明體" style:font-name-asian="新細明體" style:font-size-complex="12pt"/>
    </style:style>
    <style:style style:name="T351" style:parent-style-name="預設段落字型" style:family="text">
      <style:text-properties style:font-name="新細明體" style:font-name-asian="新細明體" style:font-size-complex="12pt"/>
    </style:style>
    <style:style style:name="T352" style:parent-style-name="預設段落字型" style:family="text">
      <style:text-properties style:font-name="新細明體" style:font-name-asian="新細明體" style:font-size-complex="12pt"/>
    </style:style>
    <style:style style:name="T353" style:parent-style-name="預設段落字型" style:family="text">
      <style:text-properties style:font-name="新細明體" style:font-name-asian="新細明體" style:font-size-complex="12pt"/>
    </style:style>
    <style:style style:name="T354" style:parent-style-name="預設段落字型" style:family="text">
      <style:text-properties style:font-name="新細明體" style:font-name-asian="新細明體" style:font-size-complex="12pt"/>
    </style:style>
    <style:style style:name="P35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name="新細明體" style:font-name-asian="新細明體" style:font-size-complex="12pt"/>
    </style:style>
    <style:style style:name="T35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9" style:parent-style-name="預設段落字型" style:family="text">
      <style:text-properties style:font-name="新細明體" style:font-name-asian="新細明體" style:font-size-complex="12pt"/>
    </style:style>
    <style:style style:name="T360" style:parent-style-name="預設段落字型" style:family="text">
      <style:text-properties style:font-name="新細明體" style:font-name-asian="新細明體" style:font-size-complex="12pt"/>
    </style:style>
    <style:style style:name="T361" style:parent-style-name="預設段落字型" style:family="text">
      <style:text-properties style:font-name="新細明體" style:font-name-asian="新細明體" style:font-size-complex="12pt"/>
    </style:style>
    <style:style style:name="T362" style:parent-style-name="預設段落字型" style:family="text">
      <style:text-properties style:font-name="新細明體" style:font-name-asian="新細明體" style:font-size-complex="12pt"/>
    </style:style>
    <style:style style:name="T363" style:parent-style-name="預設段落字型" style:family="text">
      <style:text-properties style:font-name="新細明體" style:font-name-asian="新細明體" style:font-size-complex="12pt"/>
    </style:style>
    <style:style style:name="T364" style:parent-style-name="預設段落字型" style:family="text">
      <style:text-properties style:font-name="新細明體"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text-align="end" fo:line-height="0.2777in" fo:margin-right="0.3333in"/>
    </style:style>
    <style:style style:name="T368" style:parent-style-name="預設段落字型" style:family="text"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3">
            <text:p text:style-name="P52">參<text:s/>賽<text:s/>人</text:p>
            <text:p text:style-name="P53"><text:span text:style-name="T54">至多</text:span><text:span text:style-name="T55">8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</text:span><text:span text:style-name="T61">單位</text:span><text:span text:style-name="T62">：</text:span><text:span text:style-name="T63">(中文)</text:span></text:p>
            <text:p text:style-name="P64"><text:span text:style-name="T65">參賽</text:span><text:span text:style-name="T66">單位</text:span><text:span text:style-name="T67">：</text:span><text:span text:style-name="T68">(英文)</text:span></text:p>
            <text:p text:style-name="P69"><text:span text:style-name="T70">中文姓名</text:span><text:span text:style-name="T71">：</text:span></text:p>
            <text:p text:style-name="P72"><text:span text:style-name="T73">英文姓名</text:span><text:span text:style-name="T74">：</text:span><text:span text:style-name="T75">(印製獎狀，請與護照相同)</text:span></text:p>
            <text:p text:style-name="P76">職 <text:s text:c="3"/>稱：</text:p>
            <text:p text:style-name="P77"><text:span text:style-name="T78">出生縣市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</text:span><text:span text:style-name="T87">單位</text:span><text:span text:style-name="T88">：</text:span></text:p>
            <text:p text:style-name="P89"><text:span text:style-name="T90">參賽</text:span><text:span text:style-name="T91">單位</text:span><text:span text:style-name="T92">：</text:span></text:p>
            <text:p text:style-name="P93"><text:span text:style-name="T94">中文姓名</text:span><text:span text:style-name="T95">：</text:span></text:p>
            <text:p text:style-name="P96"><text:span text:style-name="T97">英文姓名</text:span><text:span text:style-name="T98">：</text:span></text:p>
            <text:p text:style-name="P99">職 <text:s text:c="3"/>稱：</text:p>
            <text:p text:style-name="P100"><text:span text:style-name="T101">出生縣市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</text:span><text:span text:style-name="T107">單位</text:span><text:span text:style-name="T108">：</text:span></text:p>
            <text:p text:style-name="P109"><text:span text:style-name="T110">參賽</text:span><text:span text:style-name="T111">單位</text:span><text:span text:style-name="T112">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職 <text:s text:c="3"/>稱：</text:p>
            <text:p text:style-name="P120"><text:span text:style-name="T121">出生縣市：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參賽單位</text:span><text:span text:style-name="T128">：</text:span></text:p>
            <text:p text:style-name="P129"><text:span text:style-name="T130">參賽單位：</text:span></text:p>
            <text:p text:style-name="P131"><text:span text:style-name="T132">中文姓名</text:span><text:span text:style-name="T133">：</text:span></text:p>
            <text:p text:style-name="P134"><text:span text:style-name="T135">英文姓名</text:span><text:span text:style-name="T136">：</text:span></text:p>
            <text:p text:style-name="P137">職 <text:s text:c="3"/>稱：</text:p>
            <text:p text:style-name="P138"><text:span text:style-name="T139">出生縣市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text:span text:style-name="T153">(</text:span><text:span text:style-name="T154">未填者視同放棄教育部接見的機會</text:span><text:span text:style-name="T155">)</text:span></text:p>
            <text:p text:style-name="P156"><text:span text:style-name="T157"></text:span><text:span text:style-name="T158"><text:s/></text:span><text:span text:style-name="T159">申請中</text:span><text:span text:style-name="T160">案號</text:span><text:span text:style-name="T161">____________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</text:span><text:span text:style-name="T201">請勿超過</text:span><text:span text:style-name="T202">200</text:span><text:span text:style-name="T203">字元，</text:span><text:span text:style-name="T204">大會手冊印刷</text:span><text:span text:style-name="T205">系統將自動刪除</text:span><text:span text:style-name="T206">超過的字元。)</text:span></text:p>
          </table:table-cell>
        </table:table-row>
        <table:table-row table:style-name="TableRow207">
          <table:table-cell table:style-name="TableCell208">
            <text:p text:style-name="P209">作品相片</text:p>
          </table:table-cell>
          <table:table-cell table:style-name="TableCell210">
            <text:p text:style-name="P211"/>
          </table:table-cell>
        </table:table-row>
      </table:table>
      <text:p text:style-name="內文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作品類別</text:p>
            <text:p text:style-name="P218"><text:span text:style-name="T219">(</text:span><text:span text:style-name="T220">限勾選一項</text:span><text:span text:style-name="T221">)</text:span></text:p>
          </table:table-cell>
          <table:table-cell table:style-name="TableCell222">
            <text:p text:style-name="P223"><text:span text:style-name="T224"></text:span><text:span text:style-name="T225"><text:s/></text:span><text:span text:style-name="T226">農業/畜牧業/園藝/水產養殖/漁業</text:span></text:p>
            <text:p text:style-name="P227"><text:span text:style-name="T228"></text:span><text:span text:style-name="T229"><text:s/>航空/運輸</text:span></text:p>
            <text:p text:style-name="P230"><text:span text:style-name="T231"></text:span><text:span text:style-name="T232"><text:s/>生物技術/生物燃料</text:span></text:p>
            <text:p text:style-name="P233"><text:span text:style-name="T234"></text:span><text:span text:style-name="T235"><text:s/>食品業</text:span></text:p>
            <text:p text:style-name="P236"><text:span text:style-name="T237"></text:span><text:span text:style-name="T238"><text:s/>工程/建造</text:span></text:p>
            <text:p text:style-name="P239"><text:span text:style-name="T240"></text:span><text:span text:style-name="T241"><text:s/>時尚美學</text:span></text:p>
            <text:p text:style-name="P242"><text:span text:style-name="T243"></text:span><text:span text:style-name="T244"><text:s/>金屬製品</text:span></text:p>
            <text:p text:style-name="P245"><text:span text:style-name="T246"></text:span><text:span text:style-name="T247"><text:s/>設計類</text:span></text:p>
            <text:p text:style-name="P248"><text:span text:style-name="T249"></text:span><text:span text:style-name="T250"><text:s/>訊息與通訊技術</text:span></text:p>
            <text:p text:style-name="P251"><text:span text:style-name="T252"></text:span><text:span text:style-name="T253"><text:s/>機械設備與製程</text:span></text:p>
            <text:p text:style-name="P254"><text:span text:style-name="T255"></text:span><text:span text:style-name="T256"><text:s/>個人照護</text:span></text:p>
            <text:p text:style-name="P257"><text:span text:style-name="T258"></text:span><text:span text:style-name="T259"><text:s/>醫藥與人文療法</text:span></text:p>
            <text:p text:style-name="P260"><text:span text:style-name="T261"></text:span><text:span text:style-name="T262"><text:s/>電子</text:span></text:p>
            <text:p text:style-name="P263"><text:span text:style-name="T264"></text:span><text:span text:style-name="T265"><text:s/>綠能與環境保護</text:span></text:p>
            <text:p text:style-name="P266"><text:span text:style-name="T267"></text:span><text:span text:style-name="T268"><text:s/>社會科學</text:span></text:p>
            <text:p text:style-name="P269"><text:span text:style-name="T270"></text:span><text:span text:style-name="T271"><text:s/>運動休閒</text:span></text:p>
            <text:p text:style-name="P272"><text:span text:style-name="T273"></text:span><text:span text:style-name="T274"><text:s/>物聯網/手機應用程式</text:span></text:p>
            <text:p text:style-name="P275"><text:span text:style-name="T276"></text:span><text:span text:style-name="T277"><text:s/>紡織/化學</text:span></text:p>
            <text:p text:style-name="P278"><text:span text:style-name="T279"></text:span><text:span text:style-name="T280"><text:s/>其它</text:span></text:p>
            <text:p text:style-name="P281"/>
          </table:table-cell>
        </table:table-row>
        <table:table-row table:style-name="TableRow282">
          <table:table-cell table:style-name="TableCell283">
            <text:p text:style-name="P284">參展目的</text:p>
          </table:table-cell>
          <table:table-cell table:style-name="TableCell285">
            <text:p text:style-name="P286"><text:span text:style-name="T287"></text:span><text:span text:style-name="T288"><text:s/></text:span><text:span text:style-name="T289">廣告</text:span><text:span text:style-name="T290">曝光</text:span></text:p>
            <text:p text:style-name="P291"><text:span text:style-name="T292"></text:span><text:span text:style-name="T293"><text:s/></text:span><text:span text:style-name="T294">現場</text:span><text:span text:style-name="T295">販售</text:span></text:p>
            <text:p text:style-name="P296"><text:span text:style-name="T297"></text:span><text:span text:style-name="T298"><text:s/></text:span><text:span text:style-name="T299">技</text:span><text:span text:style-name="T300">術移</text:span><text:span text:style-name="T301">轉</text:span></text:p>
            <text:p text:style-name="P302"><text:span text:style-name="T303"></text:span><text:span text:style-name="T304"><text:s/></text:span><text:span text:style-name="T305">代理</text:span><text:span text:style-name="T306">合作</text:span></text:p>
            <text:p text:style-name="P307"><text:span text:style-name="T308"></text:span><text:span text:style-name="T309"><text:s/></text:span><text:span text:style-name="T310">批發</text:span><text:span text:style-name="T311">合作</text:span></text:p>
            <text:p text:style-name="P312"><text:span text:style-name="T313"></text:span><text:span text:style-name="T314"><text:s/></text:span><text:span text:style-name="T315">製造</text:span><text:span text:style-name="T316">合作</text:span></text:p>
            <text:p text:style-name="P317"><text:span text:style-name="T318"></text:span><text:span text:style-name="T319"><text:s/></text:span><text:span text:style-name="T320">個人履歷</text:span></text:p>
          </table:table-cell>
        </table:table-row>
        <table:table-row table:style-name="TableRow321">
          <table:table-cell table:style-name="TableCell322">
            <text:p text:style-name="P323">注意事項</text:p>
          </table:table-cell>
          <table:table-cell table:style-name="TableCell324">
            <text:list text:style-name="LFO1" text:continue-numbering="true">
              <text:list-item>
                <text:p text:style-name="P325"><text:span text:style-name="T326">Word</text:span><text:span text:style-name="T327">檔</text:span><text:span text:style-name="T328">報名表請勿轉為</text:span><text:span text:style-name="T329">PDF</text:span><text:span text:style-name="T330">檔</text:span></text:p>
              </text:list-item>
              <text:list-item>
                <text:p text:style-name="P331"><text:span text:style-name="T332">海報尺寸</text:span><text:span text:style-name="T333">：</text:span><text:span text:style-name="T334">90cmx150cm</text:span></text:p>
              </text:list-item>
              <text:list-item>
                <text:p text:style-name="P335"><text:span text:style-name="T336">檔案傳送</text:span><text:span text:style-name="T337">：</text:span><text:a xlink:href="mailto:wiipa168@wiipa.org.tw" office:target-frame-name="_top" xlink:show="replace"><text:span text:style-name="T338">w</text:span><text:span text:style-name="T339">iipa168@wiipa.org.tw</text:span></text:a></text:p>
              </text:list-item>
              <text:list-item>
                <text:p text:style-name="P340"><text:span text:style-name="T341">連絡電話</text:span><text:span text:style-name="T342">：</text:span><text:span text:style-name="T343">02-8772-3898</text:span></text:p>
              </text:list-item>
              <text:list-item>
                <text:p text:style-name="P344"><text:span text:style-name="T345">報名日期</text:span><text:span text:style-name="T346">：</text:span><text:span text:style-name="T347">2</text:span><text:span text:style-name="T348">02</text:span><text:span text:style-name="T349">5</text:span><text:span text:style-name="T350">年</text:span><text:span text:style-name="T351">7</text:span><text:span text:style-name="T352">月</text:span><text:span text:style-name="T353">10</text:span><text:span text:style-name="T354">日截止</text:span></text:p>
              </text:list-item>
              <text:list-item>
                <text:p text:style-name="P355"><text:span text:style-name="T356">繳費日期：</text:span><text:span text:style-name="T357">202</text:span><text:span text:style-name="T358">5</text:span><text:span text:style-name="T359">年</text:span><text:span text:style-name="T360">7</text:span><text:span text:style-name="T361">月</text:span><text:span text:style-name="T362">31</text:span><text:span text:style-name="T363">日截止，</text:span><text:span text:style-name="T364">逾期取消參賽資格</text:span></text:p>
              </text:list-item>
            </text:list>
          </table:table-cell>
        </table:table-row>
      </table:table>
      <text:p text:style-name="P365"/>
      <text:p text:style-name="P366"/>
      <text:p text:style-name="P367"><text:span text:style-name="T368">202402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9" style:parent-style-name="預設段落字型" style:family="text">
      <style:text-properties fo:color="#000000"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印尼發明</text:span><text:span text:style-name="T16">家</text:span><text:span text:style-name="T17">日</text:span></text:p>
        <text:p text:style-name="P18"><text:span text:style-name="T19">世界發明科學展</text:span><text:span text:style-name="T20">報名表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劉筑欣</dc:creator>
    <meta:creation-date>2025-02-24T05:53:00Z</meta:creation-date>
    <dc:date>2025-02-24T05:53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7" meta:character-count="851" meta:row-count="6" meta:non-whitespace-character-count="725"/>
  </office:meta>
</office:document-meta>
</file>