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size="14pt" style:font-size-asian="14pt"/>
    </style:style>
    <style:style style:name="TableColumn4" style:family="table-column">
      <style:table-column-properties style:column-width="1.368in" style:use-optimal-column-width="false"/>
    </style:style>
    <style:style style:name="TableColumn5" style:family="table-column">
      <style:table-column-properties style:column-width="1.5055in" style:use-optimal-column-width="false"/>
    </style:style>
    <style:style style:name="TableColumn6" style:family="table-column">
      <style:table-column-properties style:column-width="1.4368in" style:use-optimal-column-width="false"/>
    </style:style>
    <style:style style:name="TableColumn7" style:family="table-column">
      <style:table-column-properties style:column-width="1.4368in" style:use-optimal-column-width="false"/>
    </style:style>
    <style:style style:name="Table3" style:family="table">
      <style:table-properties style:width="5.7472in" style:rel-width="100%" fo:margin-left="0in" table:align="left"/>
    </style:style>
    <style:style style:name="TableRow8" style:family="table-row">
      <style:table-row-properties style:min-row-height="0.75in" style:use-optimal-row-height="false"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13" style:family="table-row">
      <style:table-row-properties style:min-row-height="0.75in" style:use-optimal-row-height="false"/>
    </style:style>
    <style:style style:name="TableCell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16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23" style:family="table-row">
      <style:table-row-properties style:min-row-height="0.75in" style:use-optimal-row-height="false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28" style:family="table-row">
      <style:table-row-properties style:min-row-height="0.75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P33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P34" style:parent-style-name="Textbody" style:family="paragraph">
      <style:text-properties style:font-name="Times New Roman" style:font-name-asian="標楷體" fo:font-size="13pt" style:font-size-asian="13pt" style:font-size-complex="13pt"/>
    </style:style>
    <style:style style:name="TableRow35" style:family="table-row">
      <style:table-row-properties style:min-row-height="0.75in"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40" style:family="table-row">
      <style:table-row-properties style:min-row-height="1.1145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45" style:family="table-row">
      <style:table-row-properties style:min-row-height="0.4361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48" style:family="table-row">
      <style:table-row-properties style:min-row-height="0.4361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53" style:family="table-row">
      <style:table-row-properties style:min-row-height="0.8986in" style:use-optimal-row-height="false"/>
    </style:style>
    <style:style style:name="TableCell5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58" style:parent-style-name="Textbody" style:family="paragraph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臺中市專業回饋三類人才認證專案展延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任職學校全銜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教師姓名</text:p>
            <text:p text:style-name="P16">（請親簽）</text:p>
          </table:table-cell>
          <table:table-cell table:style-name="TableCell17">
            <text:p text:style-name="P18"/>
          </table:table-cell>
          <table:table-cell table:style-name="TableCell19">
            <text:p text:style-name="P20">聯絡電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電子郵件信箱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申請認證類別</text:p>
          </table:table-cell>
          <table:table-cell table:style-name="TableCell31" table:number-columns-spanned="3">
            <text:p text:style-name="P32">□初階專業回饋人才</text:p>
            <text:p text:style-name="P33">□進階專業回饋人才</text:p>
            <text:p text:style-name="P34">□教學輔導教師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參與培訓課程學年度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申請展延事由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校內審核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承辦單位</text:p>
          </table:table-cell>
          <table:covered-table-cell/>
          <table:table-cell table:style-name="TableCell51" table:number-columns-spanned="2">
            <text:p text:style-name="P52">校長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</table:table>
      <text:p text:style-name="P58">說明：</text:p>
      <text:p text:style-name="Textbody"><text:span text:style-name="T59">申請時請逐級核章，並檢附申請展延事由之相關證明文件於當年</text:span><text:span text:style-name="T60">5</text:span><text:span text:style-name="T61">月</text:span><text:span text:style-name="T62">31</text:span><text:span text:style-name="T63">日前送本市國民教育地方輔導團專業實踐分團辦公室（</text:span><text:span text:style-name="T64">407022</text:span><text:span text:style-name="T65">臺中市西屯區安和路</text:span><text:span text:style-name="T66">99</text:span><text:span text:style-name="T67">號）。審查結果將另行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RDFC</meta:initial-creator>
    <dc:creator>怡如</dc:creator>
    <meta:creation-date>2025-02-18T09:16:00Z</meta:creation-date>
    <dc:date>2025-02-18T09:16:00Z</dc:date>
    <meta:print-date>2024-03-18T05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