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" style:parent-style-name="中編號實施計畫" style:list-style-name="LFO29" style:family="paragraph"/>
    <style:style style:name="P12" style:parent-style-name="頁首" style:family="paragraph">
      <style:paragraph-properties fo:line-height="150%" fo:margin-left="0.6416in" fo:text-indent="-0.6416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" style:parent-style-name="頁首" style:family="paragraph">
      <style:paragraph-properties fo:line-height="150%" fo:margin-left="0.6416in" fo:text-indent="-0.2479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頁首" style:family="paragraph">
      <style:paragraph-properties fo:line-height="150%" fo:margin-left="0.6416in" fo:text-indent="0.1458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/>
    </style:style>
    <style:style style:name="P16" style:parent-style-name="內文" style:family="paragraph">
      <style:paragraph-properties fo:line-height="0.3333in"/>
      <style:text-properties style:font-name="標楷體" style:font-name-asian="標楷體"/>
    </style:style>
    <style:style style:name="P17" style:parent-style-name="內文" style:family="paragraph">
      <style:paragraph-properties fo:line-height="0.3333in"/>
      <style:text-properties style:font-name="標楷體" style:font-name-asian="標楷體"/>
    </style:style>
    <style:style style:name="P18" style:parent-style-name="內文" style:family="paragraph">
      <style:paragraph-properties fo:line-height="0.3333in"/>
      <style:text-properties style:font-name="標楷體" style:font-name-asian="標楷體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/>
      <style:text-properties style:font-name="標楷體" style:font-name-asian="標楷體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333in"/>
      <style:text-properties style:font-name="標楷體" style:font-name-asian="標楷體"/>
    </style:style>
    <style:style style:name="P32" style:parent-style-name="內文" style:family="paragraph">
      <style:paragraph-properties fo:line-height="0.3333in"/>
      <style:text-properties style:font-name="標楷體" style:font-name-asian="標楷體"/>
    </style:style>
    <style:style style:name="P33" style:parent-style-name="頁首" style:family="paragraph">
      <style:paragraph-properties fo:line-height="150%" fo:text-indent="0.1458in"/>
      <style:text-properties style:font-name="標楷體" style:font-name-asian="標楷體" fo:font-size="12pt" style:font-size-asian="12pt" style:font-size-complex="12pt"/>
    </style:style>
    <style:style style:name="P34" style:parent-style-name="頁首" style:family="paragraph">
      <style:paragraph-properties fo:line-height="150%" fo:text-indent="0.1458in"/>
      <style:text-properties style:font-name="標楷體" style:font-name-asian="標楷體" fo:font-size="12pt" style:font-size-asian="12pt" style:font-size-complex="12pt"/>
    </style:style>
    <style:style style:name="P35" style:parent-style-name="頁首" style:family="paragraph">
      <style:paragraph-properties fo:line-height="150%" fo:margin-left="0.6416in" fo:text-indent="-0.6416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36" style:parent-style-name="頁首" style:family="paragraph">
      <style:paragraph-properties fo:text-align="start" fo:line-height="0.25in" fo:margin-left="0.6416in" fo:text-indent="-0.6416in">
        <style:tab-stops>
          <style:tab-stop style:type="center" style:position="2.2423in"/>
          <style:tab-stop style:type="right" style:position="5.12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附件3、肖像權授權同意書</text:p>
      <text:p text:style-name="P4"><text:span text:style-name="T5">113學</text:span><text:span text:style-name="T6">年</text:span><text:span text:style-name="T7">度</text:span><text:span text:style-name="T8">臺中市</text:span><text:span text:style-name="T9">科技教育創意實作競賽</text:span></text:p>
      <text:p text:style-name="P10">肖像授權同意書</text:p>
      <text:list text:style-name="LFO25">
        <text:list-item text:start-value="1">
          <text:p text:style-name="P11">本人（即立同意書人）同意並授權拍攝者（即參賽學生姓名）參賽之作品拍攝、後製、使用、公開展示本人之肖像、聲音，用以參加「科技教育創意實作競賽」。</text:p>
        </text:list-item>
        <text:list-item>
          <text:p text:style-name="中編號實施計畫">本人同意本次拍攝所產生之肖像、聲音永久無償授權「科技教育創意實作競賽」主辦/承辦單位（及其指定之第三人）得於競賽目的範圍內，進行重製、改作、編輯、散布、發行、公開播送、公開傳輸、公開上映及公開展示。本人不對主辦/承辦單位（及其指定之第三人）行使人格權及其他權利。</text:p>
        </text:list-item>
      </text:list>
      <text:p text:style-name="P12"/>
      <text:p text:style-name="P13">此致</text:p>
      <text:p text:style-name="P14">臺中市政府教育局</text:p>
      <text:p text:style-name="P15">立同意書人（親筆簽名）：</text:p>
      <text:p text:style-name="P16">身分證字號：</text:p>
      <text:p text:style-name="P17">電話：</text:p>
      <text:p text:style-name="P18">地址：</text:p>
      <text:p text:style-name="P19"><text:span text:style-name="T20">註1：每位被拍攝者皆須</text:span><text:span text:style-name="T21">個別</text:span><text:span text:style-name="T22">簽立本同意書。</text:span></text:p>
      <text:p text:style-name="P23"><text:span text:style-name="T24">註2：立同意書人</text:span><text:span text:style-name="T25">未滿18歲者應請法定代理人簽名</text:span></text:p>
      <text:p text:style-name="P26"/>
      <text:p text:style-name="P27"><text:span text:style-name="T28">法定代理人（親筆簽名）：</text:span></text:p>
      <text:p text:style-name="P29"><text:span text:style-name="T30">法定代理人身分證字號：</text:span></text:p>
      <text:p text:style-name="P31">電話：</text:p>
      <text:p text:style-name="P32">地址：</text:p>
      <text:p text:style-name="P33"/>
      <text:p text:style-name="P34"/>
      <text:p text:style-name="P35"/>
      <text:p text:style-name="P36"><text:span text:style-name="T37">中華民國</text:span><text:span text:style-name="T38">　　</text:span><text:span text:style-name="T39">年<text:s/></text:span><text:span text:style-name="T40">　　</text:span><text:span text:style-name="T41">月</text:span><text:span text:style-name="T42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中編號實施計畫" style:display-name="(中編號)實施計畫" style:family="paragraph" style:parent-style-name="內文" style:list-style-name="LFO25">
      <style:paragraph-properties fo:line-height="0.3333in"/>
      <style:text-properties style:font-name="標楷體" style:font-name-asian="標楷體" style:font-name-complex="Times New Roman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 style:font-weight-complex="bold"/>
    </style: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3LVL2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8LVL2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bullet text:level="2" text:style-name="WW_CharLFO1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明含</meta:initial-creator>
    <dc:creator>洪嘉瑛</dc:creator>
    <meta:creation-date>2024-11-27T07:35:00Z</meta:creation-date>
    <dc:date>2024-11-27T07:35:00Z</dc:date>
    <meta:print-date>2024-08-09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