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" style:parent-style-name="內文" style:family="paragraph">
      <style:paragraph-properties fo:line-height="115%"/>
      <style:text-properties style:font-name="標楷體" style:font-name-asian="標楷體"/>
    </style:style>
    <style:style style:name="P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P8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9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11" style:parent-style-name="內文" style:family="paragraph">
      <style:paragraph-properties fo:line-height="115%" fo:margin-left="0.5in" fo:text-inden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 fo:text-indent="0.3347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1" style:parent-style-name="內文" style:family="paragraph">
      <style:paragraph-properties fo:line-height="115%" fo:text-indent="0.3347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7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28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29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1" style:parent-style-name="清單段落" style:list-style-name="LFO1" style:family="paragraph">
      <style:paragraph-properties fo:line-height="115%"/>
      <style:text-properties style:font-name="標楷體" style:font-name-asian="標楷體"/>
    </style:style>
    <style:style style:name="P32" style:parent-style-name="內文" style:family="paragraph">
      <style:paragraph-properties fo:line-height="115%"/>
      <style:text-properties style:font-name="標楷體" style:font-name-asian="標楷體"/>
    </style:style>
    <style:style style:name="P33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3333in" fo:text-indent="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15%" fo:text-indent="0.3347in"/>
      <style:text-properties style:font-name="標楷體" style:font-name-asian="標楷體"/>
    </style:style>
    <style:style style:name="P4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" style:parent-style-name="內文" style:family="paragraph">
      <style:paragraph-properties fo:margin-bottom="0.1666in"/>
      <style:text-properties style:font-name="標楷體" style:font-name-asian="標楷體"/>
    </style:style>
    <style:style style:name="TableColumn43" style:family="table-column">
      <style:table-column-properties style:column-width="1.2444in"/>
    </style:style>
    <style:style style:name="TableColumn44" style:family="table-column">
      <style:table-column-properties style:column-width="2.0048in"/>
    </style:style>
    <style:style style:name="TableColumn45" style:family="table-column">
      <style:table-column-properties style:column-width="3.6416in"/>
    </style:style>
    <style:style style:name="Table42" style:family="table">
      <style:table-properties style:width="6.8909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1.2118in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52in"/>
    </style:style>
    <style:style style:name="TableCell9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076in"/>
    </style:style>
    <style:style style:name="TableCell10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1.1722in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1791in"/>
    </style:style>
    <style:style style:name="TableCell15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09in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margin-top="0.1666in"/>
      <style:text-properties style:font-name="標楷體" style:font-name-asian="標楷體"/>
    </style:style>
    <style:style style:name="P196" style:parent-style-name="內文" style:family="paragraph">
      <style:paragraph-properties fo:line-height="115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115%" fo:margin-left="1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115%" fo:margin-left="1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國中小英語教師海外短期進修「經驗分享會」</text:p>
      <text:p text:style-name="P2">一、辦理目的</text:p>
      <text:p text:style-name="P3">透過113年參與海外短期進修之國中小英語教師經驗分享，幫助有意願參與進修計畫之教師了解計畫內容及海外教學新知。</text:p>
      <text:p text:style-name="P4">二、辦理單位</text:p>
      <text:p text:style-name="P5">（一）主辦單位：教育部國民及學前教育署</text:p>
      <text:p text:style-name="P6">（二）承辦單位：國立臺灣師範大學</text:p>
      <text:p text:style-name="P7">三、經驗分享會：</text:p>
      <text:p text:style-name="P8">（一）辦理時間</text:p>
      <text:p text:style-name="P9">113年12月7日（星期六）上午8時30分至下午4時30分</text:p>
      <text:p text:style-name="P10">（二）辦理地點</text:p>
      <text:p text:style-name="P11">國立臺灣師範大學圖書館校區教育學院大樓教201會議室</text:p>
      <text:p text:style-name="P12"><text:span text:style-name="T13">（臺北市大安區和平東路一段</text:span><text:span text:style-name="T14">129</text:span><text:span text:style-name="T15">號</text:span><text:span text:style-name="T16"><text:s/></text:span><text:span text:style-name="T17">和平校區</text:span><text:span text:style-name="T18">II</text:span><text:span text:style-name="T19">）</text:span></text:p>
      <text:p text:style-name="P20">（三）參加人員</text:p>
      <text:p text:style-name="P21"><text:span text:style-name="T22"><text:tab/>1.</text:span><text:span text:style-name="T23">主辦單位（國教署）及承辦單位（臺師大）計畫相關人員</text:span></text:p>
      <text:p text:style-name="P24">2.受邀主持或分享之113年海外短期進修國中小英語教師</text:p>
      <text:p text:style-name="P25">3.對英語教學及海外短期進修計畫有興趣之教師</text:p>
      <text:p text:style-name="P26">（四）辦理方式</text:p>
      <text:p text:style-name="P27">由參與113年海外短期進修之國中小英語教師分享海外進修心得經驗：</text:p>
      <text:list text:style-name="LFO1" text:continue-numbering="true">
        <text:list-item>
          <text:p text:style-name="P28">進修課程</text:p>
        </text:list-item>
        <text:list-item>
          <text:p text:style-name="P29">文化探索及參訪</text:p>
        </text:list-item>
        <text:list-item>
          <text:p text:style-name="P30">返國後如何於課堂教學應用進修所學</text:p>
        </text:list-item>
        <text:list-item>
          <text:p text:style-name="P31">個人省思及成長</text:p>
        </text:list-item>
      </text:list>
      <text:p text:style-name="P32">四、報名資訊：</text:p>
      <text:p text:style-name="P33">（一）報名方式：一律採網路報名</text:p>
      <text:p text:style-name="P34"><text:span text:style-name="T35">（報名網址：</text:span><text:a xlink:href="https://forms.gle/gvY6pzDoSVpfQXEt6" office:target-frame-name="_top" xlink:show="replace"><text:span text:style-name="T36">https://forms.gle/gvY6pzDoSVpfQXEt6</text:span></text:a><text:span text:style-name="T37">）</text:span><text:span text:style-name="T38"><text:s/></text:span></text:p>
      <text:p text:style-name="P39">（二）報名時間：即日起至113年12月4日（星期三）下午5時止。</text:p>
      <text:p text:style-name="P40"/>
      <text:p text:style-name="P41">五、會議流程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活動內容</text:p>
          </table:table-cell>
          <table:table-cell table:style-name="TableCell52">
            <text:p text:style-name="P53">主持人/分享人</text:p>
          </table:table-cell>
        </table:table-row>
        <table:table-row table:style-name="TableRow54">
          <table:table-cell table:style-name="TableCell55">
            <text:p text:style-name="P56">8:00-8:30</text:p>
          </table:table-cell>
          <table:table-cell table:style-name="TableCell57">
            <text:p text:style-name="P58">報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8:30-8:35</text:p>
          </table:table-cell>
          <table:table-cell table:style-name="TableCell64">
            <text:p text:style-name="P65">致詞</text:p>
          </table:table-cell>
          <table:table-cell table:style-name="TableCell66">
            <text:p text:style-name="P67">教育部國民及學前教育署</text:p>
            <text:p text:style-name="P68">國立臺灣師範大學</text:p>
          </table:table-cell>
        </table:table-row>
        <table:table-row table:style-name="TableRow69">
          <table:table-cell table:style-name="TableCell70">
            <text:p text:style-name="P71">8:35-8:40</text:p>
          </table:table-cell>
          <table:table-cell table:style-name="TableCell72">
            <text:p text:style-name="P73">大合照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:40-9:50</text:p>
          </table:table-cell>
          <table:table-cell table:style-name="TableCell79">
            <text:p text:style-name="P80">加拿大英屬哥倫比亞大學</text:p>
            <text:p text:style-name="P81">進修教師經驗分享</text:p>
          </table:table-cell>
          <table:table-cell table:style-name="TableCell82" table:number-rows-spanned="2">
            <text:p text:style-name="P83">主持人：</text:p>
            <text:p text:style-name="P84">官藝靜老師（新北市立三和國民中學）</text:p>
            <text:p text:style-name="P85">分享人：</text:p>
            <text:p text:style-name="P86">林庭羽老師（新北市立中山國民中學）</text:p>
            <text:p text:style-name="P87">楊竣傑老師（臺中市立光明國民中學）</text:p>
            <text:p text:style-name="P88">齊宜恕老師（新北市立新泰國民中學）</text:p>
          </table:table-cell>
        </table:table-row>
        <table:table-row table:style-name="TableRow89">
          <table:table-cell table:style-name="TableCell90">
            <text:p text:style-name="P91">9:50-10:00</text:p>
          </table:table-cell>
          <table:table-cell table:style-name="TableCell92">
            <text:p text:style-name="P93">Q&amp;A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休息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:10-11:20</text:p>
          </table:table-cell>
          <table:table-cell table:style-name="TableCell105">
            <text:p text:style-name="P106">美國加州大學戴維斯分校</text:p>
            <text:p text:style-name="P107">進修教師經驗分享</text:p>
          </table:table-cell>
          <table:table-cell table:style-name="TableCell108" table:number-rows-spanned="2">
            <text:p text:style-name="P109">主持人：</text:p>
            <text:p text:style-name="P110">陳冠宇老師（澎湖縣立馬公國民中學）</text:p>
            <text:p text:style-name="P111">分享人：</text:p>
            <text:p text:style-name="P112">郭真善老師（高雄市立桃源國民中學）</text:p>
            <text:p text:style-name="P113">夏艾雯老師（桃園市立平鎮國民中學）</text:p>
            <text:p text:style-name="P114">蔡翰濬老師（臺北市立民族實驗國民中學）</text:p>
          </table:table-cell>
        </table:table-row>
        <table:table-row table:style-name="TableRow115">
          <table:table-cell table:style-name="TableCell116">
            <text:p text:style-name="P117">11:20-11:30</text:p>
          </table:table-cell>
          <table:table-cell table:style-name="TableCell118">
            <text:p text:style-name="P119">Q&amp;A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1:30-13:00</text:p>
          </table:table-cell>
          <table:table-cell table:style-name="TableCell124">
            <text:p text:style-name="P125">午餐休息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00-14:10</text:p>
          </table:table-cell>
          <table:table-cell table:style-name="TableCell131">
            <text:p text:style-name="P132">澳洲麥覺理大學</text:p>
            <text:p text:style-name="P133">進修教師經驗分享</text:p>
          </table:table-cell>
          <table:table-cell table:style-name="TableCell134" table:number-rows-spanned="2">
            <text:p text:style-name="P135">主持人：</text:p>
            <text:p text:style-name="P136">吳麗玲老師（新北市林口區東湖國民小學）</text:p>
            <text:p text:style-name="P137">分享人：</text:p>
            <text:p text:style-name="P138">王振茂老師（高雄市前鎮區民權國民小學）</text:p>
            <text:p text:style-name="P139">林芬惠老師（宜蘭縣五結鄉學進國民小學）</text:p>
            <text:p text:style-name="P140">羅美惠老師（桃園市楊梅區楊明國民小學）</text:p>
          </table:table-cell>
        </table:table-row>
        <table:table-row table:style-name="TableRow141">
          <table:table-cell table:style-name="TableCell142">
            <text:p text:style-name="P143">14:10-14:20</text:p>
          </table:table-cell>
          <table:table-cell table:style-name="TableCell144">
            <text:p text:style-name="P145">Q&amp;A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4:20-14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4:30-15:40</text:p>
          </table:table-cell>
          <table:table-cell table:style-name="TableCell157">
            <text:p text:style-name="P158">澳洲昆士蘭科大</text:p>
            <text:p text:style-name="P159">進修教師經驗分享</text:p>
          </table:table-cell>
          <table:table-cell table:style-name="TableCell160" table:number-rows-spanned="2">
            <text:p text:style-name="P161">主持人：</text:p>
            <text:p text:style-name="P162">葉芸菁老師（基隆市安樂區武崙國民小學）</text:p>
            <text:p text:style-name="P163">分享人：</text:p>
            <text:p text:style-name="P164">邱曉霽老師（臺北市松山區民族國民小學）</text:p>
            <text:p text:style-name="P165">徐宥炘老師（臺南市東區博愛國民小學）</text:p>
            <text:p text:style-name="P166">謝慈惠老師（彰化縣伸港鄉伸東國民小學）</text:p>
          </table:table-cell>
        </table:table-row>
        <table:table-row table:style-name="TableRow167">
          <table:table-cell table:style-name="TableCell168">
            <text:p text:style-name="P169">15:40-15:50</text:p>
          </table:table-cell>
          <table:table-cell table:style-name="TableCell170">
            <text:p text:style-name="P171">Q&amp;A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5:50-16:0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:00-16:30</text:p>
          </table:table-cell>
          <table:table-cell table:style-name="TableCell183">
            <text:p text:style-name="P184">綜合座談</text:p>
          </table:table-cell>
          <table:table-cell table:style-name="TableCell185">
            <text:p text:style-name="P186">教育部國民及學前教育署</text:p>
            <text:p text:style-name="P187">國立臺灣師範大學</text:p>
          </table:table-cell>
        </table:table-row>
        <table:table-row table:style-name="TableRow188">
          <table:table-cell table:style-name="TableCell189">
            <text:p text:style-name="P190">16:30-</text:p>
          </table:table-cell>
          <table:table-cell table:style-name="TableCell191">
            <text:p text:style-name="P192">活動結束</text:p>
          </table:table-cell>
          <table:table-cell table:style-name="TableCell193">
            <text:p text:style-name="P194"/>
          </table:table-cell>
        </table:table-row>
      </table:table>
      <text:p text:style-name="P195">六、聯繫資訊</text:p>
      <text:p text:style-name="P196"><text:span text:style-name="T197">臺師大英語學系</text:span><text:span text:style-name="T198"><text:s text:c="2"/></text:span><text:span text:style-name="T199">鄭小姐</text:span><text:span text:style-name="T200"><text:s/>02-8978-1143<text:s/></text:span><text:span text:style-name="T201">（</text:span><text:a xlink:href="mailto:ntnu.zc@gmail.com" office:target-frame-name="_top" xlink:show="replace"><text:span text:style-name="T202">ntnu.zc@gmail.com</text:span></text:a><text:span text:style-name="T203">）</text:span></text:p>
      <text:soft-page-break/>
      <text:p text:style-name="P204"><text:span text:style-name="T205">彭小姐</text:span><text:span text:style-name="T206"><text:s/>02-8978-1144 (</text:span><text:a xlink:href="mailto:ntnu.tmpeng@gmail.com" office:target-frame-name="_top" xlink:show="replace"><text:span text:style-name="T207">ntnu.tmpeng@gmail.com</text:span></text:a><text:span text:style-name="T208">)<text:s/></text:span></text:p>
      <text:p text:style-name="P209"><text:span text:style-name="T210">方小姐</text:span><text:span text:style-name="T211"><text:s/>02-8978-4490 (</text:span><text:a xlink:href="mailto:ntnuruth@gmail.com" office:target-frame-name="_top" xlink:show="replace"><text:span text:style-name="T212">ntnuruth@gmail.com</text:span></text:a><text:span text:style-name="T213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ola NTNU</meta:initial-creator>
    <dc:creator>怡如</dc:creator>
    <meta:creation-date>2024-11-19T02:12:00Z</meta:creation-date>
    <dc:date>2024-11-19T02:12:00Z</dc:date>
    <meta:print-date>2024-10-08T03:2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6" meta:character-count="1579" meta:row-count="11" meta:non-whitespace-character-count="1346"/>
  </office:meta>
</office:document-meta>
</file>