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Standard" style:master-page-name="MP1" style:family="paragraph">
      <style:paragraph-properties fo:break-before="page" fo:text-align="justify" fo:line-height="0.347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" style:family="table-column">
      <style:table-column-properties style:column-width="0.6243in" style:use-optimal-column-width="false"/>
    </style:style>
    <style:style style:name="TableColumn62" style:family="table-column">
      <style:table-column-properties style:column-width="0.927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2006in" style:use-optimal-column-width="false"/>
    </style:style>
    <style:style style:name="TableColumn67" style:family="table-column">
      <style:table-column-properties style:column-width="2.3618in" style:use-optimal-column-width="false"/>
    </style:style>
    <style:style style:name="TableColumn68" style:family="table-column">
      <style:table-column-properties style:column-width="2.659in" style:use-optimal-column-width="false"/>
    </style:style>
    <style:style style:name="Table60" style:family="table">
      <style:table-properties style:width="10.5298in" fo:margin-left="0in" table:align="left"/>
    </style:style>
    <style:style style:name="TableRow69" style:family="table-row">
      <style:table-row-properties style:min-row-height="0.7729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7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9" style:family="table-row">
      <style:table-row-properties style:min-row-height="0.407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0" style:family="table-row">
      <style:table-row-properties style:min-row-height="0.39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1" style:family="table-row">
      <style:table-row-properties style:min-row-height="0.407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2" style:family="table-row">
      <style:table-row-properties style:min-row-height="0.99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Standard" style:family="paragraph">
      <style:paragraph-properties fo:text-align="justify" fo:text-indent="-0.0006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3" style:parent-style-name="Standarduser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p text:style-name="P54"/>
      <text:p text:style-name="P55"><text:span text:style-name="T57">附件</text:span><text:span text:style-name="T58">2-○○○</text:span><text:span text:style-name="T59">（機關構名稱）所屬公務人員、教育人員及軍警人員客語能力認證申請補助報名費檢核清冊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單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人員</text:p>
            <text:p text:style-name="P78">區分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>參加認證</text:p>
            <text:p text:style-name="P85">考試級別</text:p>
          </table:table-cell>
          <table:table-cell table:style-name="TableCell86">
            <text:p text:style-name="P87">檢　附　附<text:s/>件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基礎級暨初級</text:p>
            <text:p text:style-name="P103">□中級暨中高級</text:p>
            <text:p text:style-name="P104">□高級</text:p>
            <text:p text:style-name="P105">腔調別：_________</text:p>
          </table:table-cell>
          <table:table-cell table:style-name="TableCell106">
            <text:p text:style-name="P107">□各級別客語能力認證准考證<text:line-break/><text:s text:c="2"/>（需加戳到考證明章）</text:p>
            <text:p text:style-name="P108">□收據暨切結書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基礎級暨初級</text:p>
            <text:p text:style-name="P124">□中級暨中高級</text:p>
            <text:p text:style-name="P125">□高級</text:p>
            <text:p text:style-name="P126">腔調別：_________</text:p>
          </table:table-cell>
          <table:table-cell table:style-name="TableCell127">
            <text:p text:style-name="P128">□各級別客語能力認證准考證<text:line-break/><text:s text:c="2"/>（需加戳到考證明章）</text:p>
            <text:p text:style-name="P129">□收據暨切結書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基礎級暨初級</text:p>
            <text:p text:style-name="P145">□中級暨中高級</text:p>
            <text:p text:style-name="P146">□高級</text:p>
            <text:p text:style-name="P147">腔調別：_________</text:p>
          </table:table-cell>
          <table:table-cell table:style-name="TableCell148">
            <text:p text:style-name="P149">□各級別客語能力認證准考證<text:line-break/><text:s text:c="2"/>（需加戳到考證明章）</text:p>
            <text:p text:style-name="P150">□收據暨切結書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基礎級暨初級</text:p>
            <text:p text:style-name="P166">□中級暨中高級</text:p>
            <text:p text:style-name="P167">□高級</text:p>
            <text:p text:style-name="P168">腔調別：_________</text:p>
          </table:table-cell>
          <table:table-cell table:style-name="TableCell169">
            <text:p text:style-name="P170">□各級別客語能力認證准考證<text:line-break/><text:s text:c="2"/>（需加戳到考證明章）</text:p>
            <text:p text:style-name="P171">□收據暨切結書</text:p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1.</text:span><text:span text:style-name="T176">基礎級暨初級</text:span><text:span text:style-name="T177">:</text:span><text:span text:style-name="T178"><text:s text:c="10"/></text:span><text:span text:style-name="T179">人，共計</text:span><text:span text:style-name="T180"><text:s text:c="9"/></text:span><text:span text:style-name="T181">元。</text:span></text:p>
            <text:p text:style-name="P182"><text:span text:style-name="T183">2.</text:span><text:span text:style-name="T184">中級暨中高級</text:span><text:span text:style-name="T185">:</text:span><text:span text:style-name="T186"><text:s text:c="10"/></text:span><text:span text:style-name="T187">人，共計</text:span><text:span text:style-name="T188"><text:s text:c="9"/></text:span><text:span text:style-name="T189">元。</text:span></text:p>
            <text:p text:style-name="P190"><text:span text:style-name="T191">3.</text:span><text:span text:style-name="T192">高</text:span><text:span text:style-name="T193"><text:s text:c="2"/></text:span><text:span text:style-name="T194">級</text:span><text:span text:style-name="T195">:</text:span><text:span text:style-name="T196"><text:s text:c="9"/></text:span><text:span text:style-name="T197">人，</text:span><text:span text:style-name="T198"><text:s text:c="9"/></text:span><text:span text:style-name="T199">元。</text:span></text:p>
            <text:p text:style-name="P200"><text:span text:style-name="T201">以上合計</text:span><text:span text:style-name="T202">:</text:span><text:span text:style-name="T203"><text:s text:c="9"/></text:span><text:span text:style-name="T204">人，</text:span><text:span text:style-name="T205"><text:s text:c="9"/></text:span><text:span text:style-name="T20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<text:s text:c="4"/></text:span><text:span text:style-name="T209">製表人員</text:span><text:span text:style-name="T210"><text:s text:c="21"/></text:span><text:span text:style-name="T211">單位主管</text:span><text:span text:style-name="T212"><text:s text:c="17"/></text:span><text:span text:style-name="T213">會計單位</text:span><text:span text:style-name="T214"><text:s text:c="22"/></text:span><text:span text:style-name="T215">機關</text:span><text:span text:style-name="T216">(</text:span><text:span text:style-name="T217">構</text:span><text:span text:style-name="T218">)</text:span><text:span text:style-name="T219">首長</text:span></text:p>
      <text:p text:style-name="P220"/>
      <text:p text:style-name="P222"/>
      <text:p text:style-name="P223">領<text:s/>款<text:s/>收<text:s/>據<text:s/>暨<text:s/>切<text:s/>結<text:s/>書</text:p>
      <text:p text:style-name="P224"><text:span text:style-name="T225">茲收到</text:span><text:span text:style-name="T226"><text:s text:c="2"/>(</text:span><text:span text:style-name="T227">機關構名稱</text:span><text:span text:style-name="T228">)<text:s/></text:span><text:span text:style-name="T229">核發補助參加</text:span><text:span text:style-name="T230">113</text:span><text:span text:style-name="T23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32">此致</text:p>
      <text:p text:style-name="P233"><text:span text:style-name="T234">(</text:span><text:span text:style-name="T235">機關構名稱</text:span><text:span text:style-name="T236">)</text:span><text:span text:style-name="T237">_</text:span></text:p>
      <text:p text:style-name="P238">申請人姓名:____________________(簽章）</text:p>
      <text:p text:style-name="P239">申請人身分證字號：</text:p>
      <text:p text:style-name="P240"/>
      <text:p text:style-name="P241"><text:s text:c="13"/>中<text:s/>華<text:s/>民<text:s/>國<text:s text:c="4"/>年<text:s text:c="4"/>月<text:s text:c="7"/>日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5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6"/>
        <text:p text:style-name="頁尾"/>
      </style:footer>
    </style:master-page>
    <style:master-page style:name="MP2" style:page-layout-name="PL2">
      <style:footer>
        <text:p text:style-name="P22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人事室</dc:creator>
    <meta:creation-date>2024-09-03T08:30:00Z</meta:creation-date>
    <dc:date>2024-09-03T08:30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3" meta:word-count="269" meta:character-count="1804" meta:row-count="12" meta:non-whitespace-character-count="1538"/>
  </office:meta>
</office:document-meta>
</file>