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604in"/>
    </style:style>
    <style:style style:name="T2" style:parent-style-name="預設段落字型" style:family="text">
      <style:text-properties style:font-name="標楷體" style:font-name-asian="標楷體" style:font-name-complex="Times New Roman" fo:color="#000000" style:letter-kerning="false" fo:font-size="11.5pt" style:font-size-asian="11.5pt" style:font-size-complex="11.5pt"/>
    </style:style>
    <style:style style:name="T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1.5pt"/>
    </style:style>
    <style:style style:name="P4" style:parent-style-name="Standard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4" style:parent-style-name="Standard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0pt" style:font-size-asian="10pt" style:font-size-complex="10pt"/>
    </style:style>
    <style:style style:name="P28" style:parent-style-name="Standard" style:family="paragraph">
      <style:paragraph-properties fo:widows="2" fo:orphans="2" style:line-height-at-least="0.2604in" fo:margin-left="0.2951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30" style:parent-style-name="Standard" style:family="paragraph">
      <style:paragraph-properties fo:widows="2" fo:orphans="2" style:line-height-at-least="0.2604in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32" style:parent-style-name="Standard" style:family="paragraph">
      <style:paragraph-properties fo:widows="2" fo:orphans="2" style:line-height-at-least="0.2604in" fo:margin-left="0.295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3" style:parent-style-name="Standard" style:family="paragraph">
      <style:paragraph-properties fo:widows="2" fo:orphans="2" style:line-height-at-least="0.2604in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45" style:parent-style-name="Standard" style:family="paragraph">
      <style:paragraph-properties fo:widows="2" fo:orphans="2" style:line-height-at-least="0.2604in" fo:margin-left="0.393in" fo:text-indent="-0.3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54" style:parent-style-name="Standard" style:family="paragraph">
      <style:paragraph-properties fo:widows="2" fo:orphans="2" style:line-height-at-least="0.2604in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58" style:parent-style-name="預設段落字型" style:family="text">
      <style:text-properties style:font-name="Times New Roman" style:font-name-complex="Times New Roman" fo:color="#5C5C5C" style:letter-kerning="false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60" style:parent-style-name="Standard" style:family="paragraph">
      <style:paragraph-properties fo:widows="2" fo:orphans="2" style:line-height-at-least="0.2604in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62" style:parent-style-name="Standard" style:family="paragraph">
      <style:paragraph-properties fo:widows="2" fo:orphans="2" style:line-height-at-least="0.2604in" fo:margin-left="0.2951in" fo:text-indent="0.0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67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72" style:parent-style-name="Standard" style:family="paragraph">
      <style:paragraph-properties fo:widows="2" fo:orphans="2" style:line-height-at-least="0.2604in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74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7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79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84" style:parent-style-name="Standard" style:family="paragraph">
      <style:paragraph-properties fo:widows="2" fo:orphans="2" style:line-height-at-least="0.2604in" fo:margin-left="0.39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89" style:parent-style-name="Standard" style:family="paragraph">
      <style:paragraph-properties fo:widows="2" fo:orphans="2" style:line-height-at-least="0.2604in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91" style:parent-style-name="Standard" style:family="paragraph">
      <style:paragraph-properties fo:widows="2" fo:orphans="2" style:line-height-at-least="0.2604in" fo:margin-left="0.393in" fo:text-indent="-0.39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P93" style:parent-style-name="Standard" style:family="paragraph">
      <style:paragraph-properties fo:widows="2" fo:orphans="2" style:line-height-at-least="0.2604in"/>
    </style:style>
    <style:style style:name="T9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</office:automatic-styles>
  <office:body>
    <office:text text:use-soft-page-breaks="true">
      <text:p text:style-name="P1"><text:span text:style-name="T2"><text:line-break/></text:span><text:span text:style-name="T3">財團法人孫運璿學術基金會表揚傑出人士辦法</text:span></text:p>
      <text:p text:style-name="P4"><text:span text:style-name="T5">八十五年九月十二日第一屆第三次董事會通過</text:span><text:span text:style-name="T6"><text:line-break/></text:span><text:span text:style-name="T7">八十五年十二月二日第一屆第四次董事會通過</text:span><text:span text:style-name="T8"><text:line-break/></text:span><text:span text:style-name="T9">八十六年四月廿二日第一屆第六次董事會修正</text:span><text:span text:style-name="T10"><text:line-break/></text:span><text:span text:style-name="T11">八十八年一月廿二日第二屆第四次董事會修正</text:span><text:span text:style-name="T12"><text:line-break/></text:span><text:span text:style-name="T13">八十九年十一月二日第三屆第三次董事會修正</text:span><text:span text:style-name="T14"><text:line-break/></text:span><text:span text:style-name="T15">九十一年四月廿九日第三屆第九次董事會修正</text:span><text:span text:style-name="T16"><text:line-break/></text:span><text:span text:style-name="T17">九十二年四月廿八日第四屆第一次董事會修正</text:span><text:span text:style-name="T18"><text:line-break/></text:span><text:span text:style-name="T19">九十六年七月十七日第五屆第六次董事會修正</text:span><text:span text:style-name="T20"><text:line-break/></text:span><text:span text:style-name="T21">一</text:span><text:span text:style-name="T22">00</text:span><text:span text:style-name="T23">年四月二十八日第六屆第七次董事會修正</text:span></text:p>
      <text:p text:style-name="P24"><text:span text:style-name="T25">一</text:span><text:span text:style-name="T26">O</text:span><text:span text:style-name="T27">九年十一月十九日第九屆第七次董事會修正</text:span></text:p>
      <text:p text:style-name="P28"><text:span text:style-name="T29">一、財團法人孫運璿學術基金會（以下簡稱本會），為表揚政府部門有重要貢獻之傑出人士，獎助其在國外從事考察訪問（以一個月為原則），以增益其見聞與學養，特訂定本辦法。</text:span></text:p>
      <text:p text:style-name="P30"><text:span text:style-name="T31">二、表揚之對象：</text:span></text:p>
      <text:p text:style-name="P32"><text:span text:style-name="T33">(</text:span><text:span text:style-name="T34">一</text:span><text:span text:style-name="T35">)<text:s/></text:span><text:span text:style-name="T36">服務公職年資連續滿五年且在職之公務員。</text:span><text:span text:style-name="T37"><text:s/></text:span><text:span text:style-name="T38"><text:line-break/></text:span><text:span text:style-name="T39">(</text:span><text:span text:style-name="T40">二</text:span><text:span text:style-name="T41">)</text:span><text:span text:style-name="T42">在公務上能力卓越，有傑出表現者。</text:span></text:p>
      <text:p text:style-name="P43"><text:span text:style-name="T44">三、遴選委員會由本會董事及已得獎之傑出人士共五到七人組成。</text:span></text:p>
      <text:p text:style-name="P45"><text:span text:style-name="T46">四、</text:span><text:span text:style-name="T47">(</text:span><text:span text:style-name="T48">一</text:span><text:span text:style-name="T49">)</text:span><text:span text:style-name="T50">中央各部會及地方政府得就符合第二條條件之對</text:span><text:span text:style-name="T51">象最多各推薦一人，推薦時請填送推薦書，詳敘被推薦人之重要貢獻，並檢附被推薦人之學經歷表，考察訪問或進修計畫書、行程表（以上格式如附件</text:span><text:span text:style-name="T52">)</text:span><text:span text:style-name="T53">，各一式三份。</text:span></text:p>
      <text:p text:style-name="P54"><text:span text:style-name="T55"><text:s text:c="4"/>(</text:span><text:span text:style-name="T56">二</text:span><text:span text:style-name="T57">)</text:span><text:span text:style-name="T58"><text:s/></text:span><text:span text:style-name="T59">遴選委員會亦得推薦適當人選，各種書表比照前項之規定。</text:span></text:p>
      <text:p text:style-name="P60"><text:span text:style-name="T61">五、每年遴選二至三人，予以公開表揚，並致贈</text:span></text:p>
      <text:p text:style-name="P62"><text:span text:style-name="T63">(</text:span><text:span text:style-name="T64">一</text:span><text:span text:style-name="T65">)</text:span><text:span text:style-name="T66">獎牌一座。</text:span></text:p>
      <text:p text:style-name="P67"><text:span text:style-name="T68">(</text:span><text:span text:style-name="T69">二</text:span><text:span text:style-name="T70">)</text:span><text:span text:style-name="T71">獎助金新台幣壹百萬元，供其在國外考察訪問之需。其中伍拾萬元於公開場合頒發，伍拾萬元於繳交考察研究報告後發給。</text:span></text:p>
      <text:p text:style-name="P72"><text:span text:style-name="T73">六、各機關推薦之候選人經本會評定為得獎人時，請給予以下之配合：</text:span></text:p>
      <text:p text:style-name="P74"><text:span text:style-name="T75">(</text:span><text:span text:style-name="T76">一</text:span><text:span text:style-name="T77">)</text:span><text:span text:style-name="T78">給與得獎人一個月公假（一次或分為二至三次），供其出國考察訪問，並協助安排行程。</text:span></text:p>
      <text:p text:style-name="P79"><text:span text:style-name="T80">(</text:span><text:span text:style-name="T81">二</text:span><text:span text:style-name="T82">)<text:s/></text:span><text:span text:style-name="T83">督促得獎人在兩年內完成出國考察訪問，遇特殊情形經本會同意可延長一年。</text:span></text:p>
      <text:p text:style-name="P84"><text:span text:style-name="T85">(</text:span><text:span text:style-name="T86">三</text:span><text:span text:style-name="T87">)<text:s/></text:span><text:span text:style-name="T88">本會公開發表得獎人之考察訪問報告時，請予以支援。</text:span></text:p>
      <text:p text:style-name="P89"><text:span text:style-name="T90">七、本會主動推薦之得獎人亦需利用休假完成考察訪問。</text:span></text:p>
      <text:p text:style-name="P91"><text:span text:style-name="T92">八、得獎人於完成考察訪問後，應在六個月內檢具考察訪問報告三份送交本會，或舉辦考察訪問成果說明會，將紀錄送交本會。</text:span></text:p>
      <text:p text:style-name="P93"><text:span text:style-name="T94">九、本辦法經本會董事會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丁鴻琦</meta:initial-creator>
    <dc:creator>許伯丞</dc:creator>
    <meta:creation-date>2023-06-13T00:53:00Z</meta:creation-date>
    <dc:date>2023-06-13T00:53:00Z</dc:date>
    <meta:print-date>2021-07-30T07:5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0" meta:character-count="873" meta:row-count="6" meta:non-whitespace-character-count="744"/>
  </office:meta>
</office:document-meta>
</file>