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8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Row323" style:family="table-row">
      <style:table-row-properties style:min-row-height="1.04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P33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P35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ableRow368" style:family="table-row">
      <style:table-row-properties style:min-row-height="0.78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、</text:span><text:span text:style-name="T227">航空</text:span><text:span text:style-name="T228">與運輸</text:span></text:p>
            <text:p text:style-name="P229"><text:span text:style-name="T230"></text:span><text:span text:style-name="T231"><text:s/></text:span><text:span text:style-name="T232">美容</text:span><text:span text:style-name="T233">、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及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</text:span><text:span text:style-name="T258">、</text:span><text:span text:style-name="T259">電子產品與機械</text:span></text:p>
            <text:p text:style-name="P260"><text:span text:style-name="T261"></text:span><text:span text:style-name="T262"><text:s/></text:span><text:span text:style-name="T263">家用及辦公用品</text:span></text:p>
            <text:p text:style-name="P264"><text:span text:style-name="T265"></text:span><text:span text:style-name="T266"><text:s/></text:span><text:span text:style-name="T267">通訊技術與視聽設備</text:span></text:p>
            <text:p text:style-name="P268"><text:span text:style-name="T269"></text:span><text:span text:style-name="T270"><text:s/></text:span><text:span text:style-name="T271">工業設計</text:span></text:p>
            <text:p text:style-name="P272"><text:span text:style-name="T273"></text:span><text:span text:style-name="T274"><text:s/></text:span><text:span text:style-name="T275">原物料</text:span></text:p>
            <text:p text:style-name="P276"><text:span text:style-name="T277"></text:span><text:span text:style-name="T278"><text:s/></text:span><text:span text:style-name="T279">醫療與健康</text:span></text:p>
            <text:p text:style-name="P280"><text:span text:style-name="T281"></text:span><text:span text:style-name="T282"><text:s/></text:span><text:span text:style-name="T283">其它</text:span></text:p>
          </table:table-cell>
        </table:table-row>
        <table:table-row table:style-name="TableRow284">
          <table:table-cell table:style-name="TableCell285"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</text:span><text:span text:style-name="T292">曝光</text:span></text:p>
            <text:p text:style-name="P293"><text:span text:style-name="T294"></text:span><text:span text:style-name="T295"><text:s/></text:span><text:span text:style-name="T296">現場</text:span><text:span text:style-name="T297">販售</text:span></text:p>
            <text:p text:style-name="P298"><text:span text:style-name="T299"></text:span><text:span text:style-name="T300"><text:s/></text:span><text:span text:style-name="T301">技</text:span><text:span text:style-name="T302">術移</text:span><text:span text:style-name="T303">轉</text:span></text:p>
            <text:p text:style-name="P304"><text:span text:style-name="T305"></text:span><text:span text:style-name="T306"><text:s/></text:span><text:span text:style-name="T307">代理</text:span><text:span text:style-name="T308">合作</text:span></text:p>
            <text:p text:style-name="P309"><text:span text:style-name="T310"></text:span><text:span text:style-name="T311"><text:s/></text:span><text:span text:style-name="T312">批發</text:span><text:span text:style-name="T313">合作</text:span></text:p>
            <text:p text:style-name="P314"><text:span text:style-name="T315"></text:span><text:span text:style-name="T316"><text:s/></text:span><text:span text:style-name="T317">製造</text:span><text:span text:style-name="T318">合作</text:span></text:p>
            <text:p text:style-name="P319"><text:span text:style-name="T320"></text:span><text:span text:style-name="T321"><text:s/></text:span><text:span text:style-name="T322">個人履歷</text:span></text:p>
          </table:table-cell>
        </table:table-row>
        <table:table-row table:style-name="TableRow323">
          <table:table-cell table:style-name="TableCell324">
            <text:p text:style-name="P325">注意事項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Word</text:span><text:span text:style-name="T329">檔</text:span><text:span text:style-name="T330">報名表請勿轉為</text:span><text:span text:style-name="T331">PDF</text:span><text:span text:style-name="T332">檔</text:span></text:p>
              </text:list-item>
              <text:list-item>
                <text:p text:style-name="P333"><text:span text:style-name="T334">海報尺寸</text:span><text:span text:style-name="T335">：</text:span><text:span text:style-name="T336">90cmx150cm</text:span></text:p>
              </text:list-item>
              <text:list-item>
                <text:p text:style-name="P337"><text:span text:style-name="T338">檔案傳送</text:span><text:span text:style-name="T339">：</text:span><text:a xlink:href="mailto:wiipa168@wiipa.org.tw" office:target-frame-name="_top" xlink:show="replace"><text:span text:style-name="T340">wiipa168@wiipa.org.tw</text:span></text:a></text:p>
              </text:list-item>
              <text:list-item>
                <text:p text:style-name="P341"><text:span text:style-name="T342">連絡電話</text:span><text:span text:style-name="T343">：</text:span><text:span text:style-name="T344">02-8772-3898</text:span></text:p>
              </text:list-item>
              <text:list-item>
                <text:p text:style-name="P345"><text:span text:style-name="T346">報名</text:span><text:span text:style-name="T347">日期</text:span><text:span text:style-name="T348">：</text:span><text:span text:style-name="T349">202</text:span><text:span text:style-name="T350">4</text:span><text:span text:style-name="T351">年</text:span><text:span text:style-name="T352">8</text:span><text:span text:style-name="T353">月</text:span><text:span text:style-name="T354">31</text:span><text:span text:style-name="T355">日</text:span><text:span text:style-name="T356">截止</text:span></text:p>
              </text:list-item>
              <text:list-item>
                <text:p text:style-name="P357"><text:span text:style-name="T358">繳費日期</text:span><text:span text:style-name="T359">：</text:span><text:span text:style-name="T360">202</text:span><text:span text:style-name="T361">4</text:span><text:span text:style-name="T362">年</text:span><text:span text:style-name="T363">9</text:span><text:span text:style-name="T364">月</text:span><text:span text:style-name="T365">7</text:span><text:span text:style-name="T366">日</text:span><text:span text:style-name="T367">截止，逾期取消參賽資格</text:span>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匯款資訊</text:p>
          </table:table-cell>
          <table:table-cell table:style-name="TableCell371">
            <text:p text:style-name="P372">台灣發明商品促進協會</text:p>
            <text:p text:style-name="P373">元大銀行營業部</text:p>
            <text:p text:style-name="P374">00108253826215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倫敦國際發明</text:span><text:span text:style-name="T16">暨貿易</text:span><text:span text:style-name="T17">展</text:span></text:p>
        <text:p text:style-name="P18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4-03-26T06:37:00Z</meta:creation-date>
    <dc:date>2024-03-26T06:3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22" meta:character-count="819" meta:row-count="5" meta:non-whitespace-character-count="698"/>
  </office:meta>
</office:document-meta>
</file>