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soft-page-break/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3-05T03:58:00Z</meta:creation-date>
    <dc:date>2024-03-05T03:5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7" meta:row-count="5" meta:non-whitespace-character-count="671"/>
  </office:meta>
</office:document-meta>
</file>