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333in" fo:margin-left="-0.0986in" fo:margin-right="-0.1381in">
        <style:tab-stops/>
      </style:paragraph-properties>
    </style:style>
    <style:style style:name="T2" style:parent-style-name="預設段落字型" style:family="text">
      <style:text-properties style:font-name="華康楷書體W5(P)" style:font-name-asian="華康楷書體W5(P)" fo:letter-spacing="-0.0194in" style:text-scale="90%" fo:font-size="18pt" style:font-size-asian="18pt" style:font-size-complex="18pt"/>
    </style:style>
    <style:style style:name="T3" style:parent-style-name="預設段落字型" style:family="text">
      <style:text-properties style:font-name="華康楷書體W5(P)" style:font-name-asian="華康楷書體W5(P)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楷書體W5(P)" style:font-name-asian="華康楷書體W5(P)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楷書體W5(P)" style:font-name-asian="華康楷書體W5(P)" fo:letter-spacing="-0.0194in" style:text-scale="90%" fo:font-size="18pt" style:font-size-asian="18pt" style:font-size-complex="18pt"/>
    </style:style>
    <style:style style:name="T6" style:parent-style-name="預設段落字型" style:family="text">
      <style:text-properties style:font-name="華康楷書體W5(P)" style:font-name-asian="華康楷書體W5(P)" fo:font-weight="bold" style:font-weight-asian="bold" fo:letter-spacing="-0.0194in" fo:font-size="20pt" style:font-size-asian="20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楷書體W5(P)" style:font-name-asian="華康楷書體W5(P)" fo:font-weight="bold" style:font-weight-asian="bold" fo:letter-spacing="-0.0194in" style:text-scale="90%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90%" fo:font-size="26pt" style:font-size-asian="26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楷書體W5(P)" style:font-name-asian="華康楷書體W5(P)" fo:letter-spacing="-0.0111in" fo:font-size="11pt" style:font-size-asian="11pt" style:font-size-complex="11pt"/>
    </style:style>
    <style:style style:name="TableColumn11" style:family="table-column">
      <style:table-column-properties style:column-width="0.3368in"/>
    </style:style>
    <style:style style:name="TableColumn12" style:family="table-column">
      <style:table-column-properties style:column-width="1.3937in"/>
    </style:style>
    <style:style style:name="TableColumn13" style:family="table-column">
      <style:table-column-properties style:column-width="1.7208in"/>
    </style:style>
    <style:style style:name="TableColumn14" style:family="table-column">
      <style:table-column-properties style:column-width="0.1284in"/>
    </style:style>
    <style:style style:name="TableColumn15" style:family="table-column">
      <style:table-column-properties style:column-width="1.2388in"/>
    </style:style>
    <style:style style:name="TableColumn16" style:family="table-column">
      <style:table-column-properties style:column-width="2.0687in"/>
    </style:style>
    <style:style style:name="Table10" style:family="table">
      <style:table-properties style:width="6.8875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5in" fo:line-height="0.3611in"/>
    </style:style>
    <style:style style:name="T20" style:parent-style-name="預設段落字型" style:family="text">
      <style:text-properties style:font-name="華康楷書體W5(P)" style:font-name-asian="華康楷書體W5(P)" fo:font-weight="bold" style:font-weight-asian="bold" fo:letter-spacing="-0.0138in" fo:font-size="18pt" style:font-size-asian="18pt" style:font-size-complex="20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華康楷書體W5(P)" style:font-name-asian="華康楷書體W5(P)" fo:letter-spacing="-0.0138in" fo:font-size="18pt" style:font-size-asian="18pt" style:font-size-complex="20pt"/>
    </style:style>
    <style:style style:name="T22" style:parent-style-name="預設段落字型" style:family="text">
      <style:text-properties style:font-name="華康楷書體W5(P)" style:font-name-asian="華康楷書體W5(P)" fo:font-size="28pt" style:font-size-asian="28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5in" fo:line-height="0.3611in" fo:margin-left="-0.0833in" fo:margin-right="-0.0833in">
        <style:tab-stops/>
      </style:paragraph-properties>
    </style:style>
    <style:style style:name="T25" style:parent-style-name="預設段落字型" style:family="text">
      <style:text-properties style:font-name="華康楷書體W5(P)" style:font-name-asian="華康楷書體W5(P)" fo:font-weight="bold" style:font-weight-asian="bold" fo:letter-spacing="-0.0138in" fo:font-size="18pt" style:font-size-asian="18pt" style:font-size-complex="20pt"/>
    </style:style>
    <style:style style:name="T26" style:parent-style-name="預設段落字型" style:family="text">
      <style:text-properties style:font-name="華康楷書體W5(P)" style:font-name-asian="華康楷書體W5(P)" fo:letter-spacing="-0.0138in" fo:font-size="18pt" style:font-size-asian="18pt" style:font-size-complex="20pt"/>
    </style:style>
    <style:style style:name="T27" style:parent-style-name="預設段落字型" style:family="text">
      <style:text-properties style:font-name="華康楷書體W5(P)" style:font-name-asian="華康楷書體W5(P)" fo:font-size="28pt" style:font-size-asian="2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/>
    </style:style>
    <style:style style:name="T29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/>
    </style:style>
    <style:style style:name="T30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/>
    </style:style>
    <style:style style:name="T31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/>
    </style:style>
    <style:style style:name="T32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/>
    </style:style>
    <style:style style:name="T33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華康楷書體W5(P)" style:font-name-asian="華康楷書體W5(P)" fo:font-weight="bold" style:font-weight-asian="bold" fo:letter-spacing="-0.0222in" style:text-scale="80%" fo:font-size="18pt" style:font-size-asian="18pt" style:font-size-complex="18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華康楷書體W5(P)" style:font-name-asian="華康楷書體W5(P)" fo:font-weight="bold" style:font-weight-asian="bold" fo:letter-spacing="-0.0194in" style:text-scale="80%" fo:font-size="18pt" style:font-size-asian="18pt" style:font-size-complex="18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/>
    </style:style>
    <style:style style:name="T37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/>
    </style:style>
    <style:style style:name="T39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/>
    </style:style>
    <style:style style:name="T41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/>
    </style:style>
    <style:style style:name="T43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5in" fo:line-height="0.3611in"/>
    </style:style>
    <style:style style:name="T48" style:parent-style-name="預設段落字型" style:family="text">
      <style:text-properties style:font-name="華康楷書體W5(P)" style:font-name-asian="華康楷書體W5(P)" fo:font-weight="bold" style:font-weight-asian="bold" fo:letter-spacing="-0.0138in" style:text-scale="90%" fo:font-size="18pt" style:font-size-asian="18pt" style:font-size-complex="18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華康楷書體W5(P)" style:font-name-asian="華康楷書體W5(P)" fo:font-weight="bold" style:font-weight-asian="bold" fo:letter-spacing="-0.0138in" style:text-scale="90%" fo:font-size="18pt" style:font-size-asian="18pt" style:font-size-complex="18pt"/>
    </style:style>
    <style:style style:name="T50" style:parent-style-name="預設段落字型" style:family="text">
      <style:text-properties style:font-name="華康楷書體W5(P)" style:font-name-asian="華康楷書體W5(P)" fo:font-weight="bold" style:font-weight-asian="bold" fo:letter-spacing="-0.0138in" style:text-scale="90%" fo:font-size="18pt" style:font-size-asian="18pt" style:font-size-complex="18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華康楷書體W5(P)" style:font-name-asian="華康楷書體W5(P)" fo:letter-spacing="-0.0138in" style:text-scale="90%" fo:font-size="18pt" style:font-size-asian="18pt"/>
    </style:style>
    <style:style style:name="T52" style:parent-style-name="預設段落字型" style:family="text">
      <style:text-properties style:font-name="華康楷書體W5(P)" style:font-name-asian="華康楷書體W5(P)" fo:font-size="28pt" style:font-size-asian="2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楷書體W5(P)" style:font-name-asian="華康楷書體W5(P)" fo:font-size="22pt" style:font-size-asian="22pt" style:font-size-complex="22pt"/>
    </style:style>
    <style:style style:name="T54" style:parent-style-name="預設段落字型" style:family="text">
      <style:text-properties style:font-name="華康楷書體W5(P)" style:font-name-asian="華康楷書體W5(P)" fo:font-size="28pt" style:font-size-asian="28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5in" fo:line-height="0.3611in" fo:margin-left="-0.0833in">
        <style:tab-stops/>
      </style:paragraph-properties>
    </style:style>
    <style:style style:name="T57" style:parent-style-name="預設段落字型" style:family="text">
      <style:text-properties style:font-name="華康楷書體W5(P)" style:font-name-asian="華康楷書體W5(P)" fo:font-weight="bold" style:font-weight-asian="bold" fo:letter-spacing="-0.0138in" fo:font-size="16pt" style:font-size-asian="16pt" style:font-size-complex="16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華康楷書體W5(P)" style:font-name-asian="華康楷書體W5(P)" fo:font-weight="bold" style:font-weight-asian="bold" style:text-scale="90%" fo:font-size="16pt" style:font-size-asian="16pt" style:font-size-complex="16pt"/>
    </style:style>
    <style:style style:name="T59" style:parent-style-name="預設段落字型" style:family="text">
      <style:text-properties style:font-name="華康楷書體W5(P)" style:font-name-asian="華康楷書體W5(P)" fo:letter-spacing="-0.0138in" style:text-scale="90%" fo:font-size="28pt" style:font-size-asian="28pt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2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5in" fo:line-height="0.2916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5in" fo:line-height="0.2916in"/>
      <style:text-properties style:font-name="標楷體" style:font-name-asian="標楷體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5in" fo:margin-bottom="0.05in" fo:line-height="0.2638in"/>
    </style:style>
    <style:style style:name="T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 fo:margin-top="0.05in" fo:margin-bottom="0.05in" fo:line-height="0.2638in"/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89" style:family="table-row">
      <style:table-row-properties/>
    </style:style>
    <style:style style:name="P90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5in" fo:margin-bottom="0.05in" fo:line-height="0.2638in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fo:margin-top="0.05in" fo:margin-bottom="0.05in" fo:line-height="0.2638in"/>
      <style:text-properties style:font-name="標楷體" style:font-name-asian="標楷體" fo:color="#000000" fo:font-size="15pt" style:font-size-asian="15pt" style:font-size-complex="15pt"/>
    </style:style>
    <style:style style:name="TableRow106" style:family="table-row">
      <style:table-row-properties/>
    </style:style>
    <style:style style:name="P107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5in" fo:margin-bottom="0.05in" fo:line-height="0.2638in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margin-top="0.05in" fo:margin-bottom="0.05in" fo:line-height="0.2638in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23" style:family="table-row">
      <style:table-row-properties/>
    </style:style>
    <style:style style:name="P124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5in" fo:margin-bottom="0.05in" fo:line-height="0.2638in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 fo:margin-top="0.05in" fo:margin-bottom="0.05in" fo:line-height="0.2638in"/>
      <style:text-properties style:font-name="標楷體" style:font-name-asian="標楷體" fo:color="#000000" fo:font-size="15pt" style:font-size-asian="15pt" style:font-size-complex="15pt"/>
    </style:style>
    <style:style style:name="TableRow140" style:family="table-row">
      <style:table-row-properties/>
    </style:style>
    <style:style style:name="P141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5in" fo:margin-bottom="0.05in" fo:line-height="0.2638in"/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 fo:margin-top="0.05in" fo:margin-bottom="0.05in" fo:line-height="0.2638in"/>
      <style:text-properties style:font-name="標楷體" style:font-name-asian="標楷體" fo:color="#000000" fo:font-size="15pt" style:font-size-asian="15pt" style:font-size-complex="15pt"/>
    </style:style>
    <style:style style:name="TableRow157" style:family="table-row">
      <style:table-row-properties/>
    </style:style>
    <style:style style:name="P158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5in" fo:margin-bottom="0.05in" fo:line-height="0.2638in"/>
    </style:style>
    <style:style style:name="T1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end" fo:margin-top="0.05in" fo:margin-bottom="0.05in" fo:line-height="0.2638in"/>
    </style:style>
    <style:style style:name="T1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5in" fo:margin-bottom="0.05in" fo:line-height="0.2638in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margin-top="0.05in" fo:margin-bottom="0.05in" fo:line-height="0.2638in"/>
    </style:style>
    <style:style style:name="T1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94" style:family="table-row">
      <style:table-row-properties/>
    </style:style>
    <style:style style:name="P195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05in" fo:margin-bottom="0.05in" fo:line-height="0.2638in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 fo:margin-top="0.05in" fo:margin-bottom="0.05in" fo:line-height="0.2638in"/>
    </style:style>
    <style:style style:name="T2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12" style:family="table-row">
      <style:table-row-properties/>
    </style:style>
    <style:style style:name="P213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05in" fo:margin-bottom="0.05in" fo:line-height="0.2638in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 fo:margin-top="0.05in" fo:margin-bottom="0.05in" fo:line-height="0.2638in"/>
      <style:text-properties style:font-name="標楷體" style:font-name-asian="標楷體" fo:color="#000000" fo:font-size="15pt" style:font-size-asian="15pt" style:font-size-complex="15pt"/>
    </style:style>
    <style:style style:name="TableRow228" style:family="table-row">
      <style:table-row-properties/>
    </style:style>
    <style:style style:name="P229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05in" fo:margin-bottom="0.05in" fo:line-height="0.2638in"/>
    </style:style>
    <style:style style:name="T2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 fo:margin-top="0.05in" fo:margin-bottom="0.05in" fo:line-height="0.2638in"/>
      <style:text-properties style:font-name="標楷體" style:font-name-asian="標楷體" fo:color="#000000" fo:font-size="15pt" style:font-size-asian="15pt" style:font-size-complex="15pt"/>
    </style:style>
    <style:style style:name="TableRow245" style:family="table-row">
      <style:table-row-properties/>
    </style:style>
    <style:style style:name="P246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05in" fo:margin-bottom="0.05in" fo:line-height="0.2638in"/>
    </style:style>
    <style:style style:name="T2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end" fo:margin-top="0.05in" fo:margin-bottom="0.05in" fo:line-height="0.2638in"/>
      <style:text-properties style:font-name="標楷體" style:font-name-asian="標楷體" fo:color="#000000" fo:font-size="15pt" style:font-size-asian="15pt" style:font-size-complex="15pt"/>
    </style:style>
    <style:style style:name="TableRow262" style:family="table-row">
      <style:table-row-properties/>
    </style:style>
    <style:style style:name="P263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05in" fo:margin-bottom="0.05in" fo:line-height="0.2638in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end" fo:margin-top="0.05in" fo:margin-bottom="0.05in" fo:line-height="0.2638in"/>
      <style:text-properties style:font-name="標楷體" style:font-name-asian="標楷體" fo:color="#000000" fo:font-size="15pt" style:font-size-asian="15pt" style:font-size-complex="15pt"/>
    </style:style>
    <style:style style:name="TableRow279" style:family="table-row">
      <style:table-row-properties style:min-row-height="0.2347in"/>
    </style:style>
    <style:style style:name="TableCell2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05in" fo:line-height="0.2222in" fo:margin-right="-0.1in"/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P282" style:parent-style-name="內文" style:family="paragraph">
      <style:paragraph-properties fo:margin-top="0.05in" fo:line-height="0.2222in" fo:margin-right="-0.1in"/>
    </style:style>
    <style:style style:name="T283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285" style:parent-style-name="內文" style:family="paragraph">
      <style:paragraph-properties fo:margin-top="0.05in" fo:margin-bottom="0.05in" fo:line-height="0.2361in" fo:margin-right="-0.1in"/>
    </style:style>
    <style:style style:name="T286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5in" fo:line-height="0.25in" fo:margin-left="-0.0833in" fo:margin-right="-0.08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5in" fo:line-height="0.25in" fo:margin-left="-0.0833in">
        <style:tab-stops>
          <style:tab-stop style:type="left" style:position="0.3145in"/>
          <style:tab-stop style:type="center" style:position="0.7395in"/>
        </style:tab-stops>
      </style:paragraph-properties>
      <style:text-properties style:font-name="標楷體" style:font-name-asian="標楷體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05in" fo:line-height="0.2222in" fo:margin-left="0.143in" fo:margin-right="-0.0784in" fo:text-indent="-0.213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margin-top="0.05in" fo:line-height="0.2222in" fo:margin-left="0.1965in" fo:margin-right="-0.0784in" fo:text-indent="-0.2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margin-top="0.05in" fo:margin-bottom="0.05in" fo:line-height="0.2222in" fo:margin-left="-0.0701in" fo:margin-right="-0.078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2111in"/>
    </style:style>
    <style:style style:name="P308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5in" fo:line-height="0.25in" fo:margin-left="-0.121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 fo:margin-top="0.05in" fo:line-height="0.25in"/>
      <style:text-properties style:font-name="標楷體" style:font-name-asian="標楷體" fo:color="#000000" fo:font-size="15pt" style:font-size-asian="15pt" style:font-size-complex="15pt"/>
    </style:style>
    <style:style style:name="P315" style:parent-style-name="內文" style:family="paragraph">
      <style:paragraph-properties fo:line-height="0.2222in" fo:margin-left="0.143in" fo:margin-right="-0.0784in" fo:text-indent="-0.2131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16" style:family="table-row">
      <style:table-row-properties style:min-row-height="0.225in"/>
    </style:style>
    <style:style style:name="P317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5in" fo:line-height="0.25in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end" fo:margin-top="0.05in" fo:line-height="0.25in"/>
      <style:text-properties style:font-name="標楷體" style:font-name-asian="標楷體" fo:color="#000000" fo:font-size="15pt" style:font-size-asian="15pt" style:font-size-complex="15pt"/>
    </style:style>
    <style:style style:name="P323" style:parent-style-name="內文" style:family="paragraph">
      <style:paragraph-properties fo:line-height="0.2222in" fo:margin-left="0.143in" fo:margin-right="-0.0784in" fo:text-indent="-0.2131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24" style:family="table-row">
      <style:table-row-properties style:min-row-height="0.3201in"/>
    </style:style>
    <style:style style:name="P325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05in" fo:line-height="0.25in"/>
    </style:style>
    <style:style style:name="T328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color="#000000" fo:letter-spacing="-0.0138in" style:text-scale="33%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color="#000000" fo:letter-spacing="-0.0138in" style:text-scale="66%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color="#000000" style:text-scale="66%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end" fo:margin-top="0.05in" fo:line-height="0.25in"/>
      <style:text-properties style:font-name="標楷體" style:font-name-asian="標楷體" fo:color="#000000" fo:font-size="15pt" style:font-size-asian="15pt" style:font-size-complex="15pt"/>
    </style:style>
    <style:style style:name="P338" style:parent-style-name="內文" style:family="paragraph">
      <style:paragraph-properties fo:line-height="0.2222in" fo:margin-left="0.143in" fo:margin-right="-0.0784in" fo:text-indent="-0.2131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P339" style:parent-style-name="註解文字" style:family="paragraph">
      <style:paragraph-properties fo:margin-top="0.075in" fo:margin-bottom="0.125in" fo:line-height="0.2777in" fo:margin-left="0.3458in" fo:text-indent="-0.429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超連結" style:family="text">
      <style:text-properties style:font-name-asian="標楷體" fo:color="#000000" fo:letter-spacing="-0.0083in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P363" style:parent-style-name="註解文字" style:family="paragraph">
      <style:paragraph-properties fo:margin-top="0.05in" fo:line-height="0.2222in" fo:margin-left="3.5645in" fo:margin-right="-0.0986in" fo:text-indent="-3.6479in">
        <style:tab-stops>
          <style:tab-stop style:type="left" style:position="-0.2173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4pt" style:font-size-asian="14pt" style:font-size-complex="14pt"/>
    </style:style>
    <style:style style:name="P368" style:parent-style-name="註解文字" style:family="paragraph">
      <style:paragraph-properties fo:margin-top="0.05in" fo:line-height="0.2222in" fo:margin-left="3.5645in" fo:margin-right="-0.0986in" fo:text-indent="-3.6479in">
        <style:tab-stops>
          <style:tab-stop style:type="left" style:position="-0.2173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註解文字" style:family="paragraph">
      <style:paragraph-properties fo:margin-top="0.05in" fo:line-height="0.2222in" fo:margin-left="3.5645in" fo:margin-right="-0.0986in" fo:text-indent="-3.6479in">
        <style:tab-stops>
          <style:tab-stop style:type="left" style:position="-0.2173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註解文字" style:family="paragraph">
      <style:paragraph-properties fo:margin-top="0.125in" fo:line-height="0.2222in" fo:margin-left="-0.0986in" fo:margin-right="-0.2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5pt" style:font-size-asian="15pt" style:font-size-complex="1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Calibri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114</text:span><text:span text:style-name="T4">年國中新生家長宣導說明會</text:span><text:span text:style-name="T5">】</text:span><text:span text:style-name="T6">學校報名</text:span><text:span text:style-name="T7">人數</text:span><text:span text:style-name="T8">統計表</text:span><text:span text:style-name="T9">114.10.AB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學校名稱</text:span><text:span text:style-name="T21">：</text:span><text:span text:style-name="T22"><text:s text:c="11"/></text:span>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隸屬</text:span><text:span text:style-name="T26">:</text:span><text:span text:style-name="T27"><text:s text:c="6"/></text:span><text:span text:style-name="T28">(</text:span><text:span text:style-name="T29">縣</text:span><text:span text:style-name="T30">/</text:span><text:span text:style-name="T31">市</text:span><text:span text:style-name="T32">)</text:span><text:span text:style-name="T33"><text:s/></text:span><text:span text:style-name="T34"><text:s text:c="14"/></text:span><text:span text:style-name="T35"><text:s/></text:span><text:span text:style-name="T36">(</text:span><text:span text:style-name="T37">區</text:span><text:span text:style-name="T38">/</text:span><text:span text:style-name="T39">鄉</text:span><text:span text:style-name="T40">/</text:span><text:span text:style-name="T41">市</text:span><text:span text:style-name="T42">/</text:span><text:span text:style-name="T43">鎮</text:span><text:span text:style-name="T44">)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承辦人</text:span><text:span text:style-name="T49">/</text:span><text:span text:style-name="T50">職稱</text:span><text:span text:style-name="T51">:</text:span><text:span text:style-name="T52"><text:s text:c="6"/></text:span><text:span text:style-name="T53">/</text:span><text:span text:style-name="T54"><text:s text:c="4"/></text:span>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緊急聯絡電話</text:span><text:span text:style-name="T58">：</text:span><text:span text:style-name="T59"><text:s text:c="13"/>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週</text:p>
          </table:table-cell>
          <table:table-cell table:style-name="TableCell63" table:number-columns-spanned="4">
            <text:p text:style-name="P64"><text:span text:style-name="T65">《</text:span><text:span text:style-name="T66">報名參加場次</text:span><text:span text:style-name="T67">》</text:span></text:p>
          </table:table-cell>
          <table:covered-table-cell/>
          <table:covered-table-cell/>
          <table:covered-table-cell/>
          <table:table-cell table:style-name="TableCell68">
            <text:p text:style-name="P69">報名參加人數</text:p>
          </table:table-cell>
        </table:table-row>
        <table:table-row table:style-name="TableRow70">
          <table:table-cell table:style-name="TableCell71" table:number-rows-spanned="6">
            <text:p text:style-name="P72">第一週</text:p>
          </table:table-cell>
          <table:table-cell table:style-name="TableCell73" table:number-columns-spanned="4">
            <text:p text:style-name="P74"><text:span text:style-name="T75">01</text:span><text:span text:style-name="T76">、</text:span><text:span text:style-name="T77">10/24</text:span><text:span text:style-name="T78">晚上</text:span><text:span text:style-name="T79"><text:s/></text:span><text:span text:style-name="T80">(</text:span><text:span text:style-name="T81">屏東場</text:span><text:span text:style-name="T82">次</text:span><text:span text:style-name="T83"><text:s/></text:span><text:span text:style-name="T84">國立屏東高中</text:span><text:span text:style-name="T85">)<text:s/></text:span></text:p>
          </table:table-cell>
          <table:covered-table-cell/>
          <table:covered-table-cell/>
          <table:covered-table-cell/>
          <table:table-cell table:style-name="TableCell86">
            <text:p text:style-name="P87"><text:span text:style-name="T88">人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<text:span text:style-name="T93">02</text:span><text:span text:style-name="T94">、</text:span><text:span text:style-name="T95">10/25</text:span><text:span text:style-name="T96">上午</text:span><text:span text:style-name="T97"><text:s/></text:span><text:span text:style-name="T98">(</text:span><text:span text:style-name="T99">高雄場</text:span><text:span text:style-name="T100">次</text:span><text:span text:style-name="T101"><text:s/></text:span><text:span text:style-name="T102">市立高雄中正高工</text:span><text:span text:style-name="T103">)</text:span></text:p>
          </table:table-cell>
          <table:covered-table-cell/>
          <table:covered-table-cell/>
          <table:covered-table-cell/>
          <table:table-cell table:style-name="TableCell104">
            <text:p text:style-name="P105">人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<text:span text:style-name="T110">03</text:span><text:span text:style-name="T111">、</text:span><text:span text:style-name="T112">10/25</text:span><text:span text:style-name="T113">下午</text:span><text:span text:style-name="T114"><text:s/></text:span><text:span text:style-name="T115">(</text:span><text:span text:style-name="T116">台南場次</text:span><text:span text:style-name="T117"><text:s/></text:span><text:span text:style-name="T118">國立台南二中</text:span><text:span text:style-name="T119">)</text:span></text:p>
          </table:table-cell>
          <table:covered-table-cell/>
          <table:covered-table-cell/>
          <table:covered-table-cell/>
          <table:table-cell table:style-name="TableCell120">
            <text:p text:style-name="P121"><text:span text:style-name="T122">人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<text:span text:style-name="T127">04</text:span><text:span text:style-name="T128">、</text:span><text:span text:style-name="T129">10/25</text:span><text:span text:style-name="T130">晚上</text:span><text:span text:style-name="T131"><text:s/></text:span><text:span text:style-name="T132">(</text:span><text:span text:style-name="T133">嘉義場</text:span><text:span text:style-name="T134">次</text:span><text:span text:style-name="T135"><text:s/></text:span><text:span text:style-name="T136">國立嘉義高中</text:span><text:span text:style-name="T137">)<text:s/></text:span></text:p>
          </table:table-cell>
          <table:covered-table-cell/>
          <table:covered-table-cell/>
          <table:covered-table-cell/>
          <table:table-cell table:style-name="TableCell138">
            <text:p text:style-name="P139">人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><text:span text:style-name="T144">05</text:span><text:span text:style-name="T145">、</text:span><text:span text:style-name="T146">10/26</text:span><text:span text:style-name="T147">上午</text:span><text:span text:style-name="T148"><text:s/></text:span><text:span text:style-name="T149">(</text:span><text:span text:style-name="T150">台中場</text:span><text:span text:style-name="T151">次</text:span><text:span text:style-name="T152"><text:s/></text:span><text:span text:style-name="T153">市立文華高中</text:span><text:span text:style-name="T154">)<text:s/></text:span></text:p>
          </table:table-cell>
          <table:covered-table-cell/>
          <table:covered-table-cell/>
          <table:covered-table-cell/>
          <table:table-cell table:style-name="TableCell155">
            <text:p text:style-name="P156">人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<text:span text:style-name="T161">06</text:span><text:span text:style-name="T162">、</text:span><text:span text:style-name="T163">10/26</text:span><text:span text:style-name="T164">下午</text:span><text:span text:style-name="T165"><text:s/></text:span><text:span text:style-name="T166">(</text:span><text:span text:style-name="T167">彰化場</text:span><text:span text:style-name="T168">次</text:span><text:span text:style-name="T169"><text:s/></text:span><text:span text:style-name="T170">國立彰化女中</text:span><text:span text:style-name="T171">)</text:span></text:p>
          </table:table-cell>
          <table:covered-table-cell/>
          <table:covered-table-cell/>
          <table:covered-table-cell/>
          <table:table-cell table:style-name="TableCell172">
            <text:p text:style-name="P173"><text:span text:style-name="T174">人</text:span></text:p>
          </table:table-cell>
        </table:table-row>
        <table:table-row table:style-name="TableRow175">
          <table:table-cell table:style-name="TableCell176" table:number-rows-spanned="6">
            <text:p text:style-name="P177">第二週</text:p>
          </table:table-cell>
          <table:table-cell table:style-name="TableCell178" table:number-columns-spanned="4">
            <text:p text:style-name="P179"><text:span text:style-name="T180">07</text:span><text:span text:style-name="T181">、</text:span><text:span text:style-name="T182">10/31</text:span><text:span text:style-name="T183">晚上</text:span><text:span text:style-name="T184"><text:s/></text:span><text:span text:style-name="T185">(</text:span><text:span text:style-name="T186">南投場</text:span><text:span text:style-name="T187">次</text:span><text:span text:style-name="T188"><text:s/></text:span><text:span text:style-name="T189">國立中興高中</text:span><text:span text:style-name="T190">)</text:span></text:p>
          </table:table-cell>
          <table:covered-table-cell/>
          <table:covered-table-cell/>
          <table:covered-table-cell/>
          <table:table-cell table:style-name="TableCell191">
            <text:p text:style-name="P192"><text:span text:style-name="T193">人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><text:span text:style-name="T198">08</text:span><text:span text:style-name="T199">、</text:span><text:span text:style-name="T200">11/01</text:span><text:span text:style-name="T201">上午</text:span><text:span text:style-name="T202"><text:s/></text:span><text:span text:style-name="T203">(</text:span><text:span text:style-name="T204">苗栗場</text:span><text:span text:style-name="T205">次</text:span><text:span text:style-name="T206"><text:s/></text:span><text:span text:style-name="T207">國立苗栗高商</text:span><text:span text:style-name="T208">)</text:span></text:p>
          </table:table-cell>
          <table:covered-table-cell/>
          <table:covered-table-cell/>
          <table:covered-table-cell/>
          <table:table-cell table:style-name="TableCell209">
            <text:p text:style-name="P210"><text:span text:style-name="T211">人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><text:span text:style-name="T216">09</text:span><text:span text:style-name="T217">、</text:span><text:span text:style-name="T218">11/01</text:span><text:span text:style-name="T219">下午</text:span><text:span text:style-name="T220"><text:s/></text:span><text:span text:style-name="T221">(</text:span><text:span text:style-name="T222">新竹場次</text:span><text:span text:style-name="T223"><text:s/></text:span><text:span text:style-name="T224">市立光武國中</text:span><text:span text:style-name="T225">)</text:span></text:p>
          </table:table-cell>
          <table:covered-table-cell/>
          <table:covered-table-cell/>
          <table:covered-table-cell/>
          <table:table-cell table:style-name="TableCell226">
            <text:p text:style-name="P227">人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><text:span text:style-name="T232">10</text:span><text:span text:style-name="T233">、</text:span><text:span text:style-name="T234">11/01</text:span><text:span text:style-name="T235">晚上</text:span><text:span text:style-name="T236"><text:s/></text:span><text:span text:style-name="T237">(</text:span><text:span text:style-name="T238">桃園場</text:span><text:span text:style-name="T239">次</text:span><text:span text:style-name="T240"><text:s/></text:span><text:span text:style-name="T241">市立桃園高中</text:span><text:span text:style-name="T242">)</text:span></text:p>
          </table:table-cell>
          <table:covered-table-cell/>
          <table:covered-table-cell/>
          <table:covered-table-cell/>
          <table:table-cell table:style-name="TableCell243">
            <text:p text:style-name="P244">人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11</text:span><text:span text:style-name="T250">、</text:span><text:span text:style-name="T251">11/02</text:span><text:span text:style-name="T252">上午</text:span><text:span text:style-name="T253"><text:s/></text:span><text:span text:style-name="T254">(</text:span><text:span text:style-name="T255">新北場</text:span><text:span text:style-name="T256">次</text:span><text:span text:style-name="T257"><text:s/></text:span><text:span text:style-name="T258">市立海山高中</text:span><text:span text:style-name="T259">)</text:span></text:p>
          </table:table-cell>
          <table:covered-table-cell/>
          <table:covered-table-cell/>
          <table:covered-table-cell/>
          <table:table-cell table:style-name="TableCell260">
            <text:p text:style-name="P261">人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>
            <text:p text:style-name="P265"><text:span text:style-name="T266">12</text:span><text:span text:style-name="T267">、</text:span><text:span text:style-name="T268">11/02</text:span><text:span text:style-name="T269">下午</text:span><text:span text:style-name="T270"><text:s/></text:span><text:span text:style-name="T271">(</text:span><text:span text:style-name="T272">台北場</text:span><text:span text:style-name="T273">次</text:span><text:span text:style-name="T274"><text:s/></text:span><text:span text:style-name="T275">國立台師大附中</text:span><text:span text:style-name="T276">)<text:s/></text:span></text:p>
          </table:table-cell>
          <table:covered-table-cell/>
          <table:covered-table-cell/>
          <table:covered-table-cell/>
          <table:table-cell table:style-name="TableCell277">
            <text:p text:style-name="P278">人</text:p>
          </table:table-cell>
        </table:table-row>
        <table:table-row table:style-name="TableRow279">
          <table:table-cell table:style-name="TableCell280" table:number-columns-spanned="2" table:number-rows-spanned="4">
            <text:p text:style-name="P281">備註欄：</text:p>
            <text:p text:style-name="P282"><text:span text:style-name="T283">敬請協助填寫右欄</text:span><text:span text:style-name="T284">→→→→→→</text:span></text:p>
            <text:p text:style-name="P285"><text:span text:style-name="T286">(</text:span><text:span text:style-name="T287">將作為規劃下一次辦理宣導之參考</text:span><text:span text:style-name="T288">)</text:span></text:p>
          </table:table-cell>
          <table:covered-table-cell/>
          <table:table-cell table:style-name="TableCell289" table:number-columns-spanned="2">
            <text:p text:style-name="P290"><text:span text:style-name="T291">報名出席</text:span><text:span text:style-name="T292">(</text:span><text:span text:style-name="T293">年級分佈</text:span><text:span text:style-name="T294">)</text:span></text:p>
          </table:table-cell>
          <table:covered-table-cell/>
          <table:table-cell table:style-name="TableCell295">
            <text:p text:style-name="P296">年級出席人數</text:p>
          </table:table-cell>
          <table:table-cell table:style-name="TableCell297" table:number-rows-spanned="4">
            <text:p text:style-name="P298"><text:span text:style-name="T299">一、</text:span><text:span text:style-name="T300">本場次說明會是針對國中七為主、八年級學生家長為輔。</text:span></text:p>
            <text:p text:style-name="P301"><text:span text:style-name="T302">二、</text:span><text:span text:style-name="T303">歡迎教師及教育行政參加。</text:span></text:p>
            <text:p text:style-name="P304"><text:span text:style-name="T305">三、</text:span><text:span text:style-name="T306">歡迎關心者參加。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2">
            <text:p text:style-name="P310"><text:span text:style-name="T311"><text:s/></text:span><text:span text:style-name="T312">七年級學生家長</text:span></text:p>
          </table:table-cell>
          <table:covered-table-cell/>
          <table:table-cell table:style-name="TableCell313">
            <text:p text:style-name="P314">人</text:p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><text:span text:style-name="T320">八年級學生家長</text:span></text:p>
          </table:table-cell>
          <table:covered-table-cell/>
          <table:table-cell table:style-name="TableCell321">
            <text:p text:style-name="P322">人</text:p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2">
            <text:p text:style-name="P327"><text:span text:style-name="T328">其他</text:span><text:span text:style-name="T329">(</text:span><text:span text:style-name="T330">含教師</text:span><text:span text:style-name="T331">、</text:span><text:span text:style-name="T332">行政</text:span><text:span text:style-name="T333">..</text:span><text:span text:style-name="T334">.</text:span><text:span text:style-name="T335">)</text:span></text:p>
          </table:table-cell>
          <table:covered-table-cell/>
          <table:table-cell table:style-name="TableCell336">
            <text:p text:style-name="P337">人</text:p>
          </table:table-cell>
          <table:covered-table-cell>
            <text:p text:style-name="P338"/>
          </table:covered-table-cell>
        </table:table-row>
      </table:table>
      <text:p text:style-name="P339"><text:span text:style-name="T340">※</text:span><text:span text:style-name="T341">本表填妥後敬請惠傳至主辦單位</text:span><text:span text:style-name="T342">(</text:span><text:span text:style-name="T343">傳真</text:span><text:span text:style-name="T344">Ⅰ:</text:span><text:span text:style-name="T345">(02)2528</text:span><text:span text:style-name="T346">-</text:span><text:span text:style-name="T347">4888</text:span><text:span text:style-name="T348">；</text:span><text:span text:style-name="T349">傳真</text:span><text:span text:style-name="T350">Ⅱ:</text:span><text:span text:style-name="T351">(02)2528-5198</text:span><text:span text:style-name="T352">)</text:span><text:span text:style-name="T353"><text:s/>(</text:span><text:span text:style-name="T354">可跨區參加</text:span><text:span text:style-name="T355">)</text:span><text:span text:style-name="T356">或</text:span><text:span text:style-name="T357">e-mail</text:span><text:span text:style-name="T358">至</text:span><text:span text:style-name="T359">(</text:span><text:span text:style-name="T360">主辦單位信箱：</text:span><text:a xlink:href="mailto:nea.edu@msa.hinet.net" office:target-frame-name="_top" xlink:show="replace"><text:span text:style-name="T361">nea.edu@msa.hinet.net</text:span></text:a><text:span text:style-name="T362">)<text:s/></text:span></text:p>
      <text:p text:style-name="P363"><text:span text:style-name="T364">註</text:span><text:span text:style-name="T365">:</text:span><text:span text:style-name="T366">俾利備製演講手冊，敬請師長依下列時間申請</text:span><text:span text:style-name="T367">：</text:span></text:p>
      <text:p text:style-name="P368"><text:span text:style-name="T369">第一週</text:span><text:span text:style-name="T370">(01~06)</text:span><text:span text:style-name="T371">場次：</text:span><text:span text:style-name="T372">114.10.23(</text:span><text:span text:style-name="T373">星期四</text:span><text:span text:style-name="T374">)</text:span><text:span text:style-name="T375">前</text:span></text:p>
      <text:p text:style-name="P376"><text:span text:style-name="T377">第二週</text:span><text:span text:style-name="T378">(07~12)</text:span><text:span text:style-name="T379">場次：</text:span><text:span text:style-name="T380">114.10.29(</text:span><text:span text:style-name="T381">星期三</text:span><text:span text:style-name="T382">)</text:span><text:span text:style-name="T383">前</text:span></text:p>
      <text:p text:style-name="P384"><text:span text:style-name="T385">【</text:span><text:span text:style-name="T386">若有任何疑問請電洽主辦單位</text:span><text:span text:style-name="T387">-</text:span><text:span text:style-name="T388">全國家長教育協會</text:span><text:span text:style-name="T389">：</text:span><text:span text:style-name="T390">0977-157468</text:span><text:span text:style-name="T391"><text:s/></text:span><text:span text:style-name="T392">/(02)2700-6818</text:span><text:span text:style-name="T393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language="el" fo:country="GR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el" fo:country="G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7in" fo:margin-bottom="0.7097in" fo:margin-right="0.709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ny</meta:initial-creator>
    <dc:creator>陳惠媚</dc:creator>
    <meta:creation-date>2025-10-13T02:15:00Z</meta:creation-date>
    <dc:date>2025-10-13T02:15:00Z</dc:date>
    <meta:print-date>2025-10-09T08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